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 style:data-style-name="N0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 style:data-style-name="N0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oznámky Úč MÚJ 3-01 <text:s/>k 31.12.2024<text:line-break/><text:line-break/><text:line-break/>IČO 52358810 <text:s text:c="2"/>DIČ 2121003577<text:line-break/></text:span><text:line-break/><text:line-break/>Čl. I</text:p>
      <text:p text:style-name="Standard"/>
      <text:p text:style-name="P1">Všeobecné údaje</text:p>
      <text:p text:style-name="Standard"/>
      <text:p text:style-name="Standard">Názov PO: IronIdeas s.r.o.</text:p>
      <text:p text:style-name="Standard">Sídlo: Vojkovce 22 <text:s/>053 61 <text:s/>Vojkovce</text:p>
      <text:p text:style-name="Standard">Vznik: 01.05.2019</text:p>
      <text:p text:style-name="Standard">Priemerný počet zamestnancov: žiaden<text:line-break/><text:line-break/>Čl. II</text:p>
      <text:p text:style-name="Standard"/>
      <text:p text:style-name="P1">Informácia o prijatých postupoch</text:p>
      <text:p text:style-name="P1"/>
      <text:list xml:id="list3561335126121824557" text:style-name="L1">
        <text:list-item>
          <text:p text:style-name="P2">Účtovná jednotka bude pokračova vo svojej činnosti – áno.</text:p>
        </text:list-item>
      </text:list>
      <text:p text:style-name="Standard">Spôsob oceňovania majetku dlhodobého nehmotného majetku</text:p>
      <text:list xml:id="list34835956" text:continue-numbering="true" text:style-name="L1">
        <text:list-item>
          <text:p text:style-name="P2">Spoločnosť nevlastní DHM.</text:p>
        </text:list-item>
        <text:list-item>
          <text:p text:style-name="P2">HIM navýšený o náklady súvisiace s obstaraním majetku.</text:p>
        </text:list-item>
        <text:list-item>
          <text:p text:style-name="P2">Odpisový plán vychádza z požiadaviek zákona 431/2002 Zz o účtovníctve. Daňové a účtovné odpisy sa rovnajú.</text:p>
        </text:list-item>
        <text:list-item>
          <text:p text:style-name="P2">Zásoby oceňuje cenou obstarania, ktorá tvorí náklady za dopravu, manipuláciu.</text:p>
        </text:list-item>
        <text:list-item>
          <text:p text:style-name="P2">Zásoby sa netvoria vlastnou činnosťou.</text:p>
        </text:list-item>
        <text:list-item>
          <text:p text:style-name="P2">O zásobách neúčtuje.</text:p>
        </text:list-item>
        <text:list-item>
          <text:p text:style-name="P2">Metoda vyskladnenia, vážený aritmetický priemer.</text:p>
        </text:list-item>
        <text:list-item>
          <text:p text:style-name="P2">Neuskutočnila žiadne zmeny účtovných metód.</text:p>
        </text:list-item>
        <text:list-item>
          <text:p text:style-name="P2">Neprijala žiadne dotácie.</text:p>
        </text:list-item>
      </text:list>
      <text:p text:style-name="Standard"/>
      <text:p text:style-name="Standard">Čl.III</text:p>
      <text:p text:style-name="Standard"/>
      <text:p text:style-name="P1">Informáciem, ktoré vysvetľujú a dopĺňajú súvahu a výkaz ziskov a strát</text:p>
      <text:p text:style-name="Standard"/>
      <text:p text:style-name="P1">Informácia o významných nákladoch</text:p>
      <text:p text:style-name="P1"/>
      <text:p text:style-name="Standard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Spotrebované nákupy</text:p>
          </table:table-cell>
          <table:table-cell table:style-name="Tabulka1.B1" office:value-type="float" office:value="7225">
            <text:p text:style-name="Table_20_Contents">7225</text:p>
          </table:table-cell>
        </table:table-row>
        <table:table-row>
          <table:table-cell table:style-name="Tabulka1.A2" office:value-type="string">
            <text:p text:style-name="Table_20_Contents">Služby</text:p>
          </table:table-cell>
          <table:table-cell table:style-name="Tabulka1.B2" office:value-type="float" office:value="20647">
            <text:p text:style-name="Table_20_Contents">20647</text:p>
          </table:table-cell>
        </table:table-row>
        <table:table-row>
          <table:table-cell table:style-name="Tabulka1.A2" office:value-type="string">
            <text:p text:style-name="Table_20_Contents">Finančné náklady</text:p>
          </table:table-cell>
          <table:table-cell table:style-name="Tabulka1.B2" office:value-type="float" office:value="60">
            <text:p text:style-name="Table_20_Contents">60</text:p>
          </table:table-cell>
        </table:table-row>
        <table:table-row>
          <table:table-cell table:style-name="Tabulka1.A2" office:value-type="string">
            <text:p text:style-name="Table_20_Contents">Odpisy a opravné položky k dlhod.majetku</text:p>
          </table:table-cell>
          <table:table-cell table:style-name="Tabulka1.B2" office:value-type="float" office:value="1208">
            <text:p text:style-name="Table_20_Contents">1208</text:p>
          </table:table-cell>
        </table:table-row>
        <table:table-row>
          <table:table-cell table:style-name="Tabulka1.A2" office:value-type="string">
            <text:p text:style-name="Table_20_Contents">Dane a poplatky</text:p>
          </table:table-cell>
          <table:table-cell table:style-name="Tabulka1.B2" office:value-type="float" office:value="477">
            <text:p text:style-name="Table_20_Contents">47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line-break/><text:soft-page-break/><text:line-break/><text:span text:style-name="T1">Informácia o významných výnosoch</text:span><text:line-break/></text:p>
      <text:p text:style-name="Standard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Table_20_Contents">Tržby za služby</text:p>
          </table:table-cell>
          <table:table-cell table:style-name="Tabulka2.B1" office:value-type="float" office:value="33233">
            <text:p text:style-name="Table_20_Contents">33233</text:p>
          </table:table-cell>
        </table:table-row>
        <table:table-row>
          <table:table-cell table:style-name="Tabulka2.A2" office:value-type="string">
            <text:p text:style-name="Table_20_Contents">Iné výnosy z hospodárskej činnosti</text:p>
          </table:table-cell>
          <table:table-cell table:style-name="Tabulka2.B2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B3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B3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B3" office:value-type="string">
            <text:p text:style-name="Table_20_Contents"/>
          </table:table-cell>
        </table:table-row>
      </table:table>
      <text:p text:style-name="Standard"><text:line-break/><text:span text:style-name="T1">Informácie o záväzkoch</text:span><text:line-break/><text:line-break/>Neuhradené celkom: 0<text:line-break/><text:line-break/>Neuhradené viac jako 1 rok: 0<text:line-break/><text:line-break/>Informácia o vlastných akciách:<text:line-break/><text:line-break/>nemáme<text:line-break/><text:line-break/><text:span text:style-name="T1">Informácia o orgánoch účtovnej jednotky</text:span><text:line-break/><text:line-break/>Štatutárny orgán – konateľ<text:line-break/><text:line-break/>Fábry Jaroslav <text:s/>Ing.<text:line-break/><text:line-break/><text:line-break/><text:line-break/>Pôžičky poskytnuté členom štatutárneho orgánu – boli poskytnuté pôžič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9T09:45:47.07</meta:creation-date>
    <dc:date>2025-03-29T14:58:30.93</dc:date>
    <meta:editing-duration>PT17M58S</meta:editing-duration>
    <meta:editing-cycles>3</meta:editing-cycles>
    <meta:generator>OpenOffice/4.1.9$Win32 OpenOffice.org_project/419m1$Build-9805</meta:generator>
    <meta:document-statistic meta:table-count="2" meta:image-count="0" meta:object-count="0" meta:page-count="2" meta:paragraph-count="36" meta:word-count="205" meta:character-count="1398"/>
  </office:meta>
</office:document-meta>
</file>