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48cm" fo:margin-left="-0.243cm" table:align="left" style:writing-mode="lr-tb"/>
    </style:style>
    <style:style style:name="Tabuľka1.A" style:family="table-column">
      <style:table-column-properties style:column-width="4.664cm"/>
    </style:style>
    <style:style style:name="Tabuľka1.B" style:family="table-column">
      <style:table-column-properties style:column-width="12.38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755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93cm" fo:margin-left="-0.15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304cm"/>
    </style:style>
    <style:style style:name="Tabuľka2.1" style:family="table-row">
      <style:table-row-properties style:min-row-height="1.254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46cm" fo:margin-left="-0.217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28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997cm" fo:margin-left="-0.217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40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997cm" fo:margin-left="-0.217cm" table:align="left" style:writing-mode="lr-tb"/>
    </style:style>
    <style:style style:name="Tabuľka5.A" style:family="table-column">
      <style:table-column-properties style:column-width="7.44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5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7.187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03cm"/>
    </style:style>
    <style:style style:name="Tabuľka6.C" style:family="table-column">
      <style:table-column-properties style:column-width="4.244cm"/>
    </style:style>
    <style:style style:name="Tabuľka6.1" style:family="table-row">
      <style:table-row-properties style:min-row-height="1.222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2" style:family="table-row">
      <style:table-row-properties style:min-row-height="0.365cm" style:keep-together="true" fo:keep-together="auto"/>
    </style:style>
    <style:style style:name="Tabuľka6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9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top="0cm" fo:margin-bottom="0.212cm"/>
    </style:style>
    <style:style style:name="P26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7" style:family="paragraph" style:parent-style-name="Standard">
      <style:paragraph-properties fo:margin-top="0cm" fo:margin-bottom="0.212cm" fo:text-align="justify" style:justify-single-word="false"/>
    </style:style>
    <style:style style:name="P2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29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fo:margin-left="0cm" fo:margin-right="-0.826cm" fo:text-align="center" style:justify-single-word="false" fo:text-indent="0cm" style:auto-text-indent="false" fo:break-before="pag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left="1.637cm" fo:margin-right="-0.82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4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8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 fo:break-before="pag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9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0" style:family="paragraph" style:parent-style-name="Heading_20_2">
      <style:paragraph-properties fo:text-align="justify" style:justify-single-word="false"/>
    </style:style>
    <style:style style:name="P51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2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53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 style:font-name-complex="Arial Narrow"/>
    </style:style>
    <style:style style:name="P54" style:family="paragraph" style:parent-style-name="Standard">
      <style:paragraph-properties fo:margin-top="0cm" fo:margin-bottom="0.212cm"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Standard" style:list-style-name="WW8Num2">
      <style:paragraph-properties fo:margin-top="0cm" fo:margin-bottom="0.212cm" fo:text-align="justify" style:justify-single-word="false"/>
    </style:style>
    <style:style style:name="P56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57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8" style:family="paragraph" style:parent-style-name="Standard" style:list-style-name="WW8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name-complex="Arial Narrow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3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4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5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21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22" style:family="text">
      <style:text-properties style:font-name="Arial Narrow" fo:font-size="11pt" fo:letter-spacing="-0.002cm" fo:language="en" fo:country="AU" style:font-size-asian="11pt" style:language-asian="zxx" style:country-asian="none" style:font-name-complex="Arial Narrow" style:font-size-complex="11pt"/>
    </style:style>
    <style:style style:name="T23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24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25" style:family="text">
      <style:text-properties style:font-name="Arial Narrow" fo:font-size="11pt" fo:letter-spacing="-0.004cm" fo:language="en" fo:country="AU" style:font-size-asian="11pt" style:language-asian="zxx" style:country-asian="none" style:font-name-complex="Arial Narrow" style:font-size-complex="11pt"/>
    </style:style>
    <style:style style:name="T26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27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28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29" style:family="text"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T30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POZNÁMKY K ÚČTOVNEJ ZÁVIERKE 2024</text:p>
      <text:p text:style-name="P54">zostavené podľa Opatrenia č.MF/23378/2014-74 (FS č.12/2014), ktorým sa ustanovujú podrobnosti o individuálnej účtovnej závierke a rozsahu údajov určených z individuálnej účtovnej závierky na zverejnenie </text:p>
      <text:p text:style-name="P28"><text:span text:style-name="T13">pre malé účtovné jednotky</text:span><text:span text:style-name="T10"> </text:span></text:p>
      <text:p text:style-name="P11"/>
      <text:p text:style-name="P17">Článok I – VŠEOBECNÉ INFORMÁCIE</text:p>
      <text:p text:style-name="P11"/>
      <text:p text:style-name="Standard"><text:span text:style-name="T10">1) </text:span><text:span text:style-name="T15">Základné informácie o účtovnej jednotke</text:span><text:span text:style-name="T10">:</text:span></text:p>
      <text:p text:style-name="P1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Obchodné meno:</text:p>
          </table:table-cell>
          <table:table-cell table:style-name="Tabuľka1.B1" office:value-type="string">
            <text:p text:style-name="P18">Gripmax, s. r. o. 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3">Šúrska 136/A,Modra</text:p>
          </table:table-cell>
        </table:table-row>
        <table:table-row table:style-name="Tabuľka1.3">
          <table:table-cell table:style-name="Tabuľka1.A1" office:value-type="string">
            <text:p text:style-name="P13">Právna forma:</text:p>
          </table:table-cell>
          <table:table-cell table:style-name="Tabuľka1.B1" office:value-type="string">
            <text:p text:style-name="P13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13">Dátum vzniku:</text:p>
          </table:table-cell>
          <table:table-cell table:style-name="Tabuľka1.B4" office:value-type="string">
            <text:p text:style-name="P13">Zápis do obchodného registra: 04.10.2013 </text:p>
          </table:table-cell>
        </table:table-row>
        <table:table-row table:style-name="Tabuľka1.5">
          <table:table-cell table:style-name="Tabuľka1.A4" office:value-type="string">
            <text:p text:style-name="P13">Hlavný predmet podnikania:</text:p>
          </table:table-cell>
          <table:table-cell table:style-name="Tabuľka1.B4" office:value-type="string">
            <text:p text:style-name="P13">Nešpecializovaný veľkoobchod</text:p>
          </table:table-cell>
        </table:table-row>
        <table:table-row table:style-name="Tabuľka1.6">
          <table:table-cell table:style-name="Tabuľka1.A4" office:value-type="string">
            <text:p text:style-name="P13">Subjekt verejného záujmu:</text:p>
          </table:table-cell>
          <table:table-cell table:style-name="Tabuľka1.B4" office:value-type="string">
            <text:p text:style-name="P13">Spoločnosť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13">Účtovné obdobie:</text:p>
          </table:table-cell>
          <table:table-cell table:style-name="Tabuľka1.B7" office:value-type="string">
            <text:p text:style-name="P13">Kalendárny rok 2024</text:p>
          </table:table-cell>
        </table:table-row>
      </table:table>
      <text:p text:style-name="P24"/>
      <text:p text:style-name="P29">Test veľkostnej skupiny účtovnej jednotky (2 ZoU)</text:p>
      <text:p text:style-name="P15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A1" office:value-type="string">
            <text:p text:style-name="P21">Bežné účtovné obdobie</text:p>
          </table:table-cell>
          <table:table-cell table:style-name="Tabuľka2.A1" office:value-type="string">
            <text:p text:style-name="P21">Bezprostredne predchádzajúce účtovné obdobie</text:p>
          </table:table-cell>
          <table:table-cell table:style-name="Tabuľka2.D1" office:value-type="string">
            <text:p text:style-name="P21">Áno/Nie</text:p>
          </table:table-cell>
        </table:table-row>
        <table:table-row table:style-name="Tabuľka2.2">
          <table:table-cell table:style-name="Tabuľka2.A1" office:value-type="string">
            <text:p text:style-name="P15">Netto aktíva celkom</text:p>
          </table:table-cell>
          <table:table-cell table:style-name="Tabuľka2.B2" office:value-type="float" office:value="100322">
            <text:p text:style-name="P16">100322</text:p>
          </table:table-cell>
          <table:table-cell table:style-name="Tabuľka2.B2" office:value-type="float" office:value="100577">
            <text:p text:style-name="P16">100577</text:p>
          </table:table-cell>
          <table:table-cell table:style-name="Tabuľka2.D1" office:value-type="string">
            <text:p text:style-name="P16">Nie</text:p>
          </table:table-cell>
        </table:table-row>
        <table:table-row table:style-name="Tabuľka2.2">
          <table:table-cell table:style-name="Tabuľka2.A1" office:value-type="string">
            <text:p text:style-name="P15">Čistý obrat celkom</text:p>
          </table:table-cell>
          <table:table-cell table:style-name="Tabuľka2.B2" office:value-type="float" office:value="242053">
            <text:p text:style-name="P16">242053</text:p>
          </table:table-cell>
          <table:table-cell table:style-name="Tabuľka2.B2" office:value-type="float" office:value="272581">
            <text:p text:style-name="P16">272581</text:p>
          </table:table-cell>
          <table:table-cell table:style-name="Tabuľka2.D1" office:value-type="string">
            <text:p text:style-name="P16">Nie</text:p>
          </table:table-cell>
        </table:table-row>
        <table:table-row table:style-name="Tabuľka2.2">
          <table:table-cell table:style-name="Tabuľka2.A1" office:value-type="string">
            <text:p text:style-name="P15">Počet zamestnancov</text:p>
          </table:table-cell>
          <table:table-cell table:style-name="Tabuľka2.A1" office:value-type="string">
            <text:p text:style-name="P16">1</text:p>
          </table:table-cell>
          <table:table-cell table:style-name="Tabuľka2.A1" office:value-type="string">
            <text:p text:style-name="P16">1</text:p>
          </table:table-cell>
          <table:table-cell table:style-name="Tabuľka2.D1" office:value-type="string">
            <text:p text:style-name="P16">Nie</text:p>
          </table:table-cell>
        </table:table-row>
      </table:table>
      <text:p text:style-name="P24"/>
      <text:p text:style-name="P24"><text:span text:style-name="T15">Komentár:</text:span><text:span text:style-name="T10"> UJ nespĺňa veľkostné podmienky na zatriedenie do veľkostnej skupiny – </text:span><text:span text:style-name="T13">malá účtovná jednotka, </text:span><text:span text:style-name="T10">avšak zostavuje účtovnú závierku podľa metodiky pre túto veľkostnú skupinu (Opatrenie č. MF/23378/2014-74), pretože v minulom účtovnom období zostavila účtovnú závierku podnikateľov v podvojnom účtovníctve.</text:span></text:p>
      <text:p text:style-name="P19"/>
      <text:p text:style-name="P24"><text:span text:style-name="T10">2) </text:span><text:span text:style-name="T13">Dátum schválenia účtovnej závierky</text:span><text:span text:style-name="T10"> za bezprostredne predchádzajúce účtovné obdobie príslušným orgánom účtovnej jednotky: 23.03.2024</text:span></text:p>
      <text:p text:style-name="P26"><text:s/></text:p>
      <text:p text:style-name="P30"><text:span text:style-name="T10">3) </text:span><text:span text:style-name="T13">Právny dôvod</text:span><text:span text:style-name="T10"> na zostavenie účtovnej závierky: riadna individuálna účtovná závierka za účtovné obdobie od 01. 01. 2024do 31. 12. 2024</text:span></text:p>
      <text:p text:style-name="P24"><text:span text:style-name="T11">4) </text:span><text:span text:style-name="T16">Údaje o skupine</text:span><text:span text:style-name="T11"> účtovných jednotiek v súvislosti </text:span><text:span text:style-name="T14">s konsolidáciou</text:span><text:span text:style-name="T11">: spoločnosť nie je súčasťou konsolidovaného celku.</text:span></text:p>
      <text:p text:style-name="P26"/>
      <text:p text:style-name="P27"><text:span text:style-name="T10">5) </text:span><text:span text:style-name="T15">Priemerný prepočítaný počet zamestnancov účtovnej jednotky</text:span><text:span text:style-name="T10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7">Názov položky</text:p>
          </table:table-cell>
          <table:table-cell table:style-name="Tabuľka3.A1" office:value-type="string">
            <text:p text:style-name="P21">Bežné účtovné obdobie</text:p>
          </table:table-cell>
          <table:table-cell table:style-name="Tabuľka3.C1" office:value-type="string">
            <text:p text:style-name="P2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3">Priemerný prepočítaný počet počas účtovného obdobia</text:p>
          </table:table-cell>
          <table:table-cell table:style-name="Tabuľka3.A2" office:value-type="string">
            <text:p text:style-name="P12">1</text:p>
          </table:table-cell>
          <table:table-cell table:style-name="Tabuľka3.C2" office:value-type="string">
            <text:p text:style-name="P12">1</text:p>
          </table:table-cell>
        </table:table-row>
      </table:table>
      <text:p text:style-name="P38"/>
      <text:p text:style-name="P31"/>
      <text:p text:style-name="P36">Článok II – INFORMÁCIE O ORGÁNOCH SPOLOČNOSTI</text:p>
      <text:p text:style-name="P32"/>
      <text:p text:style-name="P27"><text:span text:style-name="T19">Informácie o orgánoch účtovnej jednotky</text:span><text:span text:style-name="T11"> – účtovná jednotka v účtovnom období neposkytla výhody členom orgánov účtovnej jednotky.</text:span></text:p>
      <text:p text:style-name="P31"/>
      <text:p text:style-name="P31"/>
      <text:p text:style-name="P39">Článok III – INFORMÁCIE O PRIJATÝCH POSTUPOCH</text:p>
      <text:p text:style-name="P40"/>
      <text:p text:style-name="P42"><text:span text:style-name="T10">1) Informácia, či je účtovná závierka zostavená za splnenia predpokladu, že účtovná jednotka bude </text:span><text:span text:style-name="T13">nepretržite pokračovať</text:span><text:span text:style-name="T10"> vo svojej činnosti minimálne 12 mesiacov po závierkovom dni v zmysle § 7 ods. 4 zákona o účtovníctve. Ak by tento predpoklad nebol splnený, uvedie sa aj dopad do účtovnej závierky (napr. zrušenie dlhodobých rezerv): účtovná závierka bola zostavená za predpokladu pokračovania v činnosti minimálne 12 mesiacov po závierkovom dni.</text:span></text:p>
      <text:p text:style-name="P41"/>
      <text:p text:style-name="P42"><text:span text:style-name="T10">2) Informácia o aplikácii účtovných zásad a účtovných metód, ktoré sú dôležité na posúdenie majetku, záväzkov, finančnej situácie a výsledku hospodárenia. Informácia </text:span><text:span text:style-name="T13">o zmenách účtovných zásad a zmenách účtovných metód</text:span><text:span text:style-name="T10">, a to s uvedením </text:span><text:span text:style-name="T15">dôvodu</text:span><text:span text:style-name="T10"> ich uplatnenia a ich </text:span><text:span text:style-name="T15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účtovné zásady, metódy a postupy boli konzistentne aplikované.</text:span></text:p>
      <text:p text:style-name="P41"/>
      <text:p text:style-name="P42"><text:span text:style-name="T10">3) 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5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účtovná jednotka neeviduje transakcie, ktoré sa neuvádzajú v súvahe.</text:span></text:p>
      <text:p text:style-name="P41"/>
      <text:p text:style-name="P43"><text:span text:style-name="T10">4) </text:span><text:span text:style-name="T13">Spôsob a určenie oceňovania</text:span><text:span text:style-name="T10"> majetku a záväzkov (vrátane rozhodujúcich odhadov):</text:span></text:p>
      <text:p text:style-name="P41">a) Spôsob oceňovania majetku a záväzkov (§ 25 ZoU):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">Č.</text:p>
          </table:table-cell>
          <table:table-cell table:style-name="Tabuľka4.A1" office:value-type="string">
            <text:p text:style-name="P4">Názov položky</text:p>
          </table:table-cell>
          <table:table-cell table:style-name="Tabuľka4.C1" office:value-type="string">
            <text:p text:style-name="P4">Spôsob oceňovania</text:p>
          </table:table-cell>
        </table:table-row>
        <table:table-row table:style-name="Tabuľka4.1">
          <table:table-cell table:style-name="Tabuľka4.A1" office:value-type="string">
            <text:p text:style-name="P5">1.</text:p>
          </table:table-cell>
          <table:table-cell table:style-name="Tabuľka4.A1" office:value-type="string">
            <text:p text:style-name="P10"><text:span text:style-name="T20">Dlhodobý n</text:span><text:span text:style-name="T21">e</text:span><text:span text:style-name="T20">hmotný maj</text:span><text:span text:style-name="T21">e</text:span><text:span text:style-name="T20">tok externe kúpený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2.</text:p>
          </table:table-cell>
          <table:table-cell table:style-name="Tabuľka4.A1" office:value-type="string">
            <text:p text:style-name="P10"><text:span text:style-name="T20">Dlhodobý nehmotný maj</text:span><text:span text:style-name="T21">e</text:span><text:span text:style-name="T20">tok interne vytvorený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5">3.</text:p>
          </table:table-cell>
          <table:table-cell table:style-name="Tabuľka4.A1" office:value-type="string">
            <text:p text:style-name="P10"><text:span text:style-name="T20">Dlhodobý nehmotný maj</text:span><text:span text:style-name="T21">e</text:span><text:span text:style-name="T20">tok obstaraný inak (darom):</text:span></text:p>
          </table:table-cell>
          <table:table-cell table:style-name="Tabuľka4.C1" office:value-type="string">
            <text:p text:style-name="P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5">4.</text:p>
          </table:table-cell>
          <table:table-cell table:style-name="Tabuľka4.A1" office:value-type="string">
            <text:p text:style-name="P13">Dlhodobý hmotný majetok externe kúpený: 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5.</text:p>
          </table:table-cell>
          <table:table-cell table:style-name="Tabuľka4.A1" office:value-type="string">
            <text:p text:style-name="P10"><text:span text:style-name="T20">Dlhodobý hmotný ma</text:span><text:span text:style-name="T23">j</text:span><text:span text:style-name="T21">e</text:span><text:span text:style-name="T20">tok interne vytvorený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5">6.</text:p>
          </table:table-cell>
          <table:table-cell table:style-name="Tabuľka4.A1" office:value-type="string">
            <text:p text:style-name="P10"><text:span text:style-name="T20">Dlhodobý nehmotný maj</text:span><text:span text:style-name="T21">e</text:span><text:span text:style-name="T20">tok obstaraný inak (darom):</text:span></text:p>
          </table:table-cell>
          <table:table-cell table:style-name="Tabuľka4.C1" office:value-type="string">
            <text:p text:style-name="P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5">7.</text:p>
          </table:table-cell>
          <table:table-cell table:style-name="Tabuľka4.A1" office:value-type="string">
            <text:p text:style-name="P13">Dlhodobý finančný majetok: 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8.</text:p>
          </table:table-cell>
          <table:table-cell table:style-name="Tabuľka4.A1" office:value-type="string">
            <text:p text:style-name="P10"><text:span text:style-name="T20">Zásoby obst</text:span><text:span text:style-name="T21">a</text:span><text:span text:style-name="T20">r</text:span><text:span text:style-name="T24">a</text:span><text:span text:style-name="T26">né </text:span><text:span text:style-name="T20">kúpo</text:span><text:span text:style-name="T23">u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9.</text:p>
          </table:table-cell>
          <table:table-cell table:style-name="Tabuľka4.A1" office:value-type="string">
            <text:p text:style-name="P10"><text:span text:style-name="T27">Z</text:span><text:span text:style-name="T21">á</text:span><text:span text:style-name="T20">soby </text:span><text:span text:style-name="T23">v</text:span><text:span text:style-name="T28">y</text:span><text:span text:style-name="T20">tvor</text:span><text:span text:style-name="T24">e</text:span><text:span text:style-name="T26">né </text:span><text:span text:style-name="T20">vlastnou činnosťou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7">10.</text:p>
          </table:table-cell>
          <table:table-cell table:style-name="Tabuľka4.A1" office:value-type="string">
            <text:p text:style-name="P10"><text:span text:style-name="T27">Z</text:span><text:span text:style-name="T21">á</text:span><text:span text:style-name="T20">soby obstarané inak (darom):</text:span></text:p>
          </table:table-cell>
          <table:table-cell table:style-name="Tabuľka4.C1" office:value-type="string">
            <text:p text:style-name="P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5">11.</text:p>
          </table:table-cell>
          <table:table-cell table:style-name="Tabuľka4.A1" office:value-type="string">
            <text:p text:style-name="P6">ZV a zákazková výstavba nehnuteľnosti určenej na predaj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2.1.</text:p>
          </table:table-cell>
          <table:table-cell table:style-name="Tabuľka4.A1" office:value-type="string">
            <text:p text:style-name="P10"><text:span text:style-name="T20">Vlastné pohľ</text:span><text:span text:style-name="T21">a</text:span><text:span text:style-name="T20">d</text:span><text:span text:style-name="T21">á</text:span><text:span text:style-name="T20">vky:</text:span>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2.2</text:p>
          </table:table-cell>
          <table:table-cell table:style-name="Tabuľka4.A1" office:value-type="string">
            <text:p text:style-name="P10"><text:span text:style-name="T20">Kúpené pohľ</text:span><text:span text:style-name="T21">a</text:span><text:span text:style-name="T20">d</text:span><text:span text:style-name="T21">á</text:span><text:span text:style-name="T20">vky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13.</text:p>
          </table:table-cell>
          <table:table-cell table:style-name="Tabuľka4.A1" office:value-type="string">
            <text:p text:style-name="P10"><text:span text:style-name="T20">K</text:span><text:span text:style-name="T21">rá</text:span><text:span text:style-name="T20">tkodobý </text:span><text:span text:style-name="T24">f</text:span><text:span text:style-name="T20">ina</text:span><text:span text:style-name="T27">n</text:span><text:span text:style-name="T21">č</text:span><text:span text:style-name="T20">ný maj</text:span><text:span text:style-name="T21">e</text:span><text:span text:style-name="T20">tok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8">14.</text:p>
          </table:table-cell>
          <table:table-cell table:style-name="Tabuľka4.A1" office:value-type="string">
            <text:p text:style-name="P9">Časové rozlíšenie na strane aktív súvahy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5.</text:p>
          </table:table-cell>
          <table:table-cell table:style-name="Tabuľka4.A1" office:value-type="string">
            <text:p text:style-name="P9">Záväzky, vrátane rezerv, dlhopisov, pôžičiek a úverov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6.</text:p>
          </table:table-cell>
          <table:table-cell table:style-name="Tabuľka4.A1" office:value-type="string">
            <text:p text:style-name="P23">Časové rozlíšenie na strane pasív súvahy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7.</text:p>
          </table:table-cell>
          <table:table-cell table:style-name="Tabuľka4.A1" office:value-type="string">
            <text:p text:style-name="P10"><text:span text:style-name="T29">D</text:span><text:span text:style-name="T22">e</text:span><text:span text:style-name="T29">riv</text:span><text:span text:style-name="T25">á</text:span><text:span text:style-name="T29">ty:</text:span>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8">18.</text:p>
          </table:table-cell>
          <table:table-cell table:style-name="Tabuľka4.A1" office:value-type="string">
            <text:p text:style-name="P23">Majetok a záväzky zabezpečené derivátmi: 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9.</text:p>
          </table:table-cell>
          <table:table-cell table:style-name="Tabuľka4.A1" office:value-type="string">
            <text:p text:style-name="P23">Prenajatý majetok a majetok obstaraný na základe zmluvy o kúpe prenajatej veci: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20.</text:p>
          </table:table-cell>
          <table:table-cell table:style-name="Tabuľka4.A1" office:value-type="string">
            <text:p text:style-name="P23">Splatná daň z príjmov a odložená daň z príjmov:</text:p>
          </table:table-cell>
          <table:table-cell table:style-name="Tabuľka4.C1" office:value-type="string">
            <text:p text:style-name="P5">Menovitá hodnota</text:p>
          </table:table-cell>
        </table:table-row>
      </table:table>
      <text:p text:style-name="P24"/>
      <text:p text:style-name="P26"><text:soft-page-break/>b) Trvalé zníženie hodnoty majetku nebolo účtované. Prechodné zníženie hodnoty majetku je zaúčtované formou opravnej položky stanovené odborným odhadom bonity klienta. </text:p>
      <text:p text:style-name="P26">c) Záväzky účtovná jednotka ocenila menovitou hodnotou záväzkov. Rezervy účtovná jednotka ocenila odborným odhadom budúcej menovitej hodnoty potrebnej na ich úhradu. </text:p>
      <text:p text:style-name="P27"><text:span text:style-name="T10">d) Určenie ocenenia </text:span><text:span text:style-name="T15">finančných nástrojov alebo majetku</text:span><text:span text:style-name="T10">, ktorý nie je finančným nástrojom pri oceňovaní </text:span><text:span text:style-name="T13">reálnou hodnotou</text:span><text:span text:style-name="T10">:</text:span></text:p>
      <text:p text:style-name="P27"><text:span text:style-name="T10">e) Určenie ocenenia </text:span><text:span text:style-name="T15">finančných nástrojov</text:span><text:span text:style-name="T10"> pri oceňovaní obstarávacou cenou alebo vlastnými nákladmi:</text:span></text:p>
      <text:p text:style-name="P27"><text:span text:style-name="T15">Komentár k oceňovaniu majetku a záväzkov</text:span><text:span text:style-name="T10">: </text:span></text:p>
      <text:list xml:id="list8042583931120549314" text:style-name="WW8Num3">
        <text:list-item>
          <text:p text:style-name="P57"><text:span text:style-name="T15">Finančné nástroje</text:span><text:span text:style-name="T10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7"><text:span text:style-name="T15">Opravné položky</text:span><text:span text:style-name="T10"> k majetku, okrem dlhodobej pohľadávky a dlhodobej pôžičky, stanovila UJ odborným odhadom bonity príslušného majetku.</text:span></text:p>
        </text:list-item>
        <text:list-item>
          <text:p text:style-name="P57"><text:span text:style-name="T15">Opravnú položku k dlhodobej pohľadávke</text:span><text:span text:style-name="T10"> a opravnú položku k dlhodobej pôžičke UJ stanovila </text:span><text:span text:style-name="T15">metódu odúročenia na súčasnú hodnotu</text:span><text:span text:style-name="T10"> (§ 18/8 PU; § 21/6 PU).</text:span></text:p>
        </text:list-item>
        <text:list-item>
          <text:p text:style-name="P57"><text:span text:style-name="T15">Rezervy</text:span><text:span text:style-name="T10"> ocenila UJ kalkulačnou metódou kvalifikovaného odhadu ich menovitej hodnoty na pokrytie budúcich záväzkov.</text:span></text:p>
        </text:list-item>
        <text:list-item>
          <text:p text:style-name="P57"><text:span text:style-name="T10">UJ počas účtovného obdobia (§ 25 ZoU), ani k závierkovému dňu (§ 27 ZoU) nepoužila ocenenie </text:span><text:span text:style-name="T15">reálnou hodnotou</text:span><text:span text:style-name="T10"> – lebo nemala k tomu vecnú náplň.</text:span></text:p>
        </text:list-item>
        <text:list-item>
          <text:p text:style-name="P57"><text:span text:style-name="T10">ÚJ používa pri oceňovaní úbytku rovnakého druhu zásob a cenných papierov – </text:span><text:span text:style-name="T15">vážený aritmetický priemer</text:span><text:span text:style-name="T10"> (§ 25/5 ZoU; § 22/1 PU).</text:span></text:p>
        </text:list-item>
        <text:list-item>
          <text:p text:style-name="P57"><text:span text:style-name="T10">ÚJ používa pri oceňovaní </text:span><text:span text:style-name="T15">prírastku</text:span><text:span text:style-name="T10"> cudzej meny v hotovosti alebo na bankový účet – </text:span><text:span text:style-name="T15">zmenárenský kurz</text:span><text:span text:style-name="T10"> konkrétnej banky (§ 24/3 ZoU).</text:span></text:p>
        </text:list-item>
        <text:list-item>
          <text:p text:style-name="P57"><text:span text:style-name="T10">ÚJ používa pri oceňovaní </text:span><text:span text:style-name="T15">úbytku</text:span><text:span text:style-name="T10"> cudzej meny v hotovosti alebo z bankového účtu – </text:span><text:span text:style-name="T15">základné pravidlo</text:span><text:span text:style-name="T10"> (D-1), teda kurz zo dňa predchádzajúceho dňu účtovného prípadu (§ 24/2/a; § 24/6 ZoU).</text:span><text:span text:style-name="T13"> </text:span></text:p>
        </text:list-item>
      </text:list>
      <text:p text:style-name="P27"><text:span text:style-name="T10">f) Účtovná jednotka nepoužila dobrovoľné oceňovanie obchodných podielov </text:span><text:span text:style-name="T15">metódou vlastného imania</text:span><text:span text:style-name="T10"> (§ 27/9 ZoU).</text:span></text:p>
      <text:p text:style-name="Standard"/>
      <text:p text:style-name="P51"><text:span text:style-name="T30">g) </text:span><text:span text:style-name="T12">Tvorba odpisového plánu</text:span><text:span text:style-name="T30">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2">Dlhodobý hmotný a nehmotný</text:p>
            <text:p text:style-name="P22">odpisovaný majetok</text:p>
          </table:table-cell>
          <table:table-cell table:style-name="Tabuľka5.A1" office:value-type="string">
            <text:p text:style-name="P22">číslo</text:p>
            <text:p text:style-name="P22">účtu</text:p>
          </table:table-cell>
          <table:table-cell table:style-name="Tabuľka5.A1" office:value-type="string">
            <text:p text:style-name="P22">doba odpisovania</text:p>
            <text:p text:style-name="P22">(počet rokov)</text:p>
          </table:table-cell>
          <table:table-cell table:style-name="Tabuľka5.D1" office:value-type="string">
            <text:p text:style-name="P22">odpisová sadzba </text:p>
            <text:p text:style-name="P22">(%)</text:p>
          </table:table-cell>
        </table:table-row>
        <table:table-row table:style-name="Tabuľka5.1">
          <table:table-cell table:style-name="Tabuľka5.A1" office:value-type="string">
            <text:p text:style-name="P13">Software</text:p>
          </table:table-cell>
          <table:table-cell table:style-name="Tabuľka5.A1" office:value-type="string">
            <text:p text:style-name="P12">013</text:p>
          </table:table-cell>
          <table:table-cell table:style-name="Tabuľka5.A1" office:value-type="string">
            <text:p text:style-name="P12">5</text:p>
          </table:table-cell>
          <table:table-cell table:style-name="Tabuľka5.D1" office:value-type="string">
            <text:p text:style-name="P12">20</text:p>
          </table:table-cell>
        </table:table-row>
        <table:table-row table:style-name="Tabuľka5.1">
          <table:table-cell table:style-name="Tabuľka5.A1" office:value-type="string">
            <text:p text:style-name="P13">Ostatný DNM </text:p>
          </table:table-cell>
          <table:table-cell table:style-name="Tabuľka5.A1" office:value-type="string">
            <text:p text:style-name="P12">019</text:p>
          </table:table-cell>
          <table:table-cell table:style-name="Tabuľka5.A1" office:value-type="string">
            <text:p text:style-name="P12">4</text:p>
          </table:table-cell>
          <table:table-cell table:style-name="Tabuľka5.D1" office:value-type="string">
            <text:p text:style-name="P12">25</text:p>
          </table:table-cell>
        </table:table-row>
        <table:table-row table:style-name="Tabuľka5.1">
          <table:table-cell table:style-name="Tabuľka5.A1" office:value-type="string">
            <text:p text:style-name="P13">Počítače s príslušenstvom</text:p>
          </table:table-cell>
          <table:table-cell table:style-name="Tabuľka5.A1" office:value-type="string">
            <text:p text:style-name="P12">022</text:p>
          </table:table-cell>
          <table:table-cell table:style-name="Tabuľka5.A1" office:value-type="string">
            <text:p text:style-name="P12">5</text:p>
          </table:table-cell>
          <table:table-cell table:style-name="Tabuľka5.D1" office:value-type="string">
            <text:p text:style-name="P12">20</text:p>
          </table:table-cell>
        </table:table-row>
        <table:table-row table:style-name="Tabuľka5.1">
          <table:table-cell table:style-name="Tabuľka5.A1" office:value-type="string">
            <text:p text:style-name="P13">Dopravné prostriedky</text:p>
          </table:table-cell>
          <table:table-cell table:style-name="Tabuľka5.A1" office:value-type="string">
            <text:p text:style-name="P12">022</text:p>
          </table:table-cell>
          <table:table-cell table:style-name="Tabuľka5.A1" office:value-type="string">
            <text:p text:style-name="P12">4</text:p>
          </table:table-cell>
          <table:table-cell table:style-name="Tabuľka5.D1" office:value-type="string">
            <text:p text:style-name="P12">25</text:p>
          </table:table-cell>
        </table:table-row>
        <table:table-row table:style-name="Tabuľka5.1">
          <table:table-cell table:style-name="Tabuľka5.A1" office:value-type="string">
            <text:p text:style-name="P13">Ostatný dlhodobý hmotný majetok</text:p>
          </table:table-cell>
          <table:table-cell table:style-name="Tabuľka5.A1" office:value-type="string">
            <text:p text:style-name="P12">029</text:p>
          </table:table-cell>
          <table:table-cell table:style-name="Tabuľka5.A1" office:value-type="string">
            <text:p text:style-name="P12">4</text:p>
          </table:table-cell>
          <table:table-cell table:style-name="Tabuľka5.D1" office:value-type="string">
            <text:p text:style-name="P12">25</text:p>
          </table:table-cell>
        </table:table-row>
      </table:table>
      <text:p text:style-name="P13"><text:s/></text:p>
      <text:p text:style-name="P25"><text:span text:style-name="T15">Komentár k odpisovému plánu</text:span><text:span text:style-name="T10">: </text:span></text:p>
      <text:list xml:id="list7621559929023649445" text:style-name="WW8Num2">
        <text:list-item>
          <text:p text:style-name="P58"><text:span text:style-name="T10">UJ používa </text:span><text:span text:style-name="T15">účtovné odpisy nezávisle na daňových odpisoch</text:span><text:span text:style-name="T10">. Majetok sa začína odpisovať v mesiaci, kedy bol </text:span><text:span text:style-name="T15">zaradený do užívania</text:span><text:span text:style-name="T10">. Účtovné odpisy vychádzajú z predpokladanej doby používania majetku. Dlhodobý nehmotný majetok sa odpisuje počas 5 rokov od jeho obstarania.</text:span></text:p>
        </text:list-item>
        <text:list-item>
          <text:p text:style-name="P58"><text:span text:style-name="T10">UJ používa </text:span><text:span text:style-name="T15">rovnomerné odpisovanie</text:span><text:span text:style-name="T10"> dlhodobého hmotného majetku a dlhodobého nehmotného majetku. Podrobný účtovný odpisový plán po položkách sa vedie v podsystéme Majetok účtovného softvéru účtovnej jednotky (taktiež daňové odpisy podľa zákona o dani z príjmov).</text:span></text:p>
        </text:list-item>
        <text:list-item>
          <text:p text:style-name="P58"><text:span text:style-name="T10">UJ odpisuje jednotlivé veci alebo relevantné </text:span><text:span text:style-name="T15">súbory hnuteľných vecí</text:span><text:span text:style-name="T10"> (napr. počítačová sieť, nábytková zostava); nepoužíva komponentné odpisovanie.</text:span></text:p>
        </text:list-item>
        <text:list-item>
          <text:p text:style-name="P58"><text:soft-page-break/><text:span text:style-name="T10">UJ nepoužila </text:span><text:span text:style-name="T15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58"><text:span text:style-name="T10">ÚJ </text:span><text:span text:style-name="T15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58"><text:span text:style-name="T10">ÚJ </text:span><text:span text:style-name="T15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58"><text:span text:style-name="T10">ÚJ </text:span><text:span text:style-name="T15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55"><text:span text:style-name="T10">ÚJ </text:span><text:span text:style-name="T15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p text:style-name="P26"/>
      <text:p text:style-name="P50"><text:span text:style-name="T30">h) Informácia </text:span><text:span text:style-name="T12">o poskytnutých dotáciách</text:span><text:span text:style-name="T30"> a pri dotáciách na obstaranie majetku sa uvedú zložky majetku a ich ocenenie: účtovná jednotka nie je prijímateľom dotácií na obstarávanie majetku.</text:span></text:p>
      <text:p text:style-name="P52"/>
      <text:p text:style-name="P50"><text:span text:style-name="T30">5) </text:span><text:span text:style-name="T12">Informácie o oprave </text:span><text:span text:style-name="T17">významných chýb</text:span><text:span text:style-name="T30"> spoločnosť v účtovnom období nevykonala opravy významných chýb minulých účtovných období.</text:span></text:p>
      <text:p text:style-name="P13"/>
      <text:p text:style-name="P33">Článok IV – INFORMÁCIE, KTORÉ VYSVETĽUJÚ A DOPĹŇAJÚ SÚVAHU A VÝKAZ ZISKOV A STRÁT</text:p>
      <text:p text:style-name="P31"/>
      <text:p text:style-name="P24"><text:span text:style-name="T10">a) Dlhodobý nehmotný majetok, ktorým je </text:span><text:span text:style-name="T15">goodwill alebo záporný goodwill</text:span><text:span text:style-name="T13">:</text:span><text:span text:style-name="T10"> účtovná jednotka neeviduje goodwil alebo záporný goodwil</text:span></text:p>
      <text:p text:style-name="P46"/>
      <text:p text:style-name="P27"><text:span text:style-name="T10">2) Informácie o významných </text:span><text:span text:style-name="T15">položkách derivátov, majetku a záväzkoch zabezpečených derivátmi (§ 16 PU):</text:span><text:span text:style-name="T10"> účtovná jednotka neeviduje položky derivátov alebo položky majetku a záväzkov zabezpečených derivátmi.</text:span></text:p>
      <text:p text:style-name="P44"/>
      <text:p text:style-name="P43"><text:span text:style-name="T10">3a) Celková suma </text:span><text:span text:style-name="T15">záväzkov so zostatkovou dobou splatnosti dlhšou ako 5 rokov</text:span><text:span text:style-name="T10">: <text:s/>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Top_20_Header">Názov položky</text:p>
          </table:table-cell>
          <table:table-cell table:style-name="Tabuľka6.A1" office:value-type="string">
            <text:p text:style-name="Top_20_Header">Bežné účtovné obdobie</text:p>
          </table:table-cell>
          <table:table-cell table:style-name="Tabuľka6.C1" office:value-type="string">
            <text:p text:style-name="Top_20_Header">Bezprostredne predchádzajúce účtovné obdobie</text:p>
          </table:table-cell>
        </table:table-row>
        <table:table-row table:style-name="Tabuľka6.2">
          <table:table-cell table:style-name="Tabuľka6.A1" office:value-type="string">
            <text:p text:style-name="P14">Záväzky so zostatkovou dobou splatnosti nad 5 rokov</text:p>
          </table:table-cell>
          <table:table-cell table:style-name="Tabuľka6.B2" office:value-type="float" office:value="2602">
            <text:p text:style-name="P16">2602</text:p>
          </table:table-cell>
          <table:table-cell table:style-name="Tabuľka6.C2" office:value-type="float" office:value="2166">
            <text:p text:style-name="P16">2166</text:p>
          </table:table-cell>
        </table:table-row>
      </table:table>
      <text:p text:style-name="P45"/>
      <text:p text:style-name="P49"/>
      <text:p text:style-name="P43"><text:span text:style-name="T10">3b) Celková suma </text:span><text:span text:style-name="T15">zabezpečených záväzkov</text:span><text:span text:style-name="T10"> – opis a spôsob zabezpečenia záväzkov: účtovná jednotka neeviduje.</text:span></text:p>
      <text:p text:style-name="P31"/>
      <text:p text:style-name="P27"><text:span text:style-name="T10">4) </text:span><text:span text:style-name="T15">Informácie o vlastných akciách</text:span><text:span text:style-name="T10">: účtovná jednotka neeviduje.</text:span></text:p>
      <text:p text:style-name="P46"/>
      <text:p text:style-name="P24"><text:span text:style-name="T10">5) Informácie o sume a dôvodoch vzniku jednotlivých položiek </text:span><text:span text:style-name="T13">nákladov alebo výnosov</text:span><text:span text:style-name="T10">, ktoré majú </text:span><text:span text:style-name="T15">výnimočný rozsah alebo výskyt</text:span><text:span text:style-name="T10"> (napr. výnosy z predaja podniku alebo jeho časti, náklady z dôvodu predaja podniku alebo jeho časti, škody z dôvodu živelných pohrôm): účtovná jednotka neúčtovala o položkách nákladov alebo výnosov, ktoré majú výnimočný rozsah alebo výskyt.</text:span></text:p>
      <text:p text:style-name="P46"/>
      <text:p text:style-name="P48">Článok V – INFORMÁCIE O INÝCH AKTÍVACH A INÝCH PASÍVACH</text:p>
      <text:p text:style-name="P24"><text:span text:style-name="T10">1a) </text:span><text:span text:style-name="T18">Podmienený majetok</text:span><text:span text:style-name="T10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účtovná jednotka neeviduje.</text:span></text:p>
      <text:p text:style-name="P13"/>
      <text:p text:style-name="P27"><text:span text:style-name="T10">1b) </text:span><text:span text:style-name="T18">Podmienené záväzky</text:span><text:span text:style-name="T10"> – opis a hodnota podmienených záväzkov vyplývajúcich napr. zo súdnych rozhodnutí, z poskytnutých záruk, zo všeobecne záväzných právnych predpisov, z ručenia podľa jednotlivých druhov ručenia; takými podmienenými záväzkami sú: účtovná jednotka neeviduje.</text:span></text:p>
      <text:p text:style-name="P13"/>
      <text:p text:style-name="P24"><text:span text:style-name="T10">2) </text:span><text:span text:style-name="T18">Ostatné finančné povinnosti</text:span><text:span text:style-name="T10">, ktoré sa nevykazujú v účtovných výkazoch - napríklad zákonná povinnosť alebo zmluvná povinnosť odobrať určité množstvo produktu, uskutočniť investície a veľké opravy: účtovná jednotka neeviduje.</text:span></text:p>
      <text:p text:style-name="P13"/>
      <text:p text:style-name="P27"><text:span text:style-name="T10">3) </text:span><text:span text:style-name="T18">Podsúvahové účty</text:span><text:span text:style-name="T10"> – uvádzajú sa informácie o významných položkách sledovaných na podsúvahových účtoch (§ 85 PU): účtovná jednotka neeviduje.</text:span></text:p>
      <text:p text:style-name="P13"/>
      <text:p text:style-name="P34"/>
      <text:p text:style-name="P34">Článok VI – UDALOSTI, KTORÉ NASTALI PO ZÁVIERKOVOM DNI</text:p>
      <text:p text:style-name="P34">(Následné udalosti)</text:p>
      <text:p text:style-name="P34"/>
      <text:p text:style-name="P13">V spoločnosti nenastali žiadne iné mimoriadne udalosti po dni, ku ktorému sa zostavuje účtovná závierka a ktoré by mali vplyv na verné zobrazenie skutočnosti, ktoré sú predmetom účtovníctva.</text:p>
      <text:p text:style-name="P34"/>
      <text:p text:style-name="P34"/>
      <text:p text:style-name="P34">Článok VII – OSTATNÉ INFORMÁCIE</text:p>
      <text:p text:style-name="P35"/>
      <text:p text:style-name="P47">1) Informácie o výlučnom práve poskytovať služby vo verejnom záujme: účtovná jednotka neeviduje.</text:p>
      <text:p text:style-name="P47">2) Informácie o osobitnej kategórii priemyselnej výroby (§ 23d/6 ZoU): účtovná jednotka neeviduje.</text:p>
      <text:p text:style-name="P47">3) Informácie o finančných vzťahoch s orgánmi verejnej moci (§ 23d/6 ZoU): účtovná jednotka neevidu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="100%" fo:margin-left="1.178cm" fo:margin-right="0cm" fo:margin-top="0cm" fo:margin-bottom="0cm" fo:orphans="0" fo:widows="0" fo:text-indent="-1cm" style:auto-text-indent="false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="100%"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Základní_20_text1" style:display-name="Základní text1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Název_20_Char" style:display-name="Náze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Záhlaví_20_Char" style:display-name="Záhlaví Char" style:family="text">
      <style:text-properties fo:font-size="12pt" fo:language="sk" fo:country="SK" style:font-size-asian="12pt" style:font-size-complex="12pt"/>
    </style:style>
    <style:style style:name="Základní_20_text_20_Char" style:display-name="Základní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47453354 <text:s text:c="5"/></text:span><text:span text:style-name="MT9">D</text:span><text:span text:style-name="MT8">I</text:span><text:span text:style-name="MT6">Č: 2023906313</text:span>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</dc:title>
    <meta:initial-creator>user</meta:initial-creator>
    <meta:creation-date>2019-03-15T21:03:00</meta:creation-date>
    <dc:date>2025-03-27T14:14:03.33</dc:date>
    <meta:print-date>2025-03-27T14:13:37.08</meta:print-date>
    <meta:editing-cycles>3</meta:editing-cycles>
    <meta:editing-duration>P23DT22H11M23S</meta:editing-duration>
    <meta:generator>OpenOffice.org/3.4.1$Win32 OpenOffice.org_project/341m1$Build-9593</meta:generator>
    <meta:document-statistic meta:table-count="6" meta:image-count="0" meta:object-count="0" meta:page-count="5" meta:paragraph-count="205" meta:word-count="1778" meta:character-count="12537"/>
  </office:meta>
</office:document-meta>
</file>