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4</text:span></text:p>
      <text:p text:style-name="P15"><text:span text:style-name="T1">Za obdobie: <text:s/>01.01.2024 - 31.12.202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RISEX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ámestie slobody 1404/48, Púch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651029 <text:s text:c="9"/>DIČ: <text:s/>21211535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6295002461409577776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56484367476764118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374687" text:continue-list="list6295002461409577776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358889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910731031509593361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38066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36425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36712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37683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376665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382865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380785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38437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355554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36117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385680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382194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370292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8384944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35730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38442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37636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381027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36519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38650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38154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360275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35615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364269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370721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38508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37036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38324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35899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38136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372403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356204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38573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35708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36969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651029 <text:s text:c="17"/>DIČ</text:span><text:span text:style-name="MT1">: </text:span><text:span text:style-name="MT3">2121153595</text:span><text:span text:style-name="MT1"> <text:s text:c="6"/></text:span></text:p>
      </style:header>
      <style:footer>
        <text:p text:style-name="MP3"><text:span text:style-name="MT2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17" meta:word-count="4100" meta:character-count="272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