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oznámky Úč MÚJ 3-01 <text:s/>k 31.12.2024<text:line-break/><text:line-break/><text:line-break/>IČO 47340754 <text:s text:c="7"/>DIČ 2023827135<text:line-break/></text:span><text:line-break/><text:line-break/>Čl. I</text:p>
      <text:p text:style-name="Standard"/>
      <text:p text:style-name="P1">Všeobecné údaje</text:p>
      <text:p text:style-name="Standard"/>
      <text:p text:style-name="Standard">Názov PO: e.Coach s.r.o.</text:p>
      <text:p text:style-name="Standard">Sídlo: Jesenského 22 040 <text:s/>01 <text:s/>Košice</text:p>
      <text:p text:style-name="Standard">Vznik: 01.08.2013</text:p>
      <text:p text:style-name="Standard">Priemerný počet zamestnancov: žiaden<text:line-break/><text:line-break/>Čl. II</text:p>
      <text:p text:style-name="Standard"/>
      <text:p text:style-name="P1">Informácia o prijatých postupoch</text:p>
      <text:p text:style-name="P1"/>
      <text:list xml:id="list8952325194677832499" text:style-name="L1">
        <text:list-item>
          <text:p text:style-name="P2">Účtovná jednotka bude pokračova vo svojej činnosti – áno.</text:p>
        </text:list-item>
      </text:list>
      <text:p text:style-name="Standard">Spôsob oceňovania majetku dlhodobého nehmotného majetku</text:p>
      <text:list xml:id="list32468650" text:continue-numbering="true" text:style-name="L1">
        <text:list-item>
          <text:p text:style-name="P2">Spoločnosť nevlastní DHM.</text:p>
        </text:list-item>
        <text:list-item>
          <text:p text:style-name="P2">HIM navýšený o náklady súvisiace s obstaraním majetku.</text:p>
        </text:list-item>
        <text:list-item>
          <text:p text:style-name="P2">Odpisový plán vychádza z požiadaviek zákona 431/2002 Zz o účtovníctve. Daňové a účtovné odpisy sa rovnajú.</text:p>
        </text:list-item>
        <text:list-item>
          <text:p text:style-name="P2">Zásoby oceňuje cenou obstarania, ktorá tvorí náklady za dopravu, manipuláciu.</text:p>
        </text:list-item>
        <text:list-item>
          <text:p text:style-name="P2">Zásoby sa netvoria vlastnou činnosťou.</text:p>
        </text:list-item>
        <text:list-item>
          <text:p text:style-name="P2">O zásobách neúčtuje.</text:p>
        </text:list-item>
        <text:list-item>
          <text:p text:style-name="P2">Metoda vyskladnenia, vážený aritmetický priemer.</text:p>
        </text:list-item>
        <text:list-item>
          <text:p text:style-name="P2">Neuskutočnila žiadne zmeny účtovných metód.</text:p>
        </text:list-item>
        <text:list-item>
          <text:p text:style-name="P2">Neprijala žiadne dotácie.</text:p>
        </text:list-item>
      </text:list>
      <text:p text:style-name="Standard"/>
      <text:p text:style-name="Standard">Čl.III</text:p>
      <text:p text:style-name="Standard"/>
      <text:p text:style-name="P1">Informáciem, ktoré vysvetľujú a dopĺňajú súvahu a výkaz ziskov a strát</text:p>
      <text:p text:style-name="Standard"/>
      <text:p text:style-name="P1">Informácia o významných nákladoch</text:p>
      <text:p text:style-name="P1"/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Spotrebované nákupy</text:p>
          </table:table-cell>
          <table:table-cell table:style-name="Tabulka1.B1" office:value-type="float" office:value="1946">
            <text:p text:style-name="Table_20_Contents">1946</text:p>
          </table:table-cell>
        </table:table-row>
        <table:table-row>
          <table:table-cell table:style-name="Tabulka1.A2" office:value-type="string">
            <text:p text:style-name="Table_20_Contents">Služby</text:p>
          </table:table-cell>
          <table:table-cell table:style-name="Tabulka1.B2" office:value-type="float" office:value="795">
            <text:p text:style-name="Table_20_Contents">795</text:p>
          </table:table-cell>
        </table:table-row>
        <table:table-row>
          <table:table-cell table:style-name="Tabulka1.A2" office:value-type="string">
            <text:p text:style-name="Table_20_Contents">Finančné náklady</text:p>
          </table:table-cell>
          <table:table-cell table:style-name="Tabulka1.B2" office:value-type="float" office:value="1000">
            <text:p text:style-name="Table_20_Contents">1000</text:p>
          </table:table-cell>
        </table:table-row>
        <table:table-row>
          <table:table-cell table:style-name="Tabulka1.A2" office:value-type="string">
            <text:p text:style-name="Table_20_Contents">Odpisy a opravné položky k dlhod.majetku</text:p>
          </table:table-cell>
          <table:table-cell table:style-name="Tabulka1.B2" office:value-type="float" office:value="6885">
            <text:p text:style-name="Table_20_Contents">6885</text:p>
          </table:table-cell>
        </table:table-row>
        <table:table-row>
          <table:table-cell table:style-name="Tabulka1.A2" office:value-type="string">
            <text:p text:style-name="Table_20_Contents">Dane a poplatky</text:p>
          </table:table-cell>
          <table:table-cell table:style-name="Tabulka1.B5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line-break/><text:soft-page-break/><text:line-break/><text:span text:style-name="T1">Informácia o významných výnosoch</text:span><text:line-break/></text:p>
      <text:p text:style-name="Standard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Tržby za vlastné výkony a tovar</text:p>
          </table:table-cell>
          <table:table-cell table:style-name="Tabulka2.B1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Iné výnosy z hospodárskej činnosti</text:p>
          </table:table-cell>
          <table:table-cell table:style-name="Tabulka2.B2" office:value-type="float" office:value="9333">
            <text:p text:style-name="Table_20_Contents">9333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3" office:value-type="string">
            <text:p text:style-name="Table_20_Contents"/>
          </table:table-cell>
        </table:table-row>
      </table:table>
      <text:p text:style-name="Standard"><text:line-break/><text:span text:style-name="T1">Informácie o záväzkoch</text:span><text:line-break/><text:line-break/>Neuhradené celkom: 0<text:line-break/><text:line-break/>Neuhradené viac jako 1 rok: 0<text:line-break/><text:line-break/>Informácia o vlastných akciách:<text:line-break/><text:line-break/>nemáme<text:line-break/><text:line-break/><text:span text:style-name="T1">Informácia o orgánoch účtovnej jednotky</text:span><text:line-break/><text:line-break/>Štatutárny orgán – konateľ<text:line-break/><text:line-break/>Soroka Peter Ing.<text:line-break/><text:line-break/><text:line-break/><text:line-break/>Pôžičky poskytnuté členom štatutárneho orgánu – boli poskytnuté pôžič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9T09:45:47.07</meta:creation-date>
    <dc:date>2025-03-29T12:19:36.20</dc:date>
    <meta:editing-duration>PT13M55S</meta:editing-duration>
    <meta:editing-cycles>2</meta:editing-cycles>
    <meta:generator>OpenOffice/4.1.9$Win32 OpenOffice.org_project/419m1$Build-9805</meta:generator>
    <meta:document-statistic meta:table-count="2" meta:image-count="0" meta:object-count="0" meta:page-count="2" meta:paragraph-count="35" meta:word-count="207" meta:character-count="1410"/>
  </office:meta>
</office:document-meta>
</file>