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5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.212cm" fo:text-align="center" style:justify-single-word="false" fo:padding="0cm" fo:border="0.018cm solid #000000" style:shadow="none"/>
    </style:style>
    <style:style style:name="P38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39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9">Poznámky k mikro účtovnej závierke za rok 2024</text:p>
      <text:p text:style-name="P37"><text:span text:style-name="Predvolené_20_písmo_20_odseku"><text:span text:style-name="T11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1">(ostatná novela č.MF/18008/2014-74 – FS č.10/2014)</text:p>
      <text:p text:style-name="P12"/>
      <text:p text:style-name="P40"/>
      <text:p text:style-name="P41">Článok I</text:p>
      <text:p text:style-name="P15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3"/>
      <text:p text:style-name="P16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MES-TRADE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231778">
            <text:p text:style-name="P5">5123177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Mlynská 2, 93401 Levice</text:p>
          </table:table-cell>
        </table:table-row>
      </table:table>
      <text:p text:style-name="P9"/>
      <text:p text:style-name="P4"/>
      <text:p text:style-name="P16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7"/>
      <text:p text:style-name="P17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2" office:value-type="float" office:value="1">
            <text:p text:style-name="P5">1</text:p>
          </table:table-cell>
        </table:table-row>
      </table:table>
      <text:p text:style-name="P9"/>
      <text:p text:style-name="P24"/>
      <text:p text:style-name="P42">Článok II</text:p>
      <text:p text:style-name="P14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5"/>
      <text:p text:style-name="P22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19"/>
      <text:p text:style-name="P22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19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1">Názov položky</text:p>
          </table:table-cell>
          <table:table-cell table:style-name="Tabuľka3.B1" office:value-type="string">
            <text:p text:style-name="P21">Spôsob oceňovani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0">Vlastné náklady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20">Dlhopisy: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0">Menovitá hodnota</text:p>
          </table:table-cell>
        </table:table-row>
      </table:table>
      <text:p text:style-name="P22"/>
      <text:p text:style-name="P22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firma uplatnila odložené daňové odpisy majetku na zníženie základu dane v DP. </text:span></text:span><text:span text:style-name="Predvolené_20_písmo_20_odseku"><text:span text:style-name="T38"><text:s/></text:span></text:span></text:p>
      <text:p text:style-name="P19"/>
      <text:p text:style-name="P22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8"/>
      <text:p text:style-name="P22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19"/>
      <text:list xml:id="list5469271859617323742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4"/>
      <text:p text:style-name="P43">Článok III</text:p>
      <text:p text:style-name="P2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5"/>
      <text:p text:style-name="P27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28"/>
      <text:p text:style-name="P27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29"/>
      <text:p text:style-name="P27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4"/>
      <text:p text:style-name="P27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29"/>
      <text:p text:style-name="P27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.</text:span></text:span><text:span text:style-name="Predvolené_20_písmo_20_odseku"><text:span text:style-name="T38"> <text:s/></text:span></text:span></text:p>
      <text:p text:style-name="P29"/>
      <text:p text:style-name="P27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29"/>
      <text:p text:style-name="P27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9"/>
      <text:p text:style-name="P27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7"/>
      <text:p text:style-name="P27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0"/>
      <text:list xml:id="list7564898634756545368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5"/>
      <text:p text:style-name="P36"/>
      <text:p text:style-name="P27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1"/>
      <text:p text:style-name="P27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2"/>
      <text:p text:style-name="P27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29"/>
      <text:list xml:id="list1619793343255492393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29"/>
      <text:p text:style-name="P27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29"/>
      <text:p text:style-name="P27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3"/>
      <text:p text:style-name="P29"/>
      <text:list xml:id="list725478702738862728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42290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868099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5-03-26T20:11:53</dc:date>
    <meta:print-date>2023-12-07T13:43:56.56</meta:print-date>
    <meta:editing-cycles>13</meta:editing-cycles>
    <meta:editing-duration>PT1H34M45S</meta:editing-duration>
    <meta:printed-by>janka </meta:printed-by>
    <meta:document-statistic meta:table-count="3" meta:image-count="0" meta:object-count="0" meta:page-count="3" meta:paragraph-count="76" meta:word-count="929" meta:character-count="6699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