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7" style:family="table-cell" style:parent-style-name="Default" style:data-style-name="N0">
      <style:text-properties fo:font-size="7pt" style:font-size-asian="7pt" style:font-size-complex="7pt"/>
    </style:style>
    <style:style style:name="ce1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24895833333333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5" table:default-cell-style-name="ce7"/>
        <table:table-column table:style-name="co12" table:default-cell-style-name="ce7"/>
        <table:table-column table:style-name="co8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number-columns-repeated="16357" table:default-cell-style-name="ce7"/>
        <table:table-row table:style-name="ro1">
          <table:table-cell office:value-type="string" table:style-name="ce2">
            <text:p>Poznámky UZ PODV 3-01</text:p>
          </table:table-cell>
          <table:table-cell office:value-type="string" table:style-name="ce3">
            <text:p>IČO: 31446167</text:p>
          </table:table-cell>
          <table:table-cell office:value-type="string" table:style-name="ce3">
            <text:p>DIČ: 2020382540</text:p>
          </table:table-cell>
          <table:table-cell table:number-columns-repeated="9" table:style-name="ce4"/>
          <table:table-cell table:style-name="ce5"/>
          <table:table-cell table:number-columns-repeated="11" table:style-name="ce4"/>
          <table:table-cell table:style-name="ce3"/>
          <table:table-cell table:style-name="ce6"/>
          <table:table-cell table:number-columns-repeated="13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34" table:style-name="ce7"/>
          <table:table-cell table:number-columns-repeated="2" table:style-name="ce6"/>
          <table:table-cell table:number-columns-repeated="16343"/>
        </table:table-row>
        <table:table-row table:style-name="ro1">
          <table:table-cell office:value-type="string" table:style-name="ce10">
            <text:p>Čl.I. Všeobecné informácie o účtovnej jednotke</text:p>
          </table:table-cell>
          <table:table-cell table:number-columns-repeated="3" table:style-name="ce10"/>
          <table:table-cell table:style-name="ce11"/>
          <table:table-cell table:number-columns-repeated="16379" table:style-name="ce10"/>
        </table:table-row>
        <table:table-row table:style-name="ro1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7" table:style-name="ce7"/>
        </table:table-row>
        <table:table-row table:style-name="ro1">
          <table:table-cell office:value-type="string" table:style-name="ce12">
            <text:p>Čl.I./1/ /5/ Všeobecné informácie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Čl.I.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Obchodné meno účtovnej jednotky:</text:p>
          </table:table-cell>
          <table:table-cell office:value-type="string" table:style-name="ce5">
            <text:p>Naturálno – výrobné a obchodné družstvo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office:value-type="string" table:style-name="ce5">
            <text:p>Sídlo obchodnej jednotky:</text:p>
          </table:table-cell>
          <table:table-cell office:value-type="string" table:style-name="ce5">
            <text:p>Podkylava 52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2">
          <table:table-cell table:style-name="ce5"/>
          <table:table-cell office:value-type="string" table:style-name="ce5">
            <text:p>916 16 <text:s/>Krajné</text:p>
          </table:table-cell>
          <table:table-cell table:number-columns-repeated="2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Opis hospodárskej činnosti na predmet podnikania</text:p>
          </table:table-cell>
          <table:table-cell table:number-columns-repeated="3" table:style-name="ce7"/>
          <table:table-cell table:style-name="ce8"/>
          <table:table-cell table:number-columns-repeated="16379" table:style-name="ce7"/>
        </table:table-row>
        <table:table-row table:style-name="ro3">
          <table:table-cell office:value-type="string" table:style-name="ce15">
            <text:p>výroba potravín a nápoj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aloobchod s potravinami a pochutinami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aloobchod s ovocím a zeleninou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spracovanie ovocia a zelenin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 mäsových výrobk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elektroinštaláci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, montáž a opravy zariadení spotrebnej elektronik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monťáž a opravy meracej a regulačnej technik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kovoobrábani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ýroba tovaru z plastov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údržba a oprava motorových vozidiel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3">
          <table:table-cell office:value-type="string" table:style-name="ce15">
            <text:p>vedľajšia a pomocná činnosť v doprave /poľnohospodárske mechanizačné práce/</text:p>
          </table:table-cell>
          <table:table-cell table:style-name="ce16"/>
          <table:table-cell table:number-columns-spanned="3" table:number-rows-spanned="1" table:style-name="ce38"/>
          <table:covered-table-cell table:number-columns-repeated="2"/>
          <table:table-cell table:number-columns-repeated="16379" table:style-name="ce18"/>
        </table:table-row>
        <table:table-row table:style-name="ro3">
          <table:table-cell office:value-type="string" table:style-name="ce15">
            <text:p>riadiace a marketingové služby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4">
          <table:table-cell office:value-type="string" table:style-name="ce15">
            <text:p>ekologická poľnohospodárska výroba vrátane predaja nespracovaných poľnohospodárskych výrobkov za účelom spracovania, alebo ďalšieho predaja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Čl.I./5/</text:p>
          </table:table-cell>
          <table:table-cell table:number-columns-repeated="3" table:style-name="ce7"/>
          <table:table-cell table:style-name="ce8"/>
          <table:table-cell table:number-columns-repeated="16379"/>
        </table:table-row>
        <table:table-row table:style-name="ro1">
          <table:table-cell office:value-type="string" table:style-name="ce20">
            <text:p>Priemerný počet zamestnancov počas účtovného obdobia</text:p>
          </table:table-cell>
          <table:table-cell table:number-columns-repeated="2" table:style-name="ce20"/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1">
            <text:p><text:s text:c="34"/>Názov položky</text:p>
          </table:table-cell>
          <table:table-cell office:value-type="string" table:style-name="ce21">
            <text:p>Bežné UO</text:p>
          </table:table-cell>
          <table:table-cell office:value-type="string" table:style-name="ce22">
            <text:p>Bezprostr, predch. ÚO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riemerný počet zamestnancov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Stav zamestnancov ku dňu, ku ktorému sa zostavuje účtovná závierka, z toho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3">
            <text:p>Počet vedúcich zamestnancov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8"/>
          <table:table-cell table:style-name="ce19"/>
          <table:table-cell table:number-columns-repeated="16379" table:style-name="ce18"/>
        </table:table-row>
        <table:table-row table:style-name="ro1">
          <table:table-cell office:value-type="string" table:style-name="ce24">
            <text:p>Čl.I. /2/ /3/ Dátum schválenia účtovnej závierky a právny dôvod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2/ Dátum schválenia účtovnej závierky za predchádzajúce obdobie : 03.02.2025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3/ Právny dôvod na zostavenie účtovnej závierky: riadna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1">
          <table:table-cell table:number-columns-repeated="4" table:style-name="ce5"/>
          <table:table-cell table:style-name="ce14"/>
          <table:table-cell table:number-columns-repeated="16379" table:style-name="ce5"/>
        </table:table-row>
        <table:table-row table:style-name="ro1">
          <table:table-cell office:value-type="string" table:style-name="ce24">
            <text:p>Čl.I. /4/ Údaje o skupine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Účtovná jednotka je materskou účtovnou jednotkou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5">
            <text:p>Čl.III. /1/ Nepretržité pokračovanie účtovnej jednotky:<text:s/><text:span text:style-name="T1">ANO</text:span>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Čl.III. /4/ a/ Spôsob oceňovania majetku a záväzkov- Obstarávacia cena,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office:value-type="string" table:style-name="ce25">
            <text:p>vlastné náklady, menovitá hodnota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1">
          <table:table-cell table:number-columns-repeated="5" table:style-name="ce6"/>
          <table:table-cell table:number-columns-repeated="16379" table:style-name="ce5"/>
        </table:table-row>
        <table:table-row table:style-name="ro1">
          <table:table-cell office:value-type="string" table:style-name="ce26">
            <text:p>Ocenenie majetku a záväzkov</text:p>
          </table:table-cell>
          <table:table-cell office:value-type="string" table:style-name="ce27">
            <text:p>ÚJ má náplň /x/</text:p>
          </table:table-cell>
          <table:table-cell office:value-type="string" table:style-name="ce27">
            <text:p>Poznámka k oceneniu</text:p>
          </table:table-cell>
          <table:table-cell table:style-name="ce14"/>
          <table:table-cell table:number-columns-repeated="16380" table:style-name="ce6"/>
        </table:table-row>
        <table:table-row table:style-name="ro1">
          <table:table-cell office:value-type="string" table:style-name="ce26">
            <text:p>Obstarávacou cenou</text:p>
          </table:table-cell>
          <table:table-cell table:number-columns-repeated="2" table:style-name="ce28"/>
          <table:table-cell table:style-name="ce14"/>
          <table:table-cell table:style-name="ce6"/>
          <table:table-cell table:number-columns-repeated="16379"/>
        </table:table-row>
        <table:table-row table:style-name="ro1">
          <table:table-cell office:value-type="string" table:style-name="ce29">
            <text:p>1. Hmotný maj., s výnimkou HM vytv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2. Nehmotný majetok s výnimkou NHM vytv.vlast.činnosťo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26">
            <text:p>Vlastnými nákladmi</text:p>
          </table:table-cell>
          <table:table-cell table:number-columns-repeated="2"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26">
            <text:p>Menovitou hodnotou</text:p>
          </table:table-cell>
          <table:table-cell table:number-columns-repeated="2"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1. Peňažné prostriedky a ceniny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2. Pohľadáv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14"/>
          <table:table-cell table:number-columns-repeated="16380"/>
        </table:table-row>
        <table:table-row table:style-name="ro1">
          <table:table-cell office:value-type="string" table:style-name="ce31">
            <text:p>3. Záväzky pri ich vzniku</text:p>
          </table:table-cell>
          <table:table-cell office:value-type="string" table:style-name="ce30">
            <text:p>x</text:p>
          </table:table-cell>
          <table:table-cell table:style-name="ce28"/>
          <table:table-cell table:style-name="ce6"/>
          <table:table-cell table:number-columns-repeated="16380"/>
        </table:table-row>
        <table:table-row table:style-name="ro1"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6"/>
        </table:table-row>
        <table:table-row table:style-name="ro1">
          <table:table-cell office:value-type="string" table:style-name="ce24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Záväzky sa pri ich vzniku oceňovali nominálnou hodnotou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Čl.III /4/ c/ Určenie ocenenia záväzkov, odhad ocenenia rezerv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32">
            <text:p>Majetok</text:p>
          </table:table-cell>
          <table:table-cell table:number-columns-repeated="2" table:style-name="ce28"/>
          <table:table-cell table:style-name="ce7"/>
          <table:table-cell table:number-columns-repeated="16380"/>
        </table:table-row>
        <table:table-row table:style-name="ro1">
          <table:table-cell office:value-type="string" table:style-name="ce33">
            <text:p>Druh majetku</text:p>
          </table:table-cell>
          <table:table-cell office:value-type="string" table:style-name="ce26">
            <text:p>Doba odpisovania</text:p>
          </table:table-cell>
          <table:table-cell office:value-type="string" table:style-name="ce26">
            <text:p>Odpisová metóda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avby</text:p>
          </table:table-cell>
          <table:table-cell office:value-type="string" table:style-name="ce28">
            <text:p>20 až 4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Stroje, prístroje, zariadenia</text:p>
          </table:table-cell>
          <table:table-cell office:value-type="string" table:style-name="ce28">
            <text:p>4 až 20 rokov</text:p>
          </table:table-cell>
          <table:table-cell office:value-type="string" table:style-name="ce28">
            <text:p>rovnomerné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6">
            <text:p>Čl.III /4/ h/ Poskytnuté dotácie</text:p>
          </table:table-cell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5">
            <text:p>Čl.III /4/ h/ Poskytnuté dotácie, vrátane dotácií na obstaranie majetku</text:p>
          </table:table-cell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table:style-name="ce35"/>
          <table:table-cell table:number-columns-repeated="2"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3">
            <text:p>Dotácia/ Majetok</text:p>
          </table:table-cell>
          <table:table-cell office:value-type="string" table:style-name="ce37">
            <text:p>Výška dotácie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4">
            <text:p>Podpora príjmu na pestovanie vybraných druhov ovocia</text:p>
          </table:table-cell>
          <table:table-cell office:value-type="float" office:value="26503.47" table:style-name="ce30">
            <text:p>26503,47</text:p>
          </table:table-cell>
          <table:table-cell table:style-name="ce5"/>
          <table:table-cell table:style-name="ce7"/>
          <table:table-cell table:number-columns-repeated="16380"/>
        </table:table-row>
        <table:table-row table:style-name="ro1">
          <table:table-cell office:value-type="string" table:style-name="ce34">
            <text:p>Podpora udržatelnosti, ,prírodné obmedzenia,</text:p>
          </table:table-cell>
          <table:table-cell office:value-type="float" office:value="61320.33" table:style-name="ce30">
            <text:p>61320,33</text:p>
          </table:table-cell>
          <table:table-cell table:style-name="ce5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34"/>
          <table:table-cell table:style-name="ce28"/>
          <table:table-cell table:style-name="ce5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7"/>
          <table:table-cell table:number-columns-repeated="2" table:style-name="ce5"/>
          <table:table-cell table:style-name="ce7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C</meta:initial-creator>
    <dc:creator>Miroslav Sedlak</dc:creator>
    <meta:creation-date>2025-03-18T17:03:37Z</meta:creation-date>
    <dc:date>2025-03-18T17:03:37Z</dc:date>
    <meta:editing-cycles>29</meta:editing-cycles>
    <meta:editing-duration>PT5520S</meta:editing-duration>
  </office:meta>
</office:document-meta>
</file>