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Predvolenépísmoodseku" style:family="text">
      <style:text-properties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list-style-name="LFO1" style:family="paragraph"/>
    <style:style style:name="P3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ableColumn32" style:family="table-column">
      <style:table-column-properties style:column-width="3.3465in" style:use-optimal-column-width="false"/>
    </style:style>
    <style:style style:name="TableColumn33" style:family="table-column">
      <style:table-column-properties style:column-width="3.3465in" style:use-optimal-column-width="false"/>
    </style:style>
    <style:style style:name="Table31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Liberation Serif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iberation Serif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fo:color="#000000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2.2305in" style:use-optimal-column-width="false"/>
    </style:style>
    <style:style style:name="TableColumn52" style:family="table-column">
      <style:table-column-properties style:column-width="1.9465in" style:use-optimal-column-width="false"/>
    </style:style>
    <style:style style:name="TableColumn53" style:family="table-column">
      <style:table-column-properties style:column-width="2.5208in" style:use-optimal-column-width="false"/>
    </style:style>
    <style:style style:name="Table50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6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Liberation Serif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erif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color="#000000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Predvolenépísmoodseku" style:family="text">
      <style:text-properties fo:font-size="13pt" style:font-size-asian="13pt" style:font-size-complex="13pt"/>
    </style:style>
    <style:style style:name="P77" style:parent-style-name="Normálny" style:family="paragraph">
      <style:paragraph-properties fo:text-align="center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TableColumn81" style:family="table-column">
      <style:table-column-properties style:column-width="2.2305in" style:use-optimal-column-width="false"/>
    </style:style>
    <style:style style:name="TableColumn82" style:family="table-column">
      <style:table-column-properties style:column-width="2.2312in" style:use-optimal-column-width="false"/>
    </style:style>
    <style:style style:name="TableColumn83" style:family="table-column">
      <style:table-column-properties style:column-width="2.2312in" style:use-optimal-column-width="false"/>
    </style:style>
    <style:style style:name="Table80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Liberation Serif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Liberation Serif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Liberation Serif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Liberation Serif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Liberation Serif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Liberation Serif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Liberation Serif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Liberation Serif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Liberation Serif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Liberation Serif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Liberation Serif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erif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Liberation Serif" fo:color="#000000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1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redvolenépísmoodseku" style:family="text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1.6729in" style:use-optimal-column-width="false"/>
    </style:style>
    <style:style style:name="TableColumn161" style:family="table-column">
      <style:table-column-properties style:column-width="1.6729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158" style:family="table">
      <style:table-properties style:width="6.69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Liberation Serif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Liberation Serif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Liberation Serif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Liberation Serif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Liberation Serif"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Liberation Serif"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Liberation Serif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Liberation Serif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Liberation Serif"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erif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Liberation Serif"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Liberation Serif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Liberation Serif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Liberation Serif" fo:color="#000000"/>
    </style:style>
    <style:style style:name="T208" style:parent-style-name="Predvolenépísmoodseku" style:family="text">
      <style:text-properties fo:font-weight="bold" style:font-weight-asian="bold" style:font-weight-complex="bold"/>
    </style:style>
    <style:style style:name="T209" style:parent-style-name="Predvolenépísmoodseku" style:family="text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Normálny" style:family="paragraph">
      <style:paragraph-properties fo:text-align="center"/>
    </style:style>
    <style:style style:name="T212" style:parent-style-name="Predvolenépísmoodseku" style:family="text">
      <style:text-properties fo:font-weight="bold" style:font-weight-asian="bold" style:font-weight-complex="bold"/>
    </style:style>
    <style:style style:name="T213" style:parent-style-name="Predvolenépísmoodseku" style:family="text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5" style:parent-style-name="Standard" style:family="paragraph">
      <style:text-properties fo:font-size="13pt" style:font-size-asian="13pt" style:font-size-complex="13pt"/>
    </style:style>
    <style:style style:name="TableColumn217" style:family="table-column">
      <style:table-column-properties style:column-width="2.2305in" style:use-optimal-column-width="false"/>
    </style:style>
    <style:style style:name="TableColumn218" style:family="table-column">
      <style:table-column-properties style:column-width="2.2312in" style:use-optimal-column-width="false"/>
    </style:style>
    <style:style style:name="TableColumn219" style:family="table-column">
      <style:table-column-properties style:column-width="2.2312in" style:use-optimal-column-width="false"/>
    </style:style>
    <style:style style:name="Table216" style:family="table">
      <style:table-properties style:width="6.69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4" style:parent-style-name="Predvolenépísmoodseku" style:family="text">
      <style:text-properties style:font-name="Liberation Serif" fo:color="#000000"/>
    </style:style>
    <style:style style:name="T225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Liberation Serif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Liberation Serif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Liberation Serif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Liberation Serif"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Liberation Serif" fo:color="#000000"/>
    </style:style>
    <style:style style:name="P2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45" style:family="table-column">
      <style:table-column-properties style:column-width="2.2305in" style:use-optimal-column-width="false"/>
    </style:style>
    <style:style style:name="TableColumn246" style:family="table-column">
      <style:table-column-properties style:column-width="2.2312in" style:use-optimal-column-width="false"/>
    </style:style>
    <style:style style:name="TableColumn247" style:family="table-column">
      <style:table-column-properties style:column-width="2.2312in" style:use-optimal-column-width="false"/>
    </style:style>
    <style:style style:name="Table244" style:family="table">
      <style:table-properties style:width="6.69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0" style:parent-style-name="Predvolenépísmoodseku" style:family="text">
      <style:text-properties style:font-name="Liberation Serif" fo:color="#000000"/>
    </style:style>
    <style:style style:name="T251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5" style:parent-style-name="Predvolenépísmoodseku" style:family="text">
      <style:text-properties style:font-name="Liberation Serif" fo:color="#000000"/>
    </style:style>
    <style:style style:name="T256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Liberation Serif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Liberation Serif"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Liberation Serif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erif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Liberation Serif" fo:color="#000000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Liberation Serif" fo:color="#000000"/>
    </style:style>
    <style:style style:name="P2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2" style:parent-style-name="Standard" style:family="paragraph">
      <style:text-properties fo:font-size="13pt" style:font-size-asian="13pt" style:font-size-complex="13pt"/>
    </style:style>
    <style:style style:name="TableColumn274" style:family="table-column">
      <style:table-column-properties style:column-width="2.2305in" style:use-optimal-column-width="false"/>
    </style:style>
    <style:style style:name="TableColumn275" style:family="table-column">
      <style:table-column-properties style:column-width="1.3527in" style:use-optimal-column-width="false"/>
    </style:style>
    <style:style style:name="TableColumn276" style:family="table-column">
      <style:table-column-properties style:column-width="3.1145in" style:use-optimal-column-width="false"/>
    </style:style>
    <style:style style:name="Table273" style:family="table">
      <style:table-properties style:width="6.6979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9" style:parent-style-name="Predvolenépísmoodseku" style:family="text">
      <style:text-properties style:font-name="Liberation Serif" fo:color="#000000"/>
    </style:style>
    <style:style style:name="T280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2" style:parent-style-name="Predvolenépísmoodseku" style:family="text">
      <style:text-properties style:font-name="Liberation Serif" fo:color="#000000"/>
    </style:style>
    <style:style style:name="T283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5" style:parent-style-name="Predvolenépísmoodseku" style:family="text">
      <style:text-properties style:font-name="Liberation Serif" fo:color="#000000"/>
    </style:style>
    <style:style style:name="T286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9" style:parent-style-name="Predvolenépísmoodseku" style:family="text">
      <style:text-properties style:font-name="Liberation Serif" fo:color="#000000"/>
    </style:style>
    <style:style style:name="T290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291" style:parent-style-name="Predvolenépísmoodseku" style:family="text">
      <style:text-properties style:font-name="Liberation Serif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Liberation Serif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Liberation Serif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8" style:parent-style-name="Predvolenépísmoodseku" style:family="text">
      <style:text-properties style:font-name="Liberation Serif" fo:color="#000000"/>
    </style:style>
    <style:style style:name="T299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300" style:parent-style-name="Predvolenépísmoodseku" style:family="text">
      <style:text-properties style:font-name="Liberation Serif"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Liberation Serif"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Liberation Serif" fo:color="#000000"/>
    </style:style>
    <style:style style:name="T305" style:parent-style-name="Predvolenépísmoodseku" style:family="text">
      <style:text-properties fo:font-size="14pt" style:font-size-asian="14pt" style:font-size-complex="14pt"/>
    </style:style>
    <style:style style:name="T30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Predvolenépísmoodseku" style:family="text">
      <style:text-properties fo:font-size="14pt" style:font-size-asian="14pt" style:font-size-complex="14pt"/>
    </style:style>
    <style:style style:name="T30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9" style:parent-style-name="Predvolenépísmoodseku" style:family="text">
      <style:text-properties fo:font-weight="bold" style:font-weight-asian="bold" style:font-weight-complex="bold"/>
    </style:style>
    <style:style style:name="T3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311" style:parent-style-name="Standard" style:family="paragraph">
      <style:text-properties fo:font-size="13pt" style:font-size-asian="13pt" style:font-size-complex="13pt"/>
    </style:style>
    <style:style style:name="TableColumn313" style:family="table-column">
      <style:table-column-properties style:column-width="2.2305in" style:use-optimal-column-width="false"/>
    </style:style>
    <style:style style:name="TableColumn314" style:family="table-column">
      <style:table-column-properties style:column-width="2.2312in" style:use-optimal-column-width="false"/>
    </style:style>
    <style:style style:name="TableColumn315" style:family="table-column">
      <style:table-column-properties style:column-width="2.2312in" style:use-optimal-column-width="false"/>
    </style:style>
    <style:style style:name="Table312" style:family="table">
      <style:table-properties style:width="6.69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8" style:parent-style-name="Predvolenépísmoodseku" style:family="text">
      <style:text-properties style:font-name="Liberation Serif" fo:color="#000000"/>
    </style:style>
    <style:style style:name="T319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1" style:parent-style-name="Predvolenépísmoodseku" style:family="text">
      <style:text-properties style:font-name="Liberation Serif" fo:color="#000000"/>
    </style:style>
    <style:style style:name="T322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4" style:parent-style-name="Predvolenépísmoodseku" style:family="text">
      <style:text-properties style:font-name="Liberation Serif" fo:color="#000000"/>
    </style:style>
    <style:style style:name="T325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Liberation Serif"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Liberation Serif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Liberation Serif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Liberation Serif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Liberation Serif" fo:color="#000000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Liberation Serif" fo:color="#000000"/>
    </style:style>
    <style:style style:name="P340" style:parent-style-name="Standard" style:family="paragraph">
      <style:text-properties fo:font-size="13pt" style:font-size-asian="13pt" style:font-size-complex="13pt"/>
    </style:style>
    <style:style style:name="P341" style:parent-style-name="Standard" style:family="paragraph">
      <style:text-properties fo:font-size="13pt" style:font-size-asian="13pt" style:font-size-complex="13pt"/>
    </style:style>
    <style:style style:name="P3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45" style:family="table-column">
      <style:table-column-properties style:column-width="2.4062in" style:use-optimal-column-width="false"/>
    </style:style>
    <style:style style:name="TableColumn346" style:family="table-column">
      <style:table-column-properties style:column-width="2.0555in" style:use-optimal-column-width="false"/>
    </style:style>
    <style:style style:name="TableColumn347" style:family="table-column">
      <style:table-column-properties style:column-width="2.2361in" style:use-optimal-column-width="false"/>
    </style:style>
    <style:style style:name="Table344" style:family="table">
      <style:table-properties style:width="6.6979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2" style:parent-style-name="Predvolenépísmoodseku" style:family="text">
      <style:text-properties style:font-name="Liberation Serif" fo:color="#000000"/>
    </style:style>
    <style:style style:name="T353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Liberation Serif"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Liberation Serif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Liberation Serif"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Liberation Serif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Liberation Serif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Liberation Serif"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Liberation Serif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Liberation Serif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Liberation Serif"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Liberation Serif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Liberation Serif"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Liberation Serif"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Liberation Serif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Liberation Serif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Liberation Serif"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Liberation Serif" fo:color="#000000"/>
    </style:style>
    <style:style style:name="P3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9" style:parent-style-name="Standard" style:family="paragraph">
      <style:text-properties fo:font-size="13pt" style:font-size-asian="13pt" style:font-size-complex="13pt"/>
    </style:style>
    <style:style style:name="TableColumn401" style:family="table-column">
      <style:table-column-properties style:column-width="2.8333in" style:use-optimal-column-width="false"/>
    </style:style>
    <style:style style:name="TableColumn402" style:family="table-column">
      <style:table-column-properties style:column-width="1.8958in" style:use-optimal-column-width="false"/>
    </style:style>
    <style:style style:name="TableColumn403" style:family="table-column">
      <style:table-column-properties style:column-width="1.9687in" style:use-optimal-column-width="false"/>
    </style:style>
    <style:style style:name="Table400" style:family="table">
      <style:table-properties style:width="6.6979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Liberation Serif" fo:color="#000000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Liberation Serif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Liberation Serif"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Liberation Serif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Liberation Serif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Liberation Serif" fo:color="#000000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Liberation Serif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Liberation Serif"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Liberation Serif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Liberation Serif" fo:color="#000000"/>
    </style:style>
    <style:style style:name="P4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9" style:parent-style-name="Standard" style:family="paragraph">
      <style:text-properties fo:font-size="13pt" style:font-size-asian="13pt" style:font-size-complex="13pt"/>
    </style:style>
    <style:style style:name="TableColumn431" style:family="table-column">
      <style:table-column-properties style:column-width="1.3381in" style:use-optimal-column-width="false"/>
    </style:style>
    <style:style style:name="TableColumn432" style:family="table-column">
      <style:table-column-properties style:column-width="1.1826in" style:use-optimal-column-width="false"/>
    </style:style>
    <style:style style:name="TableColumn433" style:family="table-column">
      <style:table-column-properties style:column-width="1.4166in" style:use-optimal-column-width="false"/>
    </style:style>
    <style:style style:name="TableColumn434" style:family="table-column">
      <style:table-column-properties style:column-width="1.4166in" style:use-optimal-column-width="false"/>
    </style:style>
    <style:style style:name="TableColumn435" style:family="table-column">
      <style:table-column-properties style:column-width="1.3437in" style:use-optimal-column-width="false"/>
    </style:style>
    <style:style style:name="Table430" style:family="table">
      <style:table-properties style:width="6.6979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Liberation Serif" fo:color="#000000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Liberation Serif" fo:color="#000000"/>
    </style:style>
    <style:style style:name="TableRow441" style:family="table-row">
      <style:table-row-properties style:min-row-height="0.47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Liberation Serif"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Liberation Serif"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Liberation Serif"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Liberation Serif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style:font-name="Liberation Serif"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text-properties style:font-name="Liberation Serif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Liberation Serif" fo:color="#000000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Liberation Serif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Liberation Serif"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Liberation Serif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Liberation Serif" fo:color="#000000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Liberation Serif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Liberation Serif" fo:color="#000000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Liberation Serif" fo:color="#000000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Liberation Serif" fo:color="#000000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Liberation Serif" fo:color="#000000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Liberation Serif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Liberation Serif"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Liberation Serif" fo:color="#000000"/>
    </style:style>
    <style:style style:name="TableRow486" style:family="table-row">
      <style:table-row-properties style:min-row-height="0.2062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Liberation Serif" fo:color="#0000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Liberation Serif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Liberation Serif" fo:color="#000000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Liberation Serif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Liberation Serif"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Liberation Serif" fo:color="#000000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Liberation Serif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Liberation Serif"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Liberation Serif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Liberation Serif" fo:color="#000000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Liberation Serif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Liberation Serif" fo:color="#000000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Liberation Serif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Liberation Serif"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Liberation Serif" fo:color="#000000"/>
    </style:style>
    <style:style style:name="P5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525" style:family="table-column">
      <style:table-column-properties style:column-width="2.0833in" style:use-optimal-column-width="false"/>
    </style:style>
    <style:style style:name="TableColumn526" style:family="table-column">
      <style:table-column-properties style:column-width="0.9479in" style:use-optimal-column-width="false"/>
    </style:style>
    <style:style style:name="TableColumn527" style:family="table-column">
      <style:table-column-properties style:column-width="0.8645in" style:use-optimal-column-width="false"/>
    </style:style>
    <style:style style:name="TableColumn528" style:family="table-column">
      <style:table-column-properties style:column-width="0.75in" style:use-optimal-column-width="false"/>
    </style:style>
    <style:style style:name="TableColumn529" style:family="table-column">
      <style:table-column-properties style:column-width="0.8645in" style:use-optimal-column-width="false"/>
    </style:style>
    <style:style style:name="TableColumn530" style:family="table-column">
      <style:table-column-properties style:column-width="0.8333in" style:use-optimal-column-width="false"/>
    </style:style>
    <style:style style:name="TableColumn531" style:family="table-column">
      <style:table-column-properties style:column-width="0.677in" style:use-optimal-column-width="false"/>
    </style:style>
    <style:style style:name="Table524" style:family="table">
      <style:table-properties style:width="7.0208in" fo:margin-left="-0.3187in" table:align="left"/>
    </style:style>
    <style:style style:name="TableRow532" style:family="table-row">
      <style:table-row-properties style:min-row-height="0.437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Liberation Serif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Liberation Serif" fo:color="#000000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Liberation Serif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Liberation Serif"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Liberation Serif"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Liberation Serif"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Liberation Serif"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Liberation Serif" fo:color="#000000"/>
    </style:style>
    <style:style style:name="TableRow567" style:family="table-row">
      <style:table-row-properties style:min-row-height="0.3166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Liberation Serif" fo:color="#000000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Liberation Serif" fo:color="#0000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Liberation Serif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Liberation Serif"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Liberation Serif"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Liberation Serif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Liberation Serif"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Liberation Serif"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Liberation Serif" fo:color="#000000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Liberation Serif"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Liberation Serif" fo:color="#000000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Liberation Serif" fo:color="#000000"/>
    </style:style>
    <style:style style:name="TableRow612" style:family="table-row">
      <style:table-row-properties style:min-row-height="0.4187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Liberation Serif"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Liberation Serif"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Liberation Serif" fo:color="#000000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Liberation Serif"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Liberation Serif" fo:color="#000000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Liberation Serif" fo:color="#000000"/>
    </style:style>
    <style:style style:name="P627" style:parent-style-name="Standard" style:family="paragraph">
      <style:text-properties fo:font-size="13pt" style:font-size-asian="13pt" style:font-size-complex="13pt"/>
    </style:style>
    <style:style style:name="P6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633" style:family="table-column">
      <style:table-column-properties style:column-width="2.3645in" style:use-optimal-column-width="false"/>
    </style:style>
    <style:style style:name="TableColumn634" style:family="table-column">
      <style:table-column-properties style:column-width="2.0972in" style:use-optimal-column-width="false"/>
    </style:style>
    <style:style style:name="TableColumn635" style:family="table-column">
      <style:table-column-properties style:column-width="2.2361in" style:use-optimal-column-width="false"/>
    </style:style>
    <style:style style:name="Table632" style:family="table">
      <style:table-properties style:width="6.6979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8" style:parent-style-name="Predvolenépísmoodseku" style:family="text">
      <style:text-properties style:font-name="Liberation Serif" fo:color="#000000"/>
    </style:style>
    <style:style style:name="T639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1" style:parent-style-name="Predvolenépísmoodseku" style:family="text">
      <style:text-properties style:font-name="Liberation Serif" fo:color="#000000"/>
    </style:style>
    <style:style style:name="T642" style:parent-style-name="Predvolenépísmoodseku" style:family="text">
      <style:text-properties style:font-name="Liberation Serif" fo:font-weight="bold" style:font-weight-asian="bold" style:font-weight-complex="bold" fo:color="#000000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Liberation Serif" fo:color="#000000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Liberation Serif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Liberation Serif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Liberation Serif" fo:color="#000000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Liberation Serif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Liberation Serif"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Liberation Serif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Liberation Serif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Liberation Serif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Liberation Serif" fo:color="#000000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Liberation Serif" fo:color="#000000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Liberation Serif"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Liberation Serif" fo:color="#000000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Liberation Serif" fo:color="#000000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Liberation Serif" fo:color="#000000"/>
    </style:style>
    <style:style style:name="P680" style:parent-style-name="Standard" style:family="paragraph">
      <style:text-properties fo:font-size="13pt" style:font-size-asian="13pt" style:font-size-complex="13pt"/>
    </style:style>
    <style:style style:name="P6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2" style:parent-style-name="Standard" style:family="paragraph">
      <style:text-properties fo:font-size="13pt" style:font-size-asian="13pt" style:font-size-complex="13pt"/>
    </style:style>
    <style:style style:name="P6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4" style:parent-style-name="Standard" style:family="paragraph">
      <style:text-properties fo:font-size="13pt" style:font-size-asian="13pt" style:font-size-complex="13pt"/>
    </style:style>
    <style:style style:name="TableColumn686" style:family="table-column">
      <style:table-column-properties style:column-width="2.7916in" style:use-optimal-column-width="false"/>
    </style:style>
    <style:style style:name="TableColumn687" style:family="table-column">
      <style:table-column-properties style:column-width="1.8541in" style:use-optimal-column-width="false"/>
    </style:style>
    <style:style style:name="TableColumn688" style:family="table-column">
      <style:table-column-properties style:column-width="2.052in" style:use-optimal-column-width="false"/>
    </style:style>
    <style:style style:name="Table685" style:family="table">
      <style:table-properties style:width="6.6979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Liberation Serif" fo:color="#000000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Liberation Serif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Liberation Serif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Liberation Serif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Liberation Serif" fo:color="#000000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Liberation Serif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Liberation Serif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Liberation Serif"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Liberation Serif"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Liberation Serif"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Liberation Serif" fo:color="#000000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Liberation Serif"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Liberation Serif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Liberation Serif" fo:color="#000000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Liberation Serif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Liberation Serif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Liberation Serif" fo:color="#0000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Liberation Serif"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Liberation Serif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Liberation Serif"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Liberation Serif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Liberation Serif" fo:color="#000000"/>
    </style:style>
    <style:style style:name="T7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3" style:parent-style-name="Standard" style:family="paragraph">
      <style:text-properties fo:font-weight="bold" style:font-weight-asian="bold" style:font-weight-complex="bold"/>
    </style:style>
    <style:style style:name="P744" style:parent-style-name="Standard" style:family="paragraph">
      <style:text-properties fo:font-size="13pt" style:font-size-asian="13pt" style:font-size-complex="13pt"/>
    </style:style>
    <style:style style:name="T74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46" style:parent-style-name="Predvolenépísmoodseku" style:family="text">
      <style:text-properties fo:font-size="13pt" style:font-size-asian="13pt" style:font-size-complex="13pt"/>
    </style:style>
    <style:style style:name="T7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60"/><text:span text:style-name="T8"><text:s/></text:span><text:span text:style-name="T9"><text:s/></text:span><text:span text:style-name="T10"><text:s text:c="2"/>Čl. I</text:span></text:p>
      <text:p text:style-name="Standard"><text:s text:c="54"/><text:span text:style-name="T11">Všeobecné údaje</text:span></text:p>
      <text:p text:style-name="P12"/>
      <text:p text:style-name="P13"/>
      <text:p text:style-name="Standard"><text:span text:style-name="T14">1. <text:s text:c="5"/></text:span><text:span text:style-name="T15">Názov právnickej osoby: <text:s text:c="5"/>KMG, s.r.o.</text:span></text:p>
      <text:p text:style-name="Standard"><text:span text:style-name="T16"><text:s text:c="8"/>Sídlo: <text:s text:c="22"/></text:span><text:span text:style-name="T17"><text:s text:c="7"/></text:span><text:span text:style-name="T18"><text:s text:c="3"/></text:span><text:span text:style-name="T19"><text:s text:c="6"/>956 5</text:span><text:span text:style-name="T20">3</text:span><text:span text:style-name="T21"><text:s/></text:span><text:span text:style-name="T22"><text:s/>Krásna Ves 286</text:span></text:p>
      <text:p text:style-name="P23"/>
      <text:p text:style-name="Standard"><text:span text:style-name="T24">2. <text:s text:c="4"/></text:span><text:span text:style-name="T25">Informácie o konsolidovanom celku, ak je účtovná jednotka jeho súčasťou:</text:span></text:p>
      <text:p text:style-name="P26"/>
      <text:p text:style-name="Standard"><text:span text:style-name="T27">2.a)</text:span><text:s text:c="3"/>Obchodné meno a sídlo konsolidujúcej účtovnej jednotky , ktorá zostavuje konsolidovanú účtovnú závierku za tú skupinu účtovných jednotiek konsolidovaného celku, ktorého súčasťou je aj účtovná jednotka, uvádza sa aj obchodné meno a sídlo účtovnej jednotky, ktorá je bezprostredne konsolidujúcou účtovnou jednotkou:</text:p>
      <text:p text:style-name="Standard"/>
      <text:p text:style-name="Standard">-----------------------------------------------------------------------------------------------------------------------</text:p>
      <text:p text:style-name="Standard"/>
      <text:p text:style-name="Standard"><text:span text:style-name="T28">2.b)</text:span><text:s text:c="2"/>Oslobodenie materskej účtovnej jednotky od povinnosti zostavenia konsolidovanej účtovnej závierky a konsolidovanej výročnej správy</text:p>
      <text:p text:style-name="Standard"/>
      <text:p text:style-name="Standard"><draw:custom-shape svg:x="0.25748in" svg:y="0.18346in" svg:width="0.15625in" svg:height="0.15625in" draw:z-index="251658240" draw:id="id0" draw:style-name="a0" draw:name="Útvar1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list text:style-name="LFO1" text:continue-numbering="true">
        <text:list-item>
          <text:p text:style-name="P29"><text:s/>V zmysle §22 ods. 8 ZoÚ (oslobodenie od konsolidácie na medzistupni) :</text:p>
        </text:list-item>
      </text:list>
      <text:p text:style-name="Standard"><text:s/></text:p>
      <text:p text:style-name="Standard"><text:s text:c="10"/>Obchodné meno a sídlo materskej účtovnej jednotky zostavujúcej konsolidovanú účtovnú závierku podľa IFRS EÚ, do ktorej je zahrňovaná účtovná jednotka a všetky jej dcérske účtovné jednotky:</text:p>
      <text:p text:style-name="Standard"/>
      <text:p text:style-name="P30"/>
      <text:p text:style-name="Standard"/>
      <text:p text:style-name="Standard"/>
      <text:p text:style-name="Standard"><draw:custom-shape svg:x="-0.21102in" svg:y="0.0374in" svg:width="0.15625in" svg:height="0.15625in" draw:z-index="251659264" draw:id="id1" draw:style-name="a1" draw:name="Útvar1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5"/>V zmysle § 22 ods. 12 ZoÚ <text:s/>(oslobodenie pri nevýznamnosti dcérskych spoočností):</text:p>
      <text:p text:style-name="Standard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bchodné meno dcérskej spoločnosti</text:p>
          </table:table-cell>
          <table:table-cell table:style-name="TableCell37">
            <text:p text:style-name="P38">Sídlo dcérskej spoločnosti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Standard"/>
      <text:p text:style-name="Standard"/>
      <text:p text:style-name="Standard"><text:span text:style-name="T49">3.</text:span><text:s text:c="2"/>Informácie o počte zamestnancov:</text:p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 položky</text:p>
          </table:table-cell>
          <table:table-cell table:style-name="TableCell57">
            <text:p text:style-name="P58">Bežné účtovné obdobie</text:p>
          </table:table-cell>
          <table:table-cell table:style-name="TableCell59">
            <text:p text:style-name="P60">Bezprostredne predchádzajúce</text:p>
            <text:p text:style-name="P61">účtovné <text:s/>obdobie</text:p>
          </table:table-cell>
        </table:table-row>
        <table:table-row table:style-name="TableRow62">
          <table:table-cell table:style-name="TableCell63">
            <text:p text:style-name="P64">Priemerný prepočítaný počet zamestnancov</text:p>
          </table:table-cell>
          <table:table-cell table:style-name="TableCell65">
            <text:p text:style-name="P66"><text:s text:c="21"/>1,75<text:s text:c="74"/></text:p>
          </table:table-cell>
          <table:table-cell table:style-name="TableCell67">
            <text:p text:style-name="P68"><text:s text:c="24"/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48"/><text:span text:style-name="T69"><text:s/></text:span><text:span text:style-name="T70"><text:s text:c="4"/></text:span><text:span text:style-name="T71"><text:s text:c="10"/>Čl. II</text:span></text:p>
      <text:soft-page-break/>
      <text:p text:style-name="P72"><text:s text:c="40"/>Informácie o prijatých postupoch</text:p>
      <text:p text:style-name="P73"/>
      <text:p text:style-name="Standard"><text:span text:style-name="T74">1. <text:s text:c="2"/></text:span><text:span text:style-name="T75">Účtovná jednotka bude nepretržite pokračovať vo svojej činnosti</text:span><text:span text:style-name="T76">:</text:span></text:p>
      <text:p text:style-name="Standard"/>
      <text:p text:style-name="Standard"><draw:custom-shape svg:x="0.40354in" svg:y="0.03346in" svg:width="0.15625in" svg:height="0.15625in" draw:z-index="2" draw:id="id2" draw:style-name="a2" draw:name="Útvar1" text:anchor-type="paragraph"><svg:title/><svg:desc/><text:p text:style-name="P77">X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40354in" svg:y="0.02087in" svg:width="0.15625in" svg:height="0.15625in" draw:z-index="3" draw:id="id3" draw:style-name="a3" draw:name="Útvar1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7"/>áno <text:s text:c="17"/>nie</text:p>
      <text:p text:style-name="Standard"/>
      <text:p text:style-name="P78">2. <text:s text:c="2"/>Spôsob oceňovania jednotlivých zložiek majetku a záväzkov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ruh majetku/záväzkov</text:p>
          </table:table-cell>
          <table:table-cell table:style-name="TableCell87">
            <text:p text:style-name="P88"><text:s text:c="7"/>Spôsob ocenenia</text:p>
          </table:table-cell>
          <table:table-cell table:style-name="TableCell89">
            <text:p text:style-name="P90">Náklady spojené s obstaraním</text:p>
          </table:table-cell>
        </table:table-row>
        <table:table-row table:style-name="TableRow91">
          <table:table-cell table:style-name="TableCell92">
            <text:p text:style-name="P93">Dlhodobý nehmotný majetok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lhodobý hmotný majetok</text:p>
          </table:table-cell>
          <table:table-cell table:style-name="TableCell101">
            <text:p text:style-name="P102"><text:s text:c="7"/>obstaravacia cen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lhodobý finančný majetok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Zásoby obstarané kúpou</text:p>
          </table:table-cell>
          <table:table-cell table:style-name="TableCell115">
            <text:p text:style-name="P116"><text:s text:c="7"/>obstaravacia cen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Zásoby obstarané vlastnou činnosťou</text:p>
          </table:table-cell>
          <table:table-cell table:style-name="TableCell122">
            <text:p text:style-name="P123"><text:s text:c="9"/>vlastné náklady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ohľadávky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Krátkodobý finančný majetok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Záväzky vr. rezerv, dlhopisov,pôžičiek..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erivátové operáci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  <text:p text:style-name="P154"/>
      <text:p text:style-name="Standard"><text:span text:style-name="T155">3. <text:s text:c="2"/>Spôsob zostavenia odpisového plánu dlhodobého majetku</text:span><text:span text:style-name="T156">:</text:span></text:p>
      <text:p text:style-name="P157"/>
      <text:p text:style-name="Standard"><text:s text:c="6"/>Spôsob zostavenia účtovného odpisového plánu pre dlhodobý hmotný majetok a dlhodobý nehmotný majetok, doba odpisovania a použité sadzby a odpisové metódy pri stanovení účtovných odpisov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ruh majetku</text:p>
          </table:table-cell>
          <table:table-cell table:style-name="TableCell166">
            <text:p text:style-name="P167">Doba odpisovania</text:p>
          </table:table-cell>
          <table:table-cell table:style-name="TableCell168">
            <text:p text:style-name="P169">Sadzba odpisov</text:p>
          </table:table-cell>
          <table:table-cell table:style-name="TableCell170">
            <text:p text:style-name="P171">Odpisová metóda</text:p>
          </table:table-cell>
        </table:table-row>
        <table:table-row table:style-name="TableRow172">
          <table:table-cell table:style-name="TableCell173">
            <text:p text:style-name="P174">stavby</text:p>
          </table:table-cell>
          <table:table-cell table:style-name="TableCell175">
            <text:p text:style-name="P176"><text:s text:c="14"/>2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rovnomerná</text:p>
          </table:table-cell>
        </table:table-row>
        <table:table-row table:style-name="TableRow181">
          <table:table-cell table:style-name="TableCell182">
            <text:p text:style-name="P183">samost.hnut.veci</text:p>
          </table:table-cell>
          <table:table-cell table:style-name="TableCell184">
            <text:p text:style-name="P185"><text:s text:c="16"/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rovnomerná</text:p>
          </table:table-cell>
        </table:table-row>
        <table:table-row table:style-name="TableRow190">
          <table:table-cell table:style-name="TableCell191">
            <text:p text:style-name="P192">zvieratá</text:p>
          </table:table-cell>
          <table:table-cell table:style-name="TableCell193">
            <text:p text:style-name="P194"><text:s text:c="16"/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rovnomerná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  <text:p text:style-name="Standard"/>
      <text:p text:style-name="Standard"/>
      <text:p text:style-name="Standard"><draw:custom-shape svg:x="0.01811in" svg:y="0.01654in" svg:width="0.15625in" svg:height="0.15625in" draw:z-index="6" draw:id="id4" draw:style-name="a4" draw:name="Útvar1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Odpisový plán účtovných odpisov dlhodobého nehmotného majetku vychádzal z odpisového <text:s text:c="8"/>plánu zostaveného účtovnou jednotkou, ktorý vychádzal z predpokladanej doby použiteľnosti <text:s text:c="7"/>dlhodobého nehmotného majetkunalebo iných objektívnych predpisov.</text:p>
      <text:p text:style-name="Standard"/>
      <text:p text:style-name="Standard"><draw:custom-shape svg:x="0.07008in" svg:y="0.01024in" svg:width="0.15625in" svg:height="0.15625in" draw:z-index="5" draw:id="id5" draw:style-name="a5" draw:name="Útvar1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Odpisový plán bol ovplyvnený týmito rozhodnutiami:</text:p>
      <text:p text:style-name="Standard"/>
      <text:p text:style-name="Standard"/>
      <text:p text:style-name="Standard"><draw:custom-shape svg:x="-0.25276in" svg:y="0.02913in" svg:width="0.15625in" svg:height="0.15625in" draw:z-index="4" draw:id="id6" draw:style-name="a6" draw:name="Útvar1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dpisový plán účtovných odpisov<text:s/><text:span text:style-name="T208">dlhodobého hmotného majetku</text:span><text:s/>podnikteľ zostavil interným predpisom, v ktorom vychádzal z predpokladaného opotrebenia zaraďovaného majetku zodpovedajúceho beným podmienkam jeho pouívania. Odpisové sadzby pre účtovné a daňové<text:s/><text:soft-page-break/>odpisy podnikateľa sa<text:s/><text:span text:style-name="T209">nerovnajú.</text:span></text:p>
      <text:p text:style-name="P210"/>
      <text:p text:style-name="Standard"><draw:custom-shape svg:x="-0.22165in" svg:y="0.0063in" svg:width="0.15625in" svg:height="0.15625in" draw:z-index="7" draw:id="id7" draw:style-name="a7" draw:name="Útvar1" text:anchor-type="paragraph"><svg:title/><svg:desc/><text:p text:style-name="P211">x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dpisový plán účtovných odpisov<text:s/><text:span text:style-name="T212">dlhodobého hmotného majetku<text:s/></text:span>podnikteľ zostavil interným predpisom tak, že za základ vzal metódy používané <text:s/>pri vyčísľovaní daňových odpisov. Odpisové sadzby pre účtovné a daňové odpisy podnikateľa sa<text:s/><text:span text:style-name="T213">rovnajú.</text:span></text:p>
      <text:p text:style-name="Standard"/>
      <text:p text:style-name="Standard"/>
      <text:p text:style-name="P214">4. <text:s text:c="3"/>Zmeny účtovných zásad a účtovných metód:</text:p>
      <text:p text:style-name="P215"/>
      <text:p text:style-name="Standard"><text:s text:c="7"/>Účtovné metódy a zásady boli aplikované v rámci platného zákona o účtovníctve počas celého účtovného obdobia, s osobitosťami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Druh zmeny účtovnej <text:s/>zásady alebo účtovnej metódy</text:p>
          </table:table-cell>
          <table:table-cell table:style-name="TableCell223">
            <text:p text:style-name="TableContents"><text:span text:style-name="T224"><text:s text:c="6"/></text:span><text:span text:style-name="T225"><text:s text:c="2"/>Dôvod zmeny</text:span></text:p>
          </table:table-cell>
          <table:table-cell table:style-name="TableCell226">
            <text:p text:style-name="P227">Hodnota vplyvu na príslunú zložku majetku, záväzkov,vlastného imania a výsledku hospodárenia účtovnej <text:s text:c="32"/>jednotky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Standard"/>
      <text:p text:style-name="Standard"/>
      <text:p text:style-name="P242">5. <text:s text:c="4"/>Dotácie poskytnuté na obstaranie majetku: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TableContents"><text:span text:style-name="T250"><text:s text:c="13"/></text:span><text:span text:style-name="T251">Majetok</text:span></text:p>
          </table:table-cell>
          <table:table-cell table:style-name="TableCell252">
            <text:p text:style-name="P253"><text:s text:c="12"/>Ocenenie</text:p>
          </table:table-cell>
          <table:table-cell table:style-name="TableCell254">
            <text:p text:style-name="TableContents"><text:span text:style-name="T255"><text:s text:c="8"/></text:span><text:span text:style-name="T256"><text:s/>Výška dotácie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Standard"/>
      <text:p text:style-name="Standard"/>
      <text:p text:style-name="Standard"/>
      <text:p text:style-name="P271">6. <text:s text:c="5"/>Oprava významných a nevýznamných chýb minulých účtovných období vykonaných v bežnom účtovnom období: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TableContents"><text:span text:style-name="T279"><text:s text:c="11"/></text:span><text:span text:style-name="T280">Druh opravy</text:span></text:p>
          </table:table-cell>
          <table:table-cell table:style-name="TableCell281">
            <text:p text:style-name="TableContents"><text:span text:style-name="T282"><text:s text:c="8"/></text:span><text:span text:style-name="T283"><text:s/>Suma</text:span></text:p>
          </table:table-cell>
          <table:table-cell table:style-name="TableCell284">
            <text:p text:style-name="TableContents"><text:span text:style-name="T285"><text:s text:c="11"/></text:span><text:span text:style-name="T286">Popis chyby a vplyvu opravy</text:span></text:p>
          </table:table-cell>
        </table:table-row>
        <table:table-row table:style-name="TableRow287">
          <table:table-cell table:style-name="TableCell288">
            <text:p text:style-name="TableContents"><text:span text:style-name="T289">Oprava<text:s/></text:span><text:span text:style-name="T290">významných<text:s/></text:span><text:span text:style-name="T291">chýb minulých účtovných období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TableContents"><text:span text:style-name="T298">Oprava<text:s/></text:span><text:span text:style-name="T299">nevýznamných</text:span><text:span text:style-name="T300"><text:s/>chýb minulých účtovných období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Standard"/>
      <text:p text:style-name="Standard"/>
      <text:p text:style-name="Standard"><text:s text:c="23"/><text:span text:style-name="T305"><text:s text:c="30"/></text:span><text:span text:style-name="T306"><text:s text:c="6"/>Čl. III</text:span></text:p>
      <text:p text:style-name="Standard"><text:span text:style-name="T307"><text:s text:c="8"/></text:span><text:span text:style-name="T308"><text:s/>Informácie, ktoré vysvetľujú a dopĺňajú súvahu a výkaz ziskov a strát</text:span></text:p>
      <text:p text:style-name="Standard"/>
      <text:p text:style-name="Standard"/>
      <text:p text:style-name="Standard"><text:span text:style-name="T309">1.</text:span><text:span text:style-name="T310"><text:s text:c="5"/>Informácie o sume a dôvodoch vzniku jednotlivých položiek nákladov alebo výnosov, ktoré majú výnimočný rozsah alebo výskyt: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TableContents"><text:span text:style-name="T318"><text:s text:c="11"/></text:span><text:span text:style-name="T319">Udalosť</text:span></text:p>
          </table:table-cell>
          <table:table-cell table:style-name="TableCell320">
            <text:p text:style-name="TableContents"><text:span text:style-name="T321"><text:s text:c="13"/></text:span><text:span text:style-name="T322"><text:s/>Dôvod</text:span></text:p>
          </table:table-cell>
          <table:table-cell table:style-name="TableCell323">
            <text:p text:style-name="TableContents"><text:span text:style-name="T324"><text:s text:c="8"/></text:span><text:span text:style-name="T325">Hodnota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Standard"/>
      <text:p text:style-name="P342">2.a) <text:s text:c="2"/>Informácie o záväzkoch: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Názov položky</text:p>
          </table:table-cell>
          <table:table-cell table:style-name="TableCell351">
            <text:p text:style-name="TableContents"><text:span text:style-name="T352"><text:s text:c="4"/></text:span><text:span text:style-name="T353">Bežné účtovné obdobie</text:span></text:p>
          </table:table-cell>
          <table:table-cell table:style-name="TableCell354">
            <text:p text:style-name="P355">Bezprostredne predchádzajúce účtovné obdobie</text:p>
          </table:table-cell>
        </table:table-row>
        <table:table-row table:style-name="TableRow356">
          <table:table-cell table:style-name="TableCell357">
            <text:p text:style-name="P358">Dlhodobé záväzky spolu</text:p>
          </table:table-cell>
          <table:table-cell table:style-name="TableCell359">
            <text:p text:style-name="P360"><text:s text:c="23"/>0</text:p>
          </table:table-cell>
          <table:table-cell table:style-name="TableCell361">
            <text:p text:style-name="P362"><text:s text:c="24"/>0</text:p>
          </table:table-cell>
        </table:table-row>
        <table:table-row table:style-name="TableRow363">
          <table:table-cell table:style-name="TableCell364">
            <text:p text:style-name="P365">Záväzky so zostatkovou dobou splatnosti nad päť rokov</text:p>
          </table:table-cell>
          <table:table-cell table:style-name="TableCell366">
            <text:p text:style-name="P367"><text:s text:c="23"/>0</text:p>
          </table:table-cell>
          <table:table-cell table:style-name="TableCell368">
            <text:p text:style-name="P369"><text:s text:c="24"/>0</text:p>
          </table:table-cell>
        </table:table-row>
        <table:table-row table:style-name="TableRow370">
          <table:table-cell table:style-name="TableCell371">
            <text:p text:style-name="P372">Záväzky so zostatkovou dobou splatnosti jeden rok až päť rokov</text:p>
          </table:table-cell>
          <table:table-cell table:style-name="TableCell373">
            <text:p text:style-name="P374"><text:s text:c="23"/>0 <text:s text:c="2"/></text:p>
          </table:table-cell>
          <table:table-cell table:style-name="TableCell375">
            <text:p text:style-name="P376"><text:s text:c="24"/>0</text:p>
          </table:table-cell>
        </table:table-row>
        <table:table-row table:style-name="TableRow377">
          <table:table-cell table:style-name="TableCell378">
            <text:p text:style-name="P379">Krátkodobé záväzky spolu</text:p>
          </table:table-cell>
          <table:table-cell table:style-name="TableCell380">
            <text:p text:style-name="P381"><text:s text:c="17"/>1577</text:p>
          </table:table-cell>
          <table:table-cell table:style-name="TableCell382">
            <text:p text:style-name="P383"><text:s text:c="18"/>3146<text:s text:c="15"/></text:p>
          </table:table-cell>
        </table:table-row>
        <table:table-row table:style-name="TableRow384">
          <table:table-cell table:style-name="TableCell385">
            <text:p text:style-name="P386">Záväzky so zostatkovou dobou splatnosti do jedného roka vrátane</text:p>
          </table:table-cell>
          <table:table-cell table:style-name="TableCell387">
            <text:p text:style-name="P388"><text:s text:c="17"/>1577</text:p>
          </table:table-cell>
          <table:table-cell table:style-name="TableCell389">
            <text:p text:style-name="P390"><text:s text:c="18"/>3146</text:p>
          </table:table-cell>
        </table:table-row>
        <table:table-row table:style-name="TableRow391">
          <table:table-cell table:style-name="TableCell392">
            <text:p text:style-name="P393">Záväzky po lehote splatnosti</text:p>
          </table:table-cell>
          <table:table-cell table:style-name="TableCell394">
            <text:p text:style-name="P395"><text:s text:c="23"/>0</text:p>
          </table:table-cell>
          <table:table-cell table:style-name="TableCell396">
            <text:p text:style-name="P397"><text:s text:c="24"/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98">2.b) <text:s text:c="3"/>Hodnota záväzkov zabezpečená záložným právom: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Druh formy zabezpečenia záväzku</text:p>
          </table:table-cell>
          <table:table-cell table:style-name="TableCell407" table:number-columns-spanned="2">
            <text:p text:style-name="P408"><text:s text:c="13"/>Hodnota záväzku zabezpečená</text:p>
          </table:table-cell>
          <table:covered-table-cell/>
        </table:table-row>
        <table:table-row table:style-name="TableRow409">
          <table:covered-table-cell>
            <text:p text:style-name="Normálny"/>
          </table:covered-table-cell>
          <table:table-cell table:style-name="TableCell410">
            <text:p text:style-name="P411">Záložným právom</text:p>
          </table:table-cell>
          <table:table-cell table:style-name="TableCell412">
            <text:p text:style-name="P413">Inou formou zabezpečeni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28">3. <text:s text:c="4"/>Imformácie o vlastných akciách: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6">
            <text:p text:style-name="P438">Dôvod nadobudnutia vlastných akcií počas účtovného obdobia</text:p>
          </table:table-cell>
          <table:table-cell table:style-name="TableCell439" table:number-columns-spanned="4">
            <text:p text:style-name="P440"><text:s text:c="40"/>Bežné účtovné obdobie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 table:number-rows-spanned="5">
            <text:p text:style-name="P443">Stav na začiatku účtovného obdobia</text:p>
          </table:table-cell>
          <table:table-cell table:style-name="TableCell444">
            <text:p text:style-name="P445">Prítastky</text:p>
          </table:table-cell>
          <table:table-cell table:style-name="TableCell446">
            <text:p text:style-name="P447">Úbytky</text:p>
          </table:table-cell>
          <table:table-cell table:style-name="TableCell448" table:number-rows-spanned="5">
            <text:p text:style-name="P449">Stav na konci účtovnéhoobdobia</text:p>
          </table:table-cell>
        </table:table-row>
        <table:table-row table:style-name="TableRow450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51">
            <text:p text:style-name="P452">Počet akcií</text:p>
          </table:table-cell>
          <table:table-cell table:style-name="TableCell453">
            <text:p text:style-name="P454">Počet akcií</text:p>
          </table:table-cell>
          <table:covered-table-cell>
            <text:p text:style-name="Normálny"/>
          </table:covered-table-cell>
        </table:table-row>
        <table:table-row table:style-name="TableRow455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56">
            <text:p text:style-name="P457">Podiel na ZI v %</text:p>
          </table:table-cell>
          <table:table-cell table:style-name="TableCell458">
            <text:p text:style-name="P459">Podiel na ZI v %</text:p>
          </table:table-cell>
          <table:covered-table-cell>
            <text:p text:style-name="Normálny"/>
          </table:covered-table-cell>
        </table:table-row>
        <table:table-row table:style-name="TableRow460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61">
            <text:p text:style-name="P462">Menovitá hodnota</text:p>
          </table:table-cell>
          <table:table-cell table:style-name="TableCell463">
            <text:p text:style-name="P464">Menovitá hodnota</text:p>
          </table:table-cell>
          <table:covered-table-cell>
            <text:p text:style-name="Normálny"/>
          </table:covered-table-cell>
        </table:table-row>
        <table:table-row table:style-name="TableRow465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66">
            <text:p text:style-name="P467">Hodnota nadobudn.</text:p>
          </table:table-cell>
          <table:table-cell table:style-name="TableCell468">
            <text:p text:style-name="P469">Hodnota za prevod</text:p>
          </table:table-cell>
          <table:covered-table-cell>
            <text:p text:style-name="Normálny"/>
          </table:covered-table-cell>
        </table:table-row>
        <table:table-row table:style-name="TableRow470">
          <table:table-cell table:style-name="TableCell471" table:number-rows-spanned="4">
            <text:p text:style-name="P472"/>
          </table:table-cell>
          <table:table-cell table:style-name="TableCell473" table:number-rows-spanned="4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4">
            <text:p text:style-name="P480"/>
          </table:table-cell>
        </table:table-row>
        <table:table-row table:style-name="TableRow48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Normálny"/>
          </table:covered-table-cell>
        </table:table-row>
        <table:table-row table:style-name="TableRow486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Normálny"/>
          </table:covered-table-cell>
        </table:table-row>
        <table:table-row table:style-name="TableRow49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Normálny"/>
          </table:covered-table-cell>
        </table:table-row>
        <table:table-row table:style-name="TableRow496">
          <table:table-cell table:style-name="TableCell497" table:number-rows-spanned="4">
            <text:p text:style-name="P498"/>
          </table:table-cell>
          <table:table-cell table:style-name="TableCell499" table:number-rows-spanned="4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rows-spanned="4">
            <text:p text:style-name="P506"/>
          </table:table-cell>
        </table:table-row>
        <table:table-row table:style-name="TableRow507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Normálny"/>
          </table:covered-table-cell>
        </table:table-row>
        <table:table-row table:style-name="TableRow512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Normálny"/>
          </table:covered-table-cell>
        </table:table-row>
        <table:table-row table:style-name="TableRow517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Normálny"/>
          </table:covered-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2">4. <text:s text:c="4"/>Informácie o orgánoch účtovnej jednotky: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Druh príjmu,výhody</text:p>
          </table:table-cell>
          <table:table-cell table:style-name="TableCell535" table:number-columns-spanned="3">
            <text:p text:style-name="P536">Hodnota príjmu, výhody súčasných členov orgánov</text:p>
          </table:table-cell>
          <table:covered-table-cell/>
          <table:covered-table-cell/>
          <table:table-cell table:style-name="TableCell537" table:number-columns-spanned="3">
            <text:p text:style-name="P538">Hodnota príjmu, výhody bývalých členov orgánov</text:p>
          </table:table-cell>
          <table:covered-table-cell/>
          <table:covered-table-cell/>
        </table:table-row>
        <table:table-row table:style-name="TableRow539">
          <table:covered-table-cell>
            <text:p text:style-name="Normálny"/>
          </table:covered-table-cell>
          <table:table-cell table:style-name="TableCell540">
            <text:p text:style-name="P541">štatutárnych</text:p>
          </table:table-cell>
          <table:table-cell table:style-name="TableCell542">
            <text:p text:style-name="P543">dozorných</text:p>
          </table:table-cell>
          <table:table-cell table:style-name="TableCell544">
            <text:p text:style-name="P545">iných</text:p>
          </table:table-cell>
          <table:table-cell table:style-name="TableCell546">
            <text:p text:style-name="P547">štatutárnych</text:p>
          </table:table-cell>
          <table:table-cell table:style-name="TableCell548">
            <text:p text:style-name="P549">dozorných</text:p>
          </table:table-cell>
          <table:table-cell table:style-name="TableCell550">
            <text:p text:style-name="P551">iných</text:p>
          </table:table-cell>
        </table:table-row>
        <table:table-row table:style-name="TableRow552">
          <table:table-cell table:style-name="TableCell553">
            <text:p text:style-name="P554">Poskytnuté záruky alebo zabezp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oskytnuté pôžičky (ku dňu ÚZ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platené pôžičky (ku dňu ÚZ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Odpustené alebo odpísané pôžičky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Finančné prostriedky a iné plnenie použité <text:s/>na súkromné účely na vyúčtovani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Standard"/>
      <text:p text:style-name="Standard"/>
      <text:p text:style-name="Standard"/>
      <text:p text:style-name="Standard"/>
      <text:p text:style-name="P628">4.d) <text:s text:c="4"/>Hlavné podmienky, na základe ktorých boli záruky alebo iné zabezpečenia poskytnuté <text:s/>(pri pôžičkách sa uvádzajú úrokové sadzby) :</text:p>
      <text:p text:style-name="P629"/>
      <text:p text:style-name="Standard"/>
      <text:p text:style-name="P630">5.a) <text:s text:c="2"/>Informácie o celkovej sume finančných povinností, ktoré sa nevykazujú v súvahe: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TableContents"><text:span text:style-name="T638"><text:s text:c="9"/></text:span><text:span text:style-name="T639"><text:s/>Názov položky</text:span></text:p>
          </table:table-cell>
          <table:table-cell table:style-name="TableCell640">
            <text:p text:style-name="TableContents"><text:span text:style-name="T641"><text:s text:c="7"/></text:span><text:span text:style-name="T642"><text:s text:c="2"/>Hodnota celkom</text:span></text:p>
          </table:table-cell>
          <table:table-cell table:style-name="TableCell643">
            <text:p text:style-name="P644">Hodnota voči dcérskej ÚJ a ÚJ s podstatným vplyvom</text:p>
          </table:table-cell>
        </table:table-row>
        <table:table-row table:style-name="TableRow645">
          <table:table-cell table:style-name="TableCell646">
            <text:p text:style-name="P647">Povinnosti nájomcu z oper. pren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Povinnosti z uzatv. úver. zmlúv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Povinnosti z licenčných zmlúv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ovinnosti z koncesionár. zmlúv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Ostatné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Opis významných finančných povinností:</text:p>
      <text:p text:style-name="P682"/>
      <text:p text:style-name="Standard"/>
      <text:p text:style-name="Standard"/>
      <text:p text:style-name="Standard"/>
      <text:p text:style-name="P683">5.b) <text:s/>Informácie o významných podmienených záväzkoch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Druh podmieneného záväzku</text:p>
          </table:table-cell>
          <table:table-cell table:style-name="TableCell692" table:number-columns-spanned="2">
            <text:p text:style-name="P693"><text:s text:c="17"/>Bežné účtovné obdobie</text:p>
          </table:table-cell>
          <table:covered-table-cell/>
        </table:table-row>
        <table:table-row table:style-name="TableRow694">
          <table:covered-table-cell>
            <text:p text:style-name="Normálny"/>
          </table:covered-table-cell>
          <table:table-cell table:style-name="TableCell695">
            <text:p text:style-name="P696"><text:s text:c="2"/>Hodnota celkom</text:p>
          </table:table-cell>
          <table:table-cell table:style-name="TableCell697">
            <text:p text:style-name="P698">Hodnota voči dcérskej ÚJ a ÚJ s podstatným vplyvom</text:p>
          </table:table-cell>
        </table:table-row>
        <table:table-row table:style-name="TableRow699">
          <table:table-cell table:style-name="TableCell700">
            <text:p text:style-name="P701">Zo súdnych rozhodnutí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Z poskytnutých záruk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Zo všeob. záväz. právn. predpis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Zo zmluvy o podriadenom záväzku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Z ručeni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Iné podmienené záväzk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741">Opis významných podmienených záväzkov:</text:span></text:p>
      <text:p text:style-name="Standard"/>
      <text:p text:style-name="Standard"/>
      <text:p text:style-name="Standard"/>
      <text:p text:style-name="Standard"/>
      <text:p text:style-name="P742">5.e) <text:s text:c="3"/>Opis významných povinností účtovnej jednotky vyplývajúcich z dôchodkových programov pre zamestnancov:</text:p>
      <text:p text:style-name="P743"/>
      <text:p text:style-name="P744"/>
      <text:p text:style-name="Standard"><text:span text:style-name="T745">6. <text:s/>Informácie o udelení výlučného práva alebo osobitného práva , ktorým sa udelilo právo poskytovať služby vo verejnom záujme ( uvádza sa aj náhrada za túto činnosť v akejkoľvek</text:span><text:span text:style-name="T746"><text:s/></text:span><text:span text:style-name="T747">forme):</text:span></text:p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Standard"><text:span text:style-name="T6">Poznámky Úč MÚJ 3 - 01 <text:s text:c="14"/>IČO 36321401 <text:s text:c="18"/>DIČ 2020141574</text:span></text:p>
              <text:p text:style-name="P7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MG</meta:initial-creator>
    <dc:creator>Hedviga Godálová</dc:creator>
    <meta:creation-date>2025-03-28T08:37:00Z</meta:creation-date>
    <dc:date>2025-03-28T08:37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78" meta:character-count="7880" meta:row-count="55" meta:non-whitespace-character-count="6717"/>
  </office:meta>
</office:document-meta>
</file>