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6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3">
      <style:paragraph-properties fo:margin-top="0cm" fo:margin-bottom="0.212cm" fo:line-height="100%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3">
      <style:paragraph-properties fo:margin-top="0cm" fo:margin-bottom="0.212cm" fo:line-height="100%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 O Z N Á M K Y <text:s text:c="3"/>K <text:s text:c="2"/>ÚČTOVNEJ <text:s text:c="2"/>ZÁVIERKE</text:p>
      <text:p text:style-name="P2"/>
      <text:p text:style-name="P4">zostavenej ku dňu 31. 12. 2024</text:p>
      <text:p text:style-name="P4">(v celých eurách)</text:p>
      <text:p text:style-name="P4"/>
      <text:p text:style-name="P4"/>
      <text:p text:style-name="P4"/>
      <text:p text:style-name="P3"/>
      <text:p text:style-name="P3"><text:s text:c="2"/></text:p>
      <text:p text:style-name="P5">Čl. I</text:p>
      <text:p text:style-name="P5">Všeobecné údaje</text:p>
      <text:p text:style-name="P7"><text:span text:style-name="T3">(1)Meno a priezvisko fyzickej osoby alebo názov právnickej osoby, ktorá je zakladateľom alebo zriaďovateľom účtovnej jednotky, dátum založenia alebo zriadenia účtovnej jednotky.</text:span><text:span text:style-name="T1"> </text:span></text:p>
      <text:p text:style-name="P10"><text:s text:c="9"/>Občianske združenie <text:s/>Bike4fun, o.z.</text:p>
      <text:p text:style-name="P10"/>
      <text:p text:style-name="P17">Bratislavská 586/26, 900 01 Modra</text:p>
      <text:p text:style-name="P17">založená: 27. 04. 2011</text:p>
      <text:p text:style-name="P17">začiatok činnosti: <text:s/>27. 04. 2011</text:p>
      <text:p text:style-name="P17">registračné číslo: <text:s text:c="2"/>VVS/1-900/90-37456</text:p>
      <text:p text:style-name="P17"><text:s text:c="2"/></text:p>
      <text:p text:style-name="P14"/>
      <text:p text:style-name="P1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Marián Filo – predseda</text:p>
      <text:p text:style-name="P11">Lukáš Strezenický – podpredseda</text:p>
      <text:p text:style-name="P11">Ing. Erik Valentovič – člen výkonného výboru</text:p>
      <text:p text:style-name="P7"/>
      <text:p text:style-name="P14">(3) <text:s/>Opis činnosti, na účel ktorej bola účtovná jednotka zriadená a opis druhu podnikateľskej činnosti, ak ju účtovná jednotka vykonáva.</text:p>
      <text:p text:style-name="P10">Občianske združenie bolo založené a umelecké a kultúrne činnosti.</text:p>
      <text:list xml:id="list5739986076387200858" text:style-name="WW8Num6">
        <text:list-item>
          <text:p text:style-name="P18"/>
        </text:list-item>
      </text:list>
      <text:p text:style-name="P6">Čl. II</text:p>
      <text:p text:style-name="P5">Informácie o účtovných zásadách a účtovných metódach</text:p>
      <text:p text:style-name="P14">Účtovná závierka je zostavená za splnenia predpokladu, že občianske združenie <text:s/>bude nepretržite pokračovať vo svojej činnosti. </text:p>
      <text:p text:style-name="P10">Občianske združenie Bike7fun, o.z. <text:s text:c="2"/>nepretržite pokračuje vo svojej činnosti.</text:p>
      <text:p text:style-name="P14">(2) Zmeny účtovných zásad a zmeny účtovných metód s uvedením dôvodu týchto zmien a vyčíslením ich vplyvu na finančnú hodnotu majetku, záväzkov, základného imania a výsledku hospodárenia účtovnej jednotky.</text:p>
      <text:p text:style-name="P14"/>
      <text:p text:style-name="P13"><text:soft-page-break/>Čl. III</text:p>
      <text:p text:style-name="P5">Informácie, ktoré dopĺňajú a vysvetľujú údaje v súvahe</text:p>
      <text:list xml:id="list5847216339323550093" text:style-name="WW8Num3">
        <text:list-item>
          <text:p text:style-name="P19"><text:s/>Údaje o dlhodobom nehmotnom majetku a dlhodobom hmotnom majetku za bežné účtovné obdobie.</text:p>
        </text:list-item>
      </text:list>
      <text:p text:style-name="P7"/>
      <text:p text:style-name="P7"/>
      <text:list xml:id="list33802727" text:continue-numbering="true" text:style-name="WW8Num3">
        <text:list-item>
          <text:p text:style-name="P21"><text:span text:style-name="T3"><text:s/></text:span><text:span text:style-name="T2">Občianske združenie nemá žiaden majetok</text:span></text:p>
        </text:list-item>
      </text:list>
      <text:p text:style-name="P7"/>
      <text:p text:style-name="P12">Čl. IV</text:p>
      <text:p text:style-name="P12">Charakteristika účtov Účtovnej závierky</text:p>
      <text:p text:style-name="P8"/>
      <text:p text:style-name="P15"><text:s text:c="2"/>Občianske združenie2024 prijala <text:s text:c="11"/>- <text:s text:c="3"/>členské príspevky v celkovej hodnote: <text:s text:c="14"/>230,00 €</text:p>
      <text:list xml:id="list50934404609749651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<text:s/>podiel zo zaplatenej dane <text:s text:c="34"/>710,28 € <text:s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2"/></text:p>
      <text:p text:style-name="P9"><text:s text:c="2"/>Modra, 30. 03. 2025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Arial1" fo:font-size="12pt" fo:font-style="normal" fo:font-weight="bold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WW8Num3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ek </meta:initial-creator>
    <meta:creation-date>2020-04-04T16:44:45.06</meta:creation-date>
    <dc:date>2025-03-30T13:55:21.68</dc:date>
    <meta:editing-duration>PT19M30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34" meta:word-count="260" meta:character-count="1885"/>
  </office:meta>
</office:document-meta>
</file>