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4e9b" officeooo:paragraph-rsid="00124e9b"/>
    </style:style>
    <style:style style:name="T1" style:family="text">
      <style:text-properties officeooo:rsid="001465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O PASSER s.r.o. v roku 202<text:span text:style-name="T1">4</text:span>.ziadne vynosy a ziadne náklady nemal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31T18:15:17.142000000</meta:creation-date>
    <dc:date>2025-03-30T16:11:48.414000000</dc:date>
    <meta:editing-duration>PT7M56S</meta:editing-duration>
    <meta:editing-cycles>3</meta:editing-cycles>
    <meta:generator>LibreOffice/24.8.5.2$Windows_X86_64 LibreOffice_project/fddf2685c70b461e7832239a0162a77216259f22</meta:generator>
    <meta:print-date>2024-03-31T20:20:56.067000000</meta:print-date>
    <meta:document-statistic meta:table-count="0" meta:image-count="0" meta:object-count="0" meta:page-count="1" meta:paragraph-count="1" meta:word-count="11" meta:character-count="68" meta:non-whitespace-character-count="58"/>
  </office:meta>
</office:document-meta>
</file>