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Ortoval<text:s/>s.r.o., kpt. Nálepku 727/13, <text:s/>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2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/>
      <text:p text:style-name="P50"><text:span text:style-name="T51"><text:s text:c="2"/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<text:s/>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<text:s/>celková suma zabezpečených záväzkov, opis a spôsoby zabezpečenia záväzkov - <text:s/></text:p>
      <text:p text:style-name="P80"><text:s text:c="20"/>účtovná jednotka nemá pre 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 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2"/><text:s text:c="7"/>5. Informácie o povinnostiach účtovnej jednotky, a to</text:p>
      <text:p text:style-name="P105"><text:s text:c="13"/>a) celková suma finančných povinností, ktoré sa 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30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22"/>zamestnancov</text:p>
      <text:p text:style-name="P114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5-03-07T10:38:00Z</dc:date>
    <meta:print-date>2025-03-07T10:38:00Z</meta:print-date>
    <meta:template xlink:href="Normal" xlink:type="simple"/>
    <meta:editing-cycles>8</meta:editing-cycles>
    <meta:editing-duration>PT120S</meta:editing-duration>
    <meta:document-statistic meta:page-count="1" meta:paragraph-count="13" meta:word-count="1038" meta:character-count="6945" meta:row-count="49" meta:non-whitespace-character-count="5920"/>
  </office:meta>
</office:document-meta>
</file>