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Poznámky k mikro účtovnej závierke za rok 2024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8008/2014-74 – FS č.10/2014)</text:p>
      <text:p text:style-name="P10"/>
      <text:list xml:id="list6634908261832152459" text:style-name="Outline">
        <text:list-item>
          <text:h text:style-name="P35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KAFIMA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3608488">
            <text:p text:style-name="P5">53608488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Vážska 24, 821 07 Bratislava</text:p>
          </table:table-cell>
        </table:table-row>
      </table:table>
      <text:p text:style-name="P5">Zapísaná: ORSR Oddiel: Sro, Vložka číslo: 150899/B. Deň vzniku: 03.03.2021</text:p>
      <text:p text:style-name="P5">Účtovné obdobie: 01.01.2024-31.12.2024</text:p>
      <text:p text:style-name="P5">Opis hospodárskej činnosti:</text:p>
      <text:p text:style-name="P5">Ostatné účelové stravovanie.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1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>Spoločnosť zamestnala 10 brigádnikov na dobu určitú.</text:p>
      <text:p text:style-name="P13"/>
      <text:list xml:id="list40508611" text:continue-numbering="true" text:style-name="Outline">
        <text:list-item>
          <text:h text:style-name="P36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</text:span><text:span text:style-name="T102"><text:s/>Riadna účtovná závierka k 31.12.2024 bola zostavená za predpokladu, že účtovná jednotka bude nepretržite pokračovať vo svojej činnosti.Riadna</text:span><text:span text:style-name="T1"> </text:span><text:span text:style-name="T102">účtovná závierka za rok 2023 bola schválená VZ dňa 20.06.24.</text:span></text:p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><text:soft-page-break/></text:p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01.01.2024 do 31.12.2024 nezostavila odpisový plán dlhodobého hmotného a nehmotného majetku.</text:span>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2"><text:s text:c="4"/>Účtovné metódy a všeobecné účtovné zásady pre rok 2024 boli účtovnou jednotkou konzistentne aplikované, <text:s text:c="4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1.01.2024 do 31.12.2024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01.01.2024 do 31.12.2024 nevykonala žiadne opravy</text:span></text:p>
      <text:p text:style-name="P23">chýb minulých ročných období.</text:p>
      <text:p text:style-name="P13"/>
      <text:list xml:id="list40508303" text:continue-numbering="true" text:style-name="Outline">
        <text:list-item>
          <text:h text:style-name="P37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2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nemá vlastné akcie.</text:span><text:span text:style-name="T1"> </text:span></text:p>
      <text:p text:style-name="P27"/>
      <text:p text:style-name="P27">4. Informácie o vytvorení kapitálového fondu z príspevkov podľa §123 ods.2 a 217a Obchodného zákonníka, v znení neskorších predpisov:</text:p>
      <text:p text:style-name="P25"><text:span text:style-name="T1"><text:s text:c="6"/></text:span><text:span text:style-name="T102">Spoločnosť netvorila v uvedenom, ani v minulom období kapitálový fond z príspevkov.</text:span></text:p>
      <text:p text:style-name="P27"/>
      <text:p text:style-name="P31"><text:span text:style-name="T1"><text:s/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e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oft-page-break/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č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/>
      <text:p text:style-name="P30"/>
      <text:p text:style-name="P30"/>
      <text:p text:style-name="P30"/>
      <text:p text:style-name="P30">V Bratislave,20.2.25</text:p>
      <text:p text:style-name="P32"/>
      <text:p text:style-name="P30"/>
      <text:p text:style-name="P30"/>
      <text:p text:style-name="P30"/>
      <text:p text:style-name="P30">Katarína Iľ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3608488 <text:s text:c="7"/></text:span><text:span text:style-name="MT2">D</text:span><text:span text:style-name="MT6">I</text:span><text:span text:style-name="MT1">Č: 2121429244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4</meta:editing-cycles>
    <meta:creation-date>2016-03-09T11:15:00</meta:creation-date>
    <dc:date>2025-03-27T20:23:30.16</dc:date>
    <meta:editing-duration>PT59M44S</meta:editing-duration>
    <meta:generator>OpenOffice/4.1.15$Win32 OpenOffice.org_project/4115m2$Build-9813</meta:generator>
    <dc:creator>Iveta Sochorová</dc:creator>
    <meta:document-statistic meta:table-count="2" meta:image-count="0" meta:object-count="0" meta:page-count="3" meta:paragraph-count="92" meta:word-count="1131" meta:character-count="8433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