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IKOREAL s.r.o., Železničiarska 14/112, 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, budovy</text:span><text:s text:c="35"/>40 <text:s/>rokov <text:s text:c="32"/>rovnomerné</text:p>
      <text:p text:style-name="P51"><text:s text:c="2"/>Budovy <text:s text:c="48"/>20 <text:s/>rokov <text:s text:c="32"/>rovnomerné</text:p>
      <text:p text:style-name="P52"><text:span text:style-name="T53"><text:s text:c="2"/>Dopravné prostriedky<text:s/></text:span><text:span text:style-name="T54"><text:s text:c="23"/></text:span>4 roky <text:s text:c="37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"/></text:span><text:span text:style-name="T61"><text:s text:c="22"/>Predpokladaná 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 celková suma zabezpečených<text:s/>záväzkov, opis a spôsoby zabezpečenia záväzkov - <text:s/></text:p>
      <text:p text:style-name="P84"><text:s text:c="20"/>účtovná 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13"/><text:s text:c="11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<text:s/>povinnostiach účtovnej jednotky, a to</text:p>
      <text:p text:style-name="P109"><text:s text:c="13"/>a) celková suma finančných povinností, ktoré sa 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28T11:11:00Z</dc:date>
    <meta:print-date>2023-03-28T11:11:00Z</meta:print-date>
    <meta:template xlink:href="Normal" xlink:type="simple"/>
    <meta:editing-cycles>9</meta:editing-cycles>
    <meta:editing-duration>PT180S</meta:editing-duration>
    <meta:document-statistic meta:page-count="1" meta:paragraph-count="14" meta:word-count="1071" meta:character-count="7163" meta:row-count="50" meta:non-whitespace-character-count="6106"/>
  </office:meta>
</office:document-meta>
</file>