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0828d4"/>
    </style:style>
    <style:style style:name="P7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828d4" style:font-size-asian="14pt" style:font-weight-asian="bold" style:font-size-complex="14pt"/>
    </style:style>
    <style:style style:name="T3" style:family="text">
      <style:text-properties fo:font-size="14pt" fo:font-weight="bold" officeooo:rsid="0014c590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828d4" style:font-size-asian="12pt" style:font-size-complex="12pt"/>
    </style:style>
    <style:style style:name="T7" style:family="text">
      <style:text-properties fo:font-size="12pt" officeooo:rsid="00083280" style:font-size-asian="12pt" style:font-size-complex="12pt"/>
    </style:style>
    <style:style style:name="T8" style:family="text">
      <style:text-properties fo:font-size="12pt" officeooo:rsid="000af988" style:font-size-asian="12pt" style:font-size-complex="12pt"/>
    </style:style>
    <style:style style:name="T9" style:family="text">
      <style:text-properties fo:font-size="12pt" officeooo:rsid="000b01e3" style:font-size-asian="12pt" style:font-size-complex="12pt"/>
    </style:style>
    <style:style style:name="T10" style:family="text">
      <style:text-properties fo:font-size="12pt" officeooo:rsid="000cf103" style:font-size-asian="12pt" style:font-size-complex="12pt"/>
    </style:style>
    <style:style style:name="T11" style:family="text">
      <style:text-properties fo:font-size="12pt" officeooo:rsid="000fbe4b" style:font-size-asian="12pt" style:font-size-complex="12pt"/>
    </style:style>
    <style:style style:name="T12" style:family="text">
      <style:text-properties fo:font-size="12pt" officeooo:rsid="0010886f" style:font-size-asian="12pt" style:font-size-complex="12pt"/>
    </style:style>
    <style:style style:name="T13" style:family="text">
      <style:text-properties fo:font-size="12pt" officeooo:rsid="00110b60" style:font-size-asian="12pt" style:font-size-complex="12pt"/>
    </style:style>
    <style:style style:name="T14" style:family="text">
      <style:text-properties fo:font-size="12pt" officeooo:rsid="0011a95a" style:font-size-asian="12pt" style:font-size-complex="12pt"/>
    </style:style>
    <style:style style:name="T15" style:family="text">
      <style:text-properties fo:font-size="12pt" officeooo:rsid="0011e003" style:font-size-asian="12pt" style:font-size-complex="12pt"/>
    </style:style>
    <style:style style:name="T16" style:family="text">
      <style:text-properties fo:font-size="12pt" officeooo:rsid="00124a41" style:font-size-asian="12pt" style:font-size-complex="12pt"/>
    </style:style>
    <style:style style:name="T17" style:family="text">
      <style:text-properties fo:font-size="12pt" officeooo:rsid="0014c590" style:font-size-asian="12pt" style:font-size-complex="12pt"/>
    </style:style>
    <style:style style:name="T18" style:family="text">
      <style:text-properties fo:font-size="12pt" officeooo:rsid="00159170" style:font-size-asian="12pt" style:font-size-complex="12pt"/>
    </style:style>
    <style:style style:name="T19" style:family="text">
      <style:text-properties fo:font-size="12pt" officeooo:rsid="0017059a" style:font-size-asian="12pt" style:font-size-complex="12pt"/>
    </style:style>
    <style:style style:name="T20" style:family="text">
      <style:text-properties fo:font-size="12pt" officeooo:rsid="00188ea3" style:font-size-asian="12pt" style:font-size-complex="12pt"/>
    </style:style>
    <style:style style:name="T21" style:family="text">
      <style:text-properties fo:font-size="12pt" officeooo:rsid="00196b1a" style:font-size-asian="12pt" style:font-size-complex="12pt"/>
    </style:style>
    <style:style style:name="T22" style:family="text">
      <style:text-properties fo:font-size="12pt" officeooo:rsid="001b1dea" style:font-size-asian="12pt" style:font-size-complex="12pt"/>
    </style:style>
    <style:style style:name="T23" style:family="text">
      <style:text-properties fo:font-size="12pt" officeooo:rsid="001c42ae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size="12pt" style:text-underline-style="solid" style:text-underline-width="auto" style:text-underline-color="font-color" officeooo:rsid="0010886f" style:font-size-asian="12pt" style:font-size-complex="12pt"/>
    </style:style>
    <style:style style:name="T27" style:family="text">
      <style:text-properties fo:font-size="12pt" style:text-underline-style="solid" style:text-underline-width="auto" style:text-underline-color="font-color" officeooo:rsid="00124a41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officeooo:rsid="0017059a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officeooo:rsid="00196b1a" style:font-size-asian="12pt" style:font-size-complex="12pt"/>
    </style:style>
    <style:style style:name="T30" style:family="text">
      <style:text-properties officeooo:rsid="00124a41"/>
    </style:style>
    <style:style style:name="T31" style:family="text">
      <style:text-properties fo:font-style="italic" officeooo:rsid="00124a41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oznámky k účtovnej závierke </text:span><text:span text:style-name="T2">k 31.12.202</text:span><text:span text:style-name="T3">4</text:span><text:span text:style-name="T1">:</text:span></text:p>
      <text:p text:style-name="P5">Čl. I</text:p>
      <text:p text:style-name="P5">Všeobecné údaje</text:p>
      <text:p text:style-name="P1"><text:span text:style-name="T5">1. Názov účtovnej jednotky</text:span><text:span text:style-name="T4">: </text:span><text:span text:style-name="T1"><text:s text:c="2"/>D</text:span><text:span text:style-name="T2">OMACHLAD, s.r.o.</text:span></text:p>
      <text:p text:style-name="P2"/>
      <text:p text:style-name="P1"><text:span text:style-name="T5">2. Sídlo:</text:span><text:span text:style-name="T24"> <text:s text:c="4"/></text:span><text:span text:style-name="T5">Fullova 907/1, 015 01 <text:s/>Rajec</text:span></text:p>
      <text:p text:style-name="P2">IČO: <text:s text:c="11"/>45334617</text:p>
      <text:p text:style-name="P2">DIČ: <text:s text:c="10"/>2022941019</text:p>
      <text:p text:style-name="P2">IČ DPH: <text:s text:c="4"/>SK2022941019</text:p>
      <text:p text:style-name="P2">Právna forma: <text:s text:c="2"/>112 spoločnosť s ručením obmedzeným</text:p>
      <text:p text:style-name="P2">Účtovná jednotka je samostatnou účtovnou jednotkou, nemá dcérsku ani materskú obchodnú spoločnosť. </text:p>
      <text:p text:style-name="P2">3. Firma má 5 zamestnancov.</text:p>
      <text:p text:style-name="P2"/>
      <text:p text:style-name="P3">Čl. II</text:p>
      <text:p text:style-name="P3">Informácie o prijatých postupoch</text:p>
      <text:p text:style-name="P3"/>
      <text:p text:style-name="P2">1. Vedenie firmy predpokladá, že svoju činnosť bude nepretržite vykonávať.</text:p>
      <text:p text:style-name="P2"/>
      <text:p text:style-name="P2">2. Jednotlivé položky majetku a záväzkov spoločnosť oceňuje obstarávacou cenou</text:p>
      <text:p text:style-name="P2"/>
      <text:p text:style-name="P1"><text:span text:style-name="T5">3. Firma odpisuje hmotný investičný majetok formou rovnomerného odpisu. Momentálne odpisuje </text:span><text:span text:style-name="T11">3</text:span><text:span text:style-name="T5"> automobil</text:span><text:span text:style-name="T9">y </text:span><text:span text:style-name="T5">s dobou odpisovania 4 roky </text:span><text:span text:style-name="T9">a 2 prístroje s dobou odpisovania 6 rokov.</text:span></text:p>
      <text:p text:style-name="P1"><text:span text:style-name="T5">Výška odpisu za rok 20</text:span><text:span text:style-name="T6">2</text:span><text:span text:style-name="T17">4</text:span><text:span text:style-name="T5"> činí </text:span><text:span text:style-name="T17">8.779,65</text:span><text:span text:style-name="T5"> €.</text:span></text:p>
      <text:p text:style-name="P2"/>
      <text:p text:style-name="P2">5. Spoločnosť nemá žiadne úvery a nežiadala ani o dotácie.</text:p>
      <text:p text:style-name="P2"/>
      <text:p text:style-name="P3">Čl. III</text:p>
      <text:p text:style-name="P3">Informácie, ktoré vysvetľujú a dopĺňajú súvahu a výkaz ziskov a strát</text:p>
      <text:p text:style-name="P3"/>
      <text:p text:style-name="P1"><text:span text:style-name="T5">1. Náklady firmy: <text:s text:c="2"/>Materiál <text:s text:c="39"/></text:span><text:span text:style-name="T11">1</text:span><text:span text:style-name="T17">41.750</text:span><text:span text:style-name="T16"> </text:span><text:span text:style-name="T5">€</text:span></text:p>
      <text:p text:style-name="P1"><text:span text:style-name="T5"><text:s text:c="34"/>Tovar: <text:s text:c="42"/></text:span><text:span text:style-name="T11">1</text:span><text:span text:style-name="T18">92.862</text:span><text:span text:style-name="T5"> €</text:span></text:p>
      <text:p text:style-name="P1"><text:span text:style-name="T5"><text:s text:c="34"/>Energie: <text:s text:c="43"/></text:span><text:span text:style-name="T16">3.</text:span><text:span text:style-name="T18">302</text:span><text:span text:style-name="T5"> €</text:span></text:p>
      <text:p text:style-name="P1"><text:span text:style-name="T5"><text:s text:c="34"/>Mzdy: <text:s text:c="44"/></text:span><text:span text:style-name="T18">71.730</text:span><text:span text:style-name="T11"> </text:span><text:span text:style-name="T5">€</text:span></text:p>
      <text:p text:style-name="P1"><text:span text:style-name="T5"><text:s text:c="34"/>Služby: <text:s text:c="42"/></text:span><text:span text:style-name="T19">21.462</text:span><text:span text:style-name="T5"> €</text:span></text:p>
      <text:p text:style-name="P1"><text:span text:style-name="T5"><text:s text:c="34"/>Soc.zabezpečenie a náklady <text:s text:c="5"/></text:span><text:span text:style-name="T19">28.968</text:span><text:span text:style-name="T5"> €</text:span></text:p>
      <text:p text:style-name="P1"><text:span text:style-name="T5"><text:s text:c="34"/>Odpisy <text:s text:c="43"/></text:span><text:span text:style-name="T11"><text:s text:c="2"/></text:span><text:span text:style-name="T18">8.780</text:span><text:span text:style-name="T5"> €</text:span></text:p>
      <text:p text:style-name="P1"><text:span text:style-name="T5"><text:s text:c="34"/></text:span><text:span text:style-name="T25">Ostatné: <text:s text:c="40"/></text:span><text:span text:style-name="T27">2</text:span><text:span text:style-name="T28">3.890</text:span><text:span text:style-name="T25"> €</text:span></text:p>
      <text:p text:style-name="P1"><text:span text:style-name="T5"><text:s text:c="34"/>Spolu: <text:s text:c="42"/></text:span><text:span text:style-name="T19">492.744</text:span><text:span text:style-name="T16"> </text:span><text:span text:style-name="T5">€</text:span></text:p>
      <text:p text:style-name="P2"><text:soft-page-break/><text:s text:c="76"/>- 2 –</text:p>
      <text:p text:style-name="P2"/>
      <text:p text:style-name="P1"><text:span text:style-name="T5">Tržby: <text:s text:c="3"/>Služby: <text:s text:c="19"/></text:span><text:span text:style-name="T12">3</text:span><text:span text:style-name="T20">82.</text:span><text:span text:style-name="T21">181</text:span><text:span text:style-name="T7"> </text:span><text:span text:style-name="T5">€</text:span></text:p>
      <text:p text:style-name="P1"><text:span text:style-name="T5"><text:s text:c="15"/></text:span><text:span text:style-name="T16">Predaj materálu</text:span><text:span text:style-name="T7">: <text:s text:c="4"/></text:span><text:span text:style-name="T21">12.145</text:span><text:span text:style-name="T7"> €</text:span></text:p>
      <text:p text:style-name="P1"><text:span text:style-name="T7"><text:s text:c="15"/></text:span><text:span text:style-name="T21">Ostatné: <text:s text:c="21"/>6.476 €</text:span></text:p>
      <text:p text:style-name="P1"><text:span text:style-name="T5"><text:s text:c="15"/></text:span><text:span text:style-name="T25">Predaj tovaru: <text:s text:c="6"/></text:span><text:span text:style-name="T29">223.288</text:span><text:span text:style-name="T25"> €</text:span></text:p>
      <text:p text:style-name="P1"><text:span text:style-name="T5"><text:s text:c="15"/>Spolu: <text:s text:c="20"/></text:span><text:span text:style-name="T21">624.090</text:span><text:span text:style-name="T12"> </text:span><text:span text:style-name="T5">€</text:span></text:p>
      <text:p text:style-name="P2"/>
      <text:p text:style-name="P2">2. Informácie o záväzkoch:</text:p>
      <text:p text:style-name="P2"/>
      <text:p text:style-name="P1"><text:span text:style-name="T5"><text:s text:c="8"/>- faktúry <text:s text:c="28"/></text:span><text:span text:style-name="T7"><text:s/></text:span><text:span text:style-name="T13">1</text:span><text:span text:style-name="T22">0.258</text:span><text:span text:style-name="T5"> </text:span><text:span text:style-name="T14">€</text:span></text:p>
      <text:p text:style-name="P1"><text:span text:style-name="T5"><text:s text:c="8"/>- daňové záväzky <text:s text:c="16"/></text:span><text:span text:style-name="T23">9.316</text:span><text:span text:style-name="T5"> €</text:span></text:p>
      <text:p text:style-name="P1"><text:span text:style-name="T5"><text:s text:c="8"/>- voči zamestnancom <text:s text:c="8"/></text:span><text:span text:style-name="T14">9.</text:span><text:span text:style-name="T23">967</text:span><text:span text:style-name="T8"> </text:span><text:span text:style-name="T5">€</text:span></text:p>
      <text:p text:style-name="P1"><text:span text:style-name="T5"><text:s text:c="8"/>- krátkodobé rezervy <text:s text:c="9"/></text:span><text:span text:style-name="T23">3.913</text:span><text:span text:style-name="T16"> </text:span><text:span text:style-name="T5">€</text:span></text:p>
      <text:p text:style-name="P2"/>
      <text:p text:style-name="P2">Firma neeviduje záväzky s dobou splatnosti dlhšou ako 5 rokov.</text:p>
      <text:p text:style-name="P2"/>
      <text:p text:style-name="P2">3. Spoločnosť nemá vlastné akcie</text:p>
      <text:p text:style-name="P2"/>
      <text:p text:style-name="P2">4. Informácie o orgánoch účtovnej jednotky:</text:p>
      <text:p text:style-name="P2"/>
      <text:p text:style-name="P2"><text:s text:c="4"/>Spoločníci: <text:s/>Jozef Domanický, <text:span text:style-name="T30">Ďurčina 113, 015 01, <text:s/>n</text:span><text:span text:style-name="T31">ar.17.2.1972</text:span> <text:s text:c="5"/>/<text:span text:style-name="T30">20 </text:span>%/</text:p>
      <text:p text:style-name="P2"><text:s text:c="31"/>- <text:s/>zároveň konateľ spoločnosti</text:p>
      <text:p text:style-name="P2"/>
      <text:p text:style-name="P2"><text:s text:c="26"/>Jozef Domanický, Ďurčiná 113, <text:s/>015 01, <text:span text:style-name="T30">nar. 22.11.1994</text:span> <text:s/>/<text:span text:style-name="T30">20 %</text:span>/</text:p>
      <text:p text:style-name="P2"><text:s text:c="26"/>Juraj Zacko, Švermova 1109/9, 015 01 <text:s/>Rajec <text:s text:c="20"/>/<text:span text:style-name="T30">20 </text:span>%/</text:p>
      <text:p text:style-name="P2"><text:s text:c="26"/>Andrea Zacková, Švermova 1109/9, 015 01 <text:s/>Rajec <text:s text:c="11"/>/<text:span text:style-name="T30">20 </text:span>%/</text:p>
      <text:p text:style-name="P2"><text:s text:c="26"/>Lenka Škubáková, Fullova 907/1, 015 01 <text:s/>Rajec <text:s text:c="16"/>/<text:span text:style-name="T30">20 </text:span>%/</text:p>
      <text:p text:style-name="P2"/>
      <text:p text:style-name="P2">Spoločnosť neposkytla žiadne pôžičky spoločníkom.</text:p>
      <text:p text:style-name="P2"/>
      <text:p text:style-name="P1"><text:span text:style-name="T5">5. Spoločnosť vytvorila v roku 20</text:span><text:span text:style-name="T8">2</text:span><text:span text:style-name="T16">3</text:span><text:span text:style-name="T8"> </text:span><text:span text:style-name="T5">rezervu na dovolenku zamestnancov vo výške </text:span><text:span text:style-name="T23">3.913 </text:span><text:span text:style-name="T5">€.</text:span></text:p>
      <text:p text:style-name="P2"/>
      <text:p text:style-name="P2"/>
      <text:p text:style-name="P1"><text:span text:style-name="T5">V Rajci dňa </text:span><text:span text:style-name="T15">2</text:span><text:span text:style-name="T23">7</text:span><text:span text:style-name="T5">. marca 20</text:span><text:span text:style-name="T10">2</text:span><text:span text:style-name="T23">5</text:span></text:p>
      <text:p text:style-name="P4"/>
      <text:p text:style-name="P4"/>
      <text:p text:style-name="P2"><text:s text:c="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</meta:initial-creator>
    <meta:editing-cycles>7</meta:editing-cycles>
    <meta:print-date>2024-03-30T12:01:06.211000000</meta:print-date>
    <meta:creation-date>2017-03-31T11:11:00</meta:creation-date>
    <dc:date>2025-03-27T22:06:04.934000000</dc:date>
    <meta:editing-duration>PT2H18M13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3" meta:word-count="309" meta:character-count="3114" meta:non-whitespace-character-count="1670"/>
    <meta:user-defined meta:name="AppVersion">12.0000</meta:user-defined>
    <meta:template xlink:type="simple" xlink:actuate="onRequest" xlink:title="Normal" xlink:href=""/>
  </office:meta>
</office:document-meta>
</file>