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uturTEE" svg:font-family="FuturTEE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1.251cm" fo:margin-right="0cm" fo:text-indent="0cm" style:auto-text-indent="false"/>
      <style:text-properties style:font-name="Arial Narrow" fo:font-size="10pt" fo:font-weight="normal" style:font-size-asian="10pt" style:font-weight-asian="normal" style:font-name-complex="Arial Narrow" style:font-size-complex="10pt" style:font-weight-complex="normal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Arial Narrow" fo:font-size="10pt" fo:font-weight="normal" style:font-size-asian="10pt" style:font-weight-asian="normal" style:font-name-complex="Arial Narrow" style:font-size-complex="10pt" style:font-weight-complex="normal"/>
    </style:style>
    <style:style style:name="P4" style:family="paragraph" style:parent-style-name="Heading_20_5">
      <style:paragraph-properties fo:line-height="150%" fo:text-align="center" style:justify-single-word="false"/>
    </style:style>
    <style:style style:name="P5" style:family="paragraph" style:parent-style-name="Heading_20_5">
      <style:paragraph-properties fo:text-align="center" style:justify-single-word="false"/>
    </style:style>
    <style:style style:name="P6" style:family="paragraph" style:parent-style-name="Text_20_body">
      <style:paragraph-properties fo:margin-left="1.251cm" fo:margin-right="0cm" fo:text-indent="0cm" style:auto-text-indent="false"/>
      <style:text-properties style:font-name="Arial Narrow" fo:font-size="10pt" fo:font-weight="normal" style:font-size-asian="10pt" style:font-weight-asian="normal" style:font-name-complex="Arial Narrow" style:font-size-complex="10pt" style:font-weight-complex="normal"/>
    </style:style>
    <style:style style:name="P7" style:family="paragraph" style:parent-style-name="Text_20_body">
      <style:paragraph-properties fo:margin-left="1.251cm" fo:margin-right="0cm" fo:margin-top="0cm" fo:margin-bottom="0.499cm" style:contextual-spacing="false" fo:text-indent="0cm" style:auto-text-indent="false"/>
      <style:text-properties style:font-name="Arial Narrow" fo:font-size="10pt" fo:font-weight="normal" style:font-size-asian="10pt" style:font-weight-asian="normal" style:font-name-complex="Arial Narrow" style:font-size-complex="10pt" style:font-weight-complex="normal"/>
    </style:style>
    <style:style style:name="P8" style:family="paragraph" style:parent-style-name="Text_20_body" style:list-style-name="WW8Num2">
      <style:paragraph-properties fo:margin-left="1.251cm" fo:margin-right="0cm" fo:text-indent="-0.499cm" style:auto-text-indent="false">
        <style:tab-stops>
          <style:tab-stop style:position="0cm"/>
        </style:tab-stops>
      </style:paragraph-properties>
      <style:text-properties style:font-name="Arial Narrow" fo:font-size="10pt" fo:font-weight="normal" style:font-size-asian="10pt" style:font-weight-asian="normal" style:font-name-complex="Arial Narrow" style:font-size-complex="10pt" style:font-weight-complex="normal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name-asian="FuturTEE" style:font-size-asian="10pt" style:font-size-complex="10pt"/>
    </style:style>
    <style:style style:name="T3" style:family="text">
      <style:text-properties style:font-name="Arial Narrow" fo:font-size="10pt" fo:font-weight="normal" style:font-size-asian="10pt" style:font-weight-asian="normal" style:font-name-complex="Arial Narrow" style:font-size-complex="10pt" style:font-weight-complex="normal"/>
    </style:style>
    <style:style style:name="T4" style:family="text">
      <style:text-properties style:font-name="Arial Narrow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T5" style:family="text">
      <style:text-properties style:font-name="Arial Narrow" fo:font-weight="bold" style:font-weight-asian="bold" style:font-name-complex="Arial Narrow" style:font-weight-complex="bold"/>
    </style:style>
    <style:style style:name="T6" style:family="text">
      <style:text-properties officeooo:rsid="0007c3f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(Úč NUJ 3 – 01) </text:p>
      <text:p text:style-name="P1"/>
      <text:h text:style-name="P4" text:outline-level="5"><text:span text:style-name="Strong_20_Emphasis"><text:span text:style-name="T1">Čl. I<text:line-break/>Všeobecné informácie</text:span></text:span></text:h>
      <text:p text:style-name="Text_20_body"><text:span text:style-name="T2"><text:s text:c="10"/></text:span><text:span text:style-name="T4"><text:s text:c="4"/></text:span><text:span text:style-name="T3">Občianské združenie Rkrásny deň vznikla 30.11.2016 registráciou na MVSR.</text:span></text:p>
      <text:p text:style-name="P2">Štatutárnym orgánom bol na ustanovujúcej členskej schôdzi 1.12.2016 zvolený p.Dalibor Baďo-predseda a Mgr. Michal Belko-podpredseda</text:p>
      <text:p text:style-name="P2"/>
      <text:p text:style-name="P2">Občianské združenie Rkrásny <text:s/>bolo založené za účelom poskytovania ľudových,výchovných,vzdelávacích,školských a voľnočasových činností </text:p>
      <text:p text:style-name="P7">Občianské združenie vykonáva väčšinu svojej činnosti zamestnancom v pracovnom pomere a dobrovoľnou činnosťou predsedu a podpredsedu </text:p>
      <text:p text:style-name="P2"/>
      <text:p text:style-name="P2">Občianské združenie nezriadilo žiadne iné účtovné jednotky. </text:p>
      <text:h text:style-name="P5" text:outline-level="5"><text:span text:style-name="Strong_20_Emphasis"><text:span text:style-name="T5">Čl. II<text:line-break/>Informácie o účtovných zásadách a účtovných metódach</text:span></text:span></text:h>
      <text:list text:style-name="WW8Num2">
        <text:list-item>
          <text:p text:style-name="P8">Občianské združenie predpokladá pokračovať vo svojej činnosti aj v budúcom roku 2024</text:p>
        </text:list-item>
        <text:list-item>
          <text:p text:style-name="P8">V priebehu účtovného obdobia 202<text:span text:style-name="T6">4</text:span> neboli uskutočnené žiadne zmeny účtovných zásad a účtovných metód. </text:p>
        </text:list-item>
        <text:list-item>
          <text:p text:style-name="P8">Občianské združenie prijíma na svoj účet dobrovoľné príspevky od fyzických osôb a právnických</text:p>
        </text:list-item>
      </text:list>
      <text:p text:style-name="P2">spoločností a používa ich na financovanie prevádzkových aktivít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uturTEE" svg:font-family="FuturTEE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  <style:text-properties style:font-name="FuturTEE" fo:font-family="FuturTEE, 'Times New Roman'" style:font-pitch="variable" fo:font-size="20pt" fo:font-weight="bold" style:font-name-asian="Times New Roman" style:font-family-asian="'Times New Roman'" style:font-family-generic-asian="roman" style:font-pitch-asian="variable" style:font-size-asian="20pt" style:font-weight-asian="bold" style:font-name-complex="FuturTEE" style:font-family-complex="FuturTEE, 'Times New Roman'" style:font-pitch-complex="variable"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Liberation Serif1" fo:font-family="'Liberation Serif', 'Times New Roman'" style:font-family-generic="roman" style:font-pitch="variable" fo:font-size="10pt" fo:font-weight="bold" style:font-name-asian="NSimSun" style:font-family-asian="NSimSun" style:font-pitch-asian="variable" style:font-size-asian="10pt" style:font-weight-asian="bold" style:font-name-complex="Lucida Sans1" style:font-family-complex="'Lucida Sans'" style:font-family-generic-complex="swiss" style:font-pitch-complex="variable" style:font-size-complex="10pt" style:font-weight-complex="bold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adpis_5f_a" style:display-name="nadpis_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stavec_5f_a" style:display-name="odstavec_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í_20_text_20_3" style:display-name="Základní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bold" style:font-size-asian="12pt" style:font-style-asian="normal" style:font-weight-asian="bold" style:font-name-complex="Wingdings" style:font-family-complex="Wingdings" style:font-pitch-complex="variable" style:font-charset-complex="x-symbol" style:font-size-complex="12pt" text:display="tru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bold" style:font-size-asian="12pt" style:font-style-asian="normal" style:font-weight-asian="bold" style:font-name-complex="Wingdings" style:font-family-complex="Wingdings" style:font-pitch-complex="variable" style:font-charset-complex="x-symbol" style:font-size-complex="12pt" text:display="tru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Základní_20_text_20_Char" style:display-name="Základní text Char" style:family="text" style:parent-style-name="Standardní_20_písmo_20_odstavce">
      <style:text-properties style:font-name="FuturTEE" fo:font-family="FuturTEE, 'Times New Roman'" style:font-pitch="variable" fo:font-size="20pt" fo:font-weight="bold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Základní_20_text_20_3_20_Char" style:display-name="Základní text 3 Char" style:family="text" style:parent-style-name="Standardní_20_písmo_20_odstavce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4-03-13T14:51:00</meta:creation-date>
    <dc:date>2025-03-30T16:38:48.054000000</dc:date>
    <meta:editing-cycles>5</meta:editing-cycles>
    <meta:editing-duration>PT31M43S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12" meta:word-count="127" meta:character-count="1000" meta:non-whitespace-character-count="867"/>
  </office:meta>
</office:document-meta>
</file>