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Poznámky k mikro účtovnej závierke za rok 2024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943116257434454882" text:style-name="Outline">
        <text:list-item>
          <text:h text:style-name="P33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ig Z Compan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776101">
            <text:p text:style-name="P5">537761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2679/B. Deň vzniku: 18.05.2021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-brigádnik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13"/>
      <text:list xml:id="list31303636" text:continue-numbering="true" text:style-name="Outline">
        <text:list-item>
          <text:h text:style-name="P34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4 bola zostavená za predpokladu, že účtovná jednotka bude nepretržite pokračovať vo svojej činnosti</text:span><text:span text:style-name="T1">.</text:span><text:span text:style-name="T102">Účtovná závierka k31.12.2023 bola schválená 04.03.2024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4 do 31.12.2024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4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024 nevykonala žiadne opravy</text:span></text:p>
      <text:p text:style-name="P23">chýb minulých ročných období.</text:p>
      <text:p text:style-name="P13"/>
      <text:list xml:id="list31296372" text:continue-numbering="true" text:style-name="Outline">
        <text:list-item>
          <text:h text:style-name="P35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oft-page-break/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28.2.25</text:p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776101 <text:s text:c="7"/></text:span><text:span text:style-name="MT2">D</text:span><text:span text:style-name="MT6">I</text:span><text:span text:style-name="MT1">Č: 212149525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09T11:15:00</meta:creation-date>
    <dc:date>2025-03-28T11:03:19.47</dc:date>
    <meta:editing-duration>PT50M55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88" meta:word-count="1112" meta:character-count="829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