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 590 3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6878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rva-silvi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dvysoká</text:span><text:span text:style-name="T35"><text:s/>248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0.3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lužby poskytované v lest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/text:span><text:span text:style-name="T66"><text:s/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4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4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/text:span><text:span text:style-name="T83"><text:s/>za bezprostredne predchádzajúce účtovné obdobie príslušným orgánom účtovnej jednotky: 2</text:span><text:span text:style-name="T84">6.3.2024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</text:span><text:span text:style-name="T89">. 431/2002 Z.z. o účtovníctve za účtovné obdobie od 01. januára 202</text:span><text:span text:style-name="T90">4 do 31. decembra 2024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</text:span><text:span text:style-name="T111">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<text:s/></text:span><text:span text:style-name="T134">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</text:span><text:span text:style-name="T135"><text:s/>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<text:s/></text:span><text:span text:style-name="T200">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</text:span><text:span text:style-name="T205">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<text:s/></text:span><text:span text:style-name="T311">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</text:span><text:span text:style-name="T399"><text:s/>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<text:s/></text:span><text:span text:style-name="T440">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</text:span><text:span text:style-name="T453">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<text:s/></text:span><text:span text:style-name="T58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1">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<text:s/></text:span><text:span text:style-name="T58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</text:span><text:span text:style-name="T591">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</text:span><text:span text:style-name="T596">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2</text:span><text:span text:style-name="T604">4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</text:span><text:span text:style-name="T609">4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27T09:35:00Z</meta:creation-date>
    <dc:date>2025-03-27T09:35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18" meta:row-count="56" meta:non-whitespace-character-count="6835"/>
  </office:meta>
</office:document-meta>
</file>