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8311c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8311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9cd5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d8311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d9cd51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officeooo:rsid="00cdcb46"/>
    </style:style>
    <style:style style:name="T12" style:family="text">
      <style:text-properties style:font-name="Arial3" fo:font-size="10pt" fo:font-weight="bold" style:font-size-asian="10pt" style:font-weight-asian="bold" style:font-name-complex="Arial3"/>
    </style:style>
    <style:style style:name="T13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4" style:family="text">
      <style:text-properties style:font-name="Arial3" fo:font-size="10pt" style:font-size-asian="10pt" style:font-name-complex="Arial3"/>
    </style:style>
    <style:style style:name="T15" style:family="text">
      <style:text-properties style:font-name="Arial3" fo:font-size="10pt" style:font-size-asian="10pt" style:font-name-complex="Arial3" style:font-size-complex="11pt"/>
    </style:style>
    <style:style style:name="T16" style:family="text">
      <style:text-properties style:font-name="Arial3" fo:font-size="10pt" style:font-size-asian="10pt" style:font-name-complex="Arial3" style:font-size-complex="11pt" style:font-weight-complex="bold"/>
    </style:style>
    <style:style style:name="T17" style:family="text">
      <style:text-properties style:font-name="Arial3" fo:font-size="10pt" style:font-size-asian="10pt" style:font-name-complex="Arial3" style:font-weight-complex="bold"/>
    </style:style>
    <style:style style:name="T18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9" style:family="text">
      <style:text-properties style:font-name="Arial3" fo:font-size="10pt" fo:font-style="italic" style:font-size-asian="10pt" style:font-style-asian="italic" style:font-name-complex="Arial3"/>
    </style:style>
    <style:style style:name="T20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3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4" style:family="text">
      <style:text-properties style:font-name="Arial3" style:font-name-complex="Arial3" style:font-size-complex="11pt"/>
    </style:style>
    <style:style style:name="T25" style:family="text">
      <style:text-properties style:font-name="Arial3" fo:font-size="9pt" fo:font-style="italic" style:font-size-asian="9pt" style:font-style-asian="italic" style:font-name-complex="Arial3"/>
    </style:style>
    <style:style style:name="T26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8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style:font-name="Arial3" fo:font-weight="bold" style:font-weight-asian="bold" style:font-name-complex="Arial3" style:font-size-complex="11pt"/>
    </style:style>
    <style:style style:name="T31" style:family="text">
      <style:text-properties officeooo:rsid="00d9cd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053502590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1">CET-DIGITAL</text:span><text:span text:style-name="T11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Lermontovova 3</text:span><text:span text:style-name="T8">, </text:span><text:span text:style-name="T10">811 05 Bratislava – mestská časť staré mesto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4">ÚJ je súčasťou konsolidovaného celku</text:span><text:span text:style-name="T24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6">a)obchodné meno a sídlo konsolidujúcej ÚJ, ktorá zostavuje konsolidovanú účtovnú závierku za tú skupinu účtovných jednotiek konsolidovaného celku, ktorého súčasťou je aj ÚJ;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05060568803643" text:continue-list="list1053502590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2">Účtovná závierka bola zostavená za predpokladu, že účtovná jednotka bude nepretržite pokračovať vo svojej činnosti</text:span><text:span text:style-name="T3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1"><text:s/></text:span><text:span text:style-name="T1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1"><text:s/></text:span><text:span text:style-name="T1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1"><text:s/></text:span><text:span text:style-name="T1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1"><text:s/></text:span><text:span text:style-name="T17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1"><text:s/></text:span><text:span text:style-name="T17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2"><text:s/></text:span><text:span text:style-name="T16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2"><text:s/></text:span><text:span text:style-name="T1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0506056880364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2">Informácia o sume a dôvodoch vzniku jednotlivých položiek nákladov alebo výnosov, ktoré majú výnimočný rozsah</text:span><text:span text:style-name="T19"> </text:span><text:span text:style-name="T12">alebo výskyt</text:span><text:span text:style-name="T19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5061098656738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05060166552300" text:continue-list="list105061098656738" text:style-name="WW8Num5">
        <text:list-item>
          <text:p text:style-name="P120">Informácie o vlastných akciách</text:p>
        </text:list-item>
      </text:list>
      <text:list xml:id="list4025259979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4025259979" text:style-name="WW8Num9">
        <text:list-item>
          <text:p text:style-name="P132"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20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05060166552300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506105651085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8">Významné položky finančných povinností, ktoré sa nevykazujú v </text:span><text:span text:style-name="T2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3">O</text:span><text:span text:style-name="T18">pis a hodnota </text:span><text:span text:style-name="T23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8">Celková suma významných finančných povinností a významných podmienených záväzkoch voči dcérskej </text:span><text:span text:style-name="T23">ÚJ</text:span><text:span text:style-name="T18"> a</text:span><text:span text:style-name="T23"> ÚJ s </text:span><text:span text:style-name="T18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0506105651085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9">Údaje v poznámkach sa uvádzajú za bežné účtovné obdobie. Sumy v poznámkach sa uvádzajú v celých eurách</text:span><text:span text:style-name="T26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9cd51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9cd5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4 173 566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</text:span><text:span text:style-name="MT6">1600767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3-31T10:50:58.616000000</dc:date>
    <meta:print-date>1995-11-21T17:41:00</meta:print-date>
    <meta:editing-cycles>229</meta:editing-cycles>
    <meta:editing-duration>PT9H20M23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6" meta:character-count="9407" meta:non-whitespace-character-count="8176"/>
  </office:meta>
</office:document-meta>
</file>