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59602030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77805196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</text:span><text:span text:style-name="T3">JARMEX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Dostojevského 6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354132123032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354287337990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103541269782181" text:continue-list="list59602030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0752242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354298993666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354138565732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354192410378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354307528621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354248257821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3543170295675" text:continue-list="list10354126978218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6084874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354150574034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6735544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354171295107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3543153923704" text:continue-list="list103541505740348" text:style-name="WW8Num5">
        <text:list-item>
          <text:p text:style-name="P122">Informácie o vlastných akciách</text:p>
        </text:list-item>
      </text:list>
      <text:list xml:id="list280856670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19930643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4264746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03541897983302" text:continue-list="list280856670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3543320657194" text:continue-list="list10354315392370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354210429251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354274480912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8420056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354252270329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354174139118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354231956249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354352729179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3542442004562" text:continue-list="list10354274480912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71" meta:non-whitespace-character-count="8148"/>
  </office:meta>
</office:document-meta>
</file>