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4</text:span></text:p>
      <text:p text:style-name="P15"><text:span text:style-name="T1">Za obdobie: <text:s/>01.01.2024 - 31.12.2024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pracujem.rukami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Hoštiná 146, Hoštiná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6519702 <text:s text:c="9"/>DIČ: <text:s/>2122330683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3084702757451043076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7633021337969489024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8768969" text:continue-list="list3084702757451043076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8764813" text:continue-numbering="true" text:style-name="Outline">
        <text:list-item>
          <text:list>
            <text:list-item>
        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3233674890756599080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8782753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8780632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8771777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8768625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8782220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8771284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8768164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8773808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8791256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8779124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8772777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8768366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8766386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2695</text:span></text:p>
          </table:table-cell>
          <table:table-cell table:style-name="Tabuľka24.C4" office:value-type="string">
            <text:p text:style-name="P18"><text:span text:style-name="T7">500</text:span></text:p>
          </table:table-cell>
          <table:table-cell table:style-name="Tabuľka24.D4" office:value-type="string">
            <text:p text:style-name="P18"><text:span text:style-name="T7">3195</text:span></text:p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2695</text:span></text:p>
          </table:table-cell>
          <table:table-cell table:style-name="Tabuľka24.C9" office:value-type="string">
            <text:p text:style-name="P18"><text:span text:style-name="T7">500</text:span></text:p>
          </table:table-cell>
          <table:table-cell table:style-name="Tabuľka24.D9" office:value-type="string">
            <text:p text:style-name="P18"><text:span text:style-name="T7">3195</text:span></text:p>
          </table:table-cell>
        </table:table-row>
      </table:table>
      <text:p text:style-name="P22"/>
      <text:p text:style-name="P22"/>
      <text:list xml:id="list38763439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8782363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5024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27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5051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8794286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8763559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8780709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8790047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8794063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38780072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8791259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702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702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8779728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8779098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2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2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2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8777792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8773890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8779407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8788468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8778110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8789182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8773786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15439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5439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8778417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8771631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8779367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8784349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21"/>
          </table:table-cell>
          <table:covered-table-cell/>
          <table:table-cell table:style-name="Tabuľka51.D4" office:value-type="string">
            <text:p text:style-name="P18"><text:span text:style-name="T7">5000</text:span></text:p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6519702 <text:s text:c="17"/>DIČ</text:span><text:span text:style-name="MT1">: </text:span><text:span text:style-name="MT3">2122330683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31" meta:word-count="4113" meta:character-count="2729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