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dežda Jurčíková</meta:initial-creator>
    <dc:creator>Nadežda Jurčíková</dc:creator>
    <meta:creation-date>2025-03-30T14:10:00Z</meta:creation-date>
    <dc:date>2025-03-30T14:11:00Z</dc:date>
    <meta:template xlink:href="Normal" xlink:type="simple"/>
    <meta:editing-cycles>1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