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4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Boxit s. r. 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Vinohrady nad Váhom 42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555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Vinohrady nad Váhom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3926846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1527694</text:p>
          </table:table-cell>
          <table:covered-table-cell table:number-columns-repeated="2" table:style-name="ce33"/>
          <table:table-cell table:style-name="ce33" office:value-type="string">
            <text:p>32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13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15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119142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office:value-type="string" table:number-columns-spanned="39" table:number-rows-spanned="1">
            <text:p>mariasedlackova@gmail.com</text:p>
          </table:table-cell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darčekové predmety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3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26.03.2025</text:date>, <text:time>12:01:0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3926846</text:span></text:p>
        </style:region-center>
        <style:region-right>
          <text:p><text:span text:style-name="MT1">DIČ 212152769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3926846</text:span></text:p>
        </style:region-center>
        <style:region-right>
          <text:p><text:span text:style-name="MT1">DIČ 212152769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9" meta:object-count="0"/>
    <meta:generator>OpenOffice/4.0.0$Win32 OpenOffice.org_project/400m3$Build-9702</meta:generator>
  </office:meta>
</office:document-meta>
</file>