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76cd9" officeooo:paragraph-rsid="00076cd9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76cd9" officeooo:paragraph-rsid="00076cd9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6cd9" officeooo:paragraph-rsid="00076cd9" style:font-size-asian="10pt"/>
    </style:style>
    <style:style style:name="P57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76cd9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76cd9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Čl. I</text:p>
      <text:p text:style-name="P58"><text:tab/><text:tab/>Všeobecné údaje</text:p>
      <text:p text:style-name="P32"/>
      <text:list xml:id="list2965990326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2">Nákladná doprava Vavro </text:span><text:span text:style-name="T6"><text:s/>s.r.o.</text:span></text:p>
            <text:p text:style-name="P56">Horné Orešany 864</text:p>
            <text:p text:style-name="P56">91903 Horné Orešany</text:p>
            <text:p text:style-name="P17"/>
            <text:p text:style-name="P7"/>
          </table:table-cell>
        </table:table-row>
      </table:table>
      <text:p text:style-name="P18"/>
      <text:list xml:id="list171438598636202" text:continue-numbering="true" text:style-name="WW8Num5">
        <text:list-item>
          <text:p text:style-name="P60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3"/>
      <text:p text:style-name="P15">Čl. II</text:p>
      <text:p text:style-name="P15">Informácie o prijatých postupoch</text:p>
      <text:p text:style-name="P34"/>
      <text:list xml:id="list397781386" text:style-name="WW8Num6">
        <text:list-item>
          <text:p text:style-name="P62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45">X</text:p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pri sadzbe 21 %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6">(ak má ÚJ náplň pre jednotlivú položku = X)</text:p>
      <text:p text:style-name="P11"/>
      <text:list xml:id="list171438298916886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4"/>
            <text:p text:style-name="P26">X</text:p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171437284196466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71437473782178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7"/>
      <text:list xml:id="list171437861268717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49"/>
      <text:p text:style-name="P15">Čl. III</text:p>
      <text:p text:style-name="P15">Informácie, ktoré vysvetľujú a dopĺňajú súvahu a výkaz ziskov a strát</text:p>
      <text:p text:style-name="P50"/>
      <text:list xml:id="list917023613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1"/>
      <text:list xml:id="list171437975757825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2"/>
      <text:list xml:id="list171437317819788" text:continue-numbering="true" text:style-name="WW8Num4">
        <text:list-item>
          <text:p text:style-name="P65">Informácie o vlastných akciách, a to</text:p>
        </text:list-item>
      </text:list>
      <text:list xml:id="list2087388146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1748953924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92085753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71438173880947" text:continue-list="list2087388146" text:style-name="WW8Num9">
        <text:list-item>
          <text:p text:style-name="P69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71438063744934" text:continue-list="list171437317819788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71438370176301" text:continue-numbering="true" text:style-name="WW8Num4">
        <text:list-item>
          <text:p text:style-name="P61">Informácie o povinnostiach účtovnej jednotky, a to</text:p>
        </text:list-item>
      </text:list>
      <text:list xml:id="list2509886165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71438938208538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2716129983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1461887726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3906547194" text:style-name="WW8Num11">
        <text:list-item>
          <text:p text:style-name="P74">výška tejto povinnosti sa nedá spoľahlivo oceniť,</text:p>
        </text:list-item>
      </text:list>
      <text:list xml:id="list171438095904953" text:continue-list="list171438938208538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71439141719695" text:continue-list="list171438370176301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962814417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3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76cd9" officeooo:paragraph-rsid="00076cd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76cd9" officeooo:paragraph-rsid="00076cd9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76cd9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3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3</text:span></text:p>
            </table:table-cell>
            <table:table-cell table:style-name="Tabuľka16.L1" office:value-type="string">
              <text:p text:style-name="MP5"><text:span text:style-name="MT1"> </text:span><text:span text:style-name="MT2">9</text:span>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L1" office:value-type="string">
              <text:p text:style-name="MP6">5</text:p>
            </table:table-cell>
            <table:table-cell table:style-name="Tabuľka16.L1" office:value-type="string">
              <text:p text:style-name="MP5"><text:span text:style-name="MT2">0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8</text:span></text:p>
            </table:table-cell>
            <table:table-cell table:style-name="Tabuľka16.U1" office:value-type="string">
              <text:p text:style-name="MP5"><text:span text:style-name="MT1"> </text:span><text:span text:style-name="MT2">5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3-31T17:14:36.776000000</dc:date>
    <meta:print-date>2018-05-09T16:48:00</meta:print-date>
    <meta:editing-cycles>4</meta:editing-cycles>
    <meta:editing-duration>P9DT23H7M11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82" meta:character-count="9412" meta:non-whitespace-character-count="8150"/>
    <meta:user-defined meta:name="ICV">EBEDE834BDE84382A6C9D55A611DEF60_13</meta:user-defined>
    <meta:user-defined meta:name="KSOProductBuildVer">1033-12.2.0.16909</meta:user-defined>
  </office:meta>
</office:document-meta>
</file>