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5cm" style:rel-column-width="28035*"/>
    </style:style>
    <style:style style:name="Tabuľka2.B" style:family="table-column">
      <style:table-column-properties style:column-width="3.662cm" style:rel-column-width="15952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style:min-row-height="1.03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2" style:family="table-row">
      <style:table-row-properties fo:keep-together="auto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28cm"/>
    </style:style>
    <style:style style:name="Tabuľka4.B" style:family="table-column">
      <style:table-column-properties style:column-width="3.004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1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.949cm" fo:margin-right="0cm" fo:margin-top="0cm" fo:margin-bottom="0cm" style:contextual-spacing="false" fo:line-height="105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" style:family="paragraph" style:parent-style-name="Heading_20_3">
      <style:paragraph-properties fo:margin-left="0.949cm" fo:margin-right="0cm" fo:line-height="105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3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 style:list-style-name="WWNum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16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</style:style>
    <style:style style:name="P19" style:family="paragraph" style:parent-style-name="Standard" style:list-style-name="WWNum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20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2" style:family="paragraph" style:parent-style-name="Standard" style:list-style-name="WW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3" style:family="paragraph" style:parent-style-name="Standard" style:list-style-name="WW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list-style-name="WW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6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9" style:family="paragraph" style:parent-style-name="Standard" style:list-style-name="WW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0" style:family="paragraph" style:parent-style-name="Standard" style:list-style-name="WWNum14">
      <style:paragraph-properties fo:margin-top="0cm" fo:margin-bottom="0cm" style:contextual-spacing="true" fo:line-height="100%" fo:text-align="justify" style:justify-single-word="false"/>
    </style:style>
    <style:style style:name="P31" style:family="paragraph" style:parent-style-name="Standard" style:list-style-name="WW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2" style:family="paragraph" style:parent-style-name="Standard" style:list-style-name="WWNum15">
      <style:paragraph-properties fo:margin-top="0cm" fo:margin-bottom="0cm" style:contextual-spacing="true" fo:line-height="100%" fo:text-align="justify" style:justify-single-word="false"/>
    </style:style>
    <style:style style:name="P33" style:family="paragraph" style:parent-style-name="Standard" style:list-style-name="WWNum1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4" style:family="paragraph" style:parent-style-name="Standard" style:list-style-name="WWNum20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 style:list-style-name="WWNum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8" style:family="paragraph" style:parent-style-name="Standard" style:list-style-name="WWNum10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Num1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0" style:family="paragraph" style:parent-style-name="Standard" style:list-style-name="WWNum9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1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2" style:family="paragraph" style:parent-style-name="Standard" style:list-style-name="WWNum1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3" style:family="paragraph" style:parent-style-name="Standard" style:list-style-name="WWNum1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4" style:family="paragraph" style:parent-style-name="Standard" style:list-style-name="WWNum18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5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7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8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9" style:family="paragraph" style:parent-style-name="Standard" style:list-style-name="WWNum21">
      <style:paragraph-properties fo:margin-top="0cm" fo:margin-bottom="0cm" style:contextual-spacing="false" fo:line-height="100%" fo:text-align="justify" style:justify-single-word="false"/>
    </style:style>
    <style:style style:name="P50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</style:style>
    <style:style style:name="P52" style:family="paragraph" style:parent-style-name="Standard">
      <style:paragraph-properties fo:margin-top="0cm" fo:margin-bottom="0cm" style:contextual-spacing="true" fo:line-height="100%"/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 fo:background-color="#ffff00"/>
    </style:style>
    <style:style style:name="P75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5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a9130" officeooo:paragraph-rsid="001a9130"/>
    </style:style>
    <style:style style:name="P87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8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90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1" style:family="paragraph" style:parent-style-name="Top_20_Header">
      <style:paragraph-properties fo:orphans="0" fo:widows="0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weight="bold" officeooo:rsid="001a9130" style:font-weight-asian="bold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fo:background-color="#ffff00"/>
    </style:style>
    <style:style style:name="T10" style:family="text">
      <style:text-properties style:font-name="Times New Roman" fo:font-size="10pt" style:font-size-asian="10pt" style:language-asian="sk" style:country-asian="SK" style:font-size-complex="10pt"/>
    </style:style>
    <style:style style:name="T11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1a9130" style:font-size-asian="10pt" style:font-weight-asian="bold" style:font-weight-complex="bold"/>
    </style:style>
    <style:style style:name="T17" style:family="text">
      <style:text-properties style:font-name="Times New Roman" fo:font-size="10pt" fo:font-weight="bold" officeooo:rsid="001a9130" style:font-size-asian="10pt" style:font-weight-asian="bold"/>
    </style:style>
    <style:style style:name="T18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language="cs" fo:country="CZ" fo:font-weight="bold" style:font-size-asian="10pt" style:font-weight-asian="bold"/>
    </style:style>
    <style:style style:name="T22" style:family="text">
      <style:text-properties style:font-name="Times New Roman" fo:font-size="10pt" fo:language="cs" fo:country="CZ" fo:font-weight="bold" officeooo:rsid="001a9130" style:font-size-asian="10pt" style:font-weight-asian="bold"/>
    </style:style>
    <style:style style:name="T2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24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5" style:family="text">
      <style:text-properties fo:color="#ff0000" loext:opacity="100%" style:font-name="Times New Roman" fo:font-size="10pt" style:font-size-asian="10pt" style:font-size-complex="10pt"/>
    </style:style>
    <style:style style:name="T26" style:family="text">
      <style:text-properties fo:color="#ff0000" loext:opacity="100%" style:font-size-complex="11pt" loext:padding="0cm" loext:border="0.51pt solid #000000" loext:shadow="none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1pt"/>
    </style:style>
    <style:style style:name="T29" style:family="text">
      <style:text-properties fo:font-size="10pt" style:font-size-asian="10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etter-spacing="-0.002cm" style:font-size-asian="10pt" style:font-size-complex="11pt"/>
    </style:style>
    <style:style style:name="T32" style:family="text">
      <style:text-properties fo:font-size="10pt" fo:letter-spacing="-0.004cm" style:font-size-asian="10pt" style:font-size-complex="11pt"/>
    </style:style>
    <style:style style:name="T33" style:family="text">
      <style:text-properties fo:font-size="10pt" fo:letter-spacing="0.004cm" style:font-size-asian="10pt" style:font-size-complex="11pt"/>
    </style:style>
    <style:style style:name="T34" style:family="text">
      <style:text-properties fo:font-size="10pt" fo:letter-spacing="0.007cm" style:font-size-asian="10pt" style:font-size-complex="11pt"/>
    </style:style>
    <style:style style:name="T35" style:family="text">
      <style:text-properties fo:font-size="10pt" fo:letter-spacing="0.002cm" style:font-size-asian="10pt" style:font-size-complex="11pt"/>
    </style:style>
    <style:style style:name="T36" style:family="text">
      <style:text-properties fo:font-size="10pt" fo:letter-spacing="-0.009cm" style:font-size-asian="10pt" style:font-size-complex="11pt"/>
    </style:style>
    <style:style style:name="T37" style:family="text">
      <style:text-properties fo:font-size="10pt" fo:letter-spacing="0.009cm" style:font-size-asian="10pt" style:font-size-complex="11pt"/>
    </style:style>
    <style:style style:name="T38" style:family="text">
      <style:text-properties fo:font-size="10pt" fo:language="sk" fo:country="SK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41" style:family="text">
      <style:text-properties style:font-size-complex="11pt"/>
    </style:style>
    <style:style style:name="T42" style:family="text">
      <style:text-properties style:font-size-complex="11pt" loext:padding="0cm" loext:border="0.51pt solid #000000" loext:shadow="none"/>
    </style:style>
    <style:style style:name="T43" style:family="text">
      <style:text-properties fo:letter-spacing="0.002cm" style:font-size-complex="11pt" loext:padding="0cm" loext:border="0.51pt solid #000000" loext:shadow="none"/>
    </style:style>
    <style:style style:name="T44" style:family="text">
      <style:text-properties fo:letter-spacing="-0.002cm" style:font-size-complex="11pt" loext:padding="0cm" loext:border="0.51pt solid #000000" loext:shadow="none"/>
    </style:style>
    <style:style style:name="T45" style:family="text">
      <style:text-properties fo:letter-spacing="0.004cm" style:font-size-complex="11pt" loext:padding="0cm" loext:border="0.51pt solid #000000" loext:shadow="none"/>
    </style:style>
    <style:style style:name="T46" style:family="text">
      <style:text-properties fo:letter-spacing="-0.014cm" style:font-size-complex="11pt" loext:padding="0cm" loext:border="0.51pt solid #000000" loext:shadow="none"/>
    </style:style>
    <style:style style:name="T47" style:family="text">
      <style:text-properties fo:letter-spacing="-0.011cm" style:font-size-complex="11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<text:span text:style-name="T2">Poznámky k účtovnej závierke za rok 20</text:span><text:span text:style-name="T4">24</text:span><text:span text:style-name="T2"/></text:p>
      <text:p text:style-name="P7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2">malé účtovné jednotky</text:span><text:span text:style-name="T6"> v znení neskorších predpisov</text:span><text:span text:style-name="T6"/></text:p>
      <text:p text:style-name="P7"><text:span text:style-name="T6">(ostatná novela č.MF/19927/2015-74)</text:span><text:span text:style-name="T6"/></text:p>
      <text:p text:style-name="P8"><text:span text:style-name="T3">Všeobecné údaje</text:span><text:span text:style-name="T3"/></text:p>
      <text:h text:style-name="P53" text:outline-level="2"/>
      <text:list xml:id="list179069727" text:style-name="WWNum4">
        <text:list-item>
          <text:h text:style-name="P14" text:outline-level="2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14"/></text:h>
        </text:list-item>
      </text:list>
      <text:h text:style-name="P66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T12">Obchodné meno</text:span><text:span text:style-name="T12"/></text:p>
          </table:table-cell>
          <table:table-cell table:style-name="Tabuľka1.A1" office:value-type="string">
            <text:p text:style-name="P15"><text:span text:style-name="T6">Tabela REAL s.r.o.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Právna forma</text:span><text:span text:style-name="T12"/></text:p>
          </table:table-cell>
          <table:table-cell table:style-name="Tabuľka1.A1" office:value-type="string">
            <text:p text:style-name="P15"><text:span text:style-name="T6">Spoločnosť s ručením obmedzeným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Sídlo</text:span><text:span text:style-name="T12"/></text:p>
          </table:table-cell>
          <table:table-cell table:style-name="Tabuľka1.A1" office:value-type="string">
            <text:p text:style-name="P15"><text:span text:style-name="T6">Železničná 295/29 púchov 020 01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Hlavný predmet činnosti</text:span><text:span text:style-name="T12"/></text:p>
          </table:table-cell>
          <table:table-cell table:style-name="Tabuľka1.A1" office:value-type="string">
            <text:p text:style-name="P15"><text:span text:style-name="T6">Realitné služby</text:span><text:span text:style-name="T6"/></text:p>
          </table:table-cell>
        </table:table-row>
      </table:table>
      <text:h text:style-name="P54" text:outline-level="2"/>
      <text:list xml:id="list154517441187306" text:continue-numbering="true" text:style-name="WWNum4">
        <text:list-item>
          <text:h text:style-name="P14" text:outline-level="2"><text:span text:style-name="T7">Dátum schválenia účtovnej závierky za bezprostredne predchádzajúce účtovné obdobie príslušným orgánom účtovnej jednotky.</text:span><text:span text:style-name="T14"/></text:h>
        </text:list-item>
      </text:list>
      <text:h text:style-name="P17" text:outline-level="2"><text:span text:style-name="T15">Účtovná závierka zostavená k 31.12.202</text:span><text:span text:style-name="T16">3</text:span><text:span text:style-name="T15"> bola schválená dňa 1</text:span><text:span text:style-name="T16">5</text:span><text:span text:style-name="T15">.06.202</text:span><text:span text:style-name="T16">4</text:span><text:span text:style-name="T15">.</text:span><text:span text:style-name="T15"/></text:h>
      <text:h text:style-name="P54" text:outline-level="2"/>
      <text:list xml:id="list154516684976543" text:continue-numbering="true" text:style-name="WWNum4">
        <text:list-item>
          <text:h text:style-name="P14" text:outline-level="2"><text:span text:style-name="T7">Právny dôvod na zostavenie účtovnej závierky.</text:span><text:span text:style-name="T14"/></text:h>
        </text:list-item>
      </text:list>
      <text:h text:style-name="P84" text:outline-level="2"/>
      <text:h text:style-name="P17" text:outline-level="2"><text:span text:style-name="T12">Účtovná závierka Spoločnosti k 31.12.202</text:span><text:span text:style-name="T17">4</text:span><text:span text:style-name="T12"> je zostavená ako riadna účtovná závierka podľa § 17 <text:s/>ods. 6 zákona č. 431/2002 Z. z. o účtovníctve za účtovné obdobie od 01.01. 202</text:span><text:span text:style-name="T17">4</text:span><text:span text:style-name="T12"> do 31.12. 202</text:span><text:span text:style-name="T17">4</text:span><text:span text:style-name="T12"/></text:h>
      <text:h text:style-name="P55" text:outline-level="2"/>
      <text:list xml:id="list154516748827574" text:continue-numbering="true" text:style-name="WWNum4">
        <text:list-item>
          <text:h text:style-name="P14" text:outline-level="2"><text:span text:style-name="T13">Údaje o skupine účtovných jednotiek, a to:</text:span><text:span text:style-name="T14"/></text:h>
        </text:list-item>
      </text:list>
      <text:list text:style-name="WWNum7">
        <text:list-item>
          <text:h text:style-name="P19" text:outline-level="2"><text:span text:style-name="T7">obchodné meno a sídlo účtovnej jednotky, ktorá zostavuje konsolidovanú účtovnú závierku za najväčšiu skupinu, ktorej súčasťou je účtovná jednotka ako dcérska účtovná jednotka,</text:span><text:span text:style-name="T8"/></text:h>
        </text:list-item>
        <text:list-item>
          <text:h text:style-name="P19" text:outline-level="2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8"/></text:h>
        </text:list-item>
        <text:list-item>
          <text:h text:style-name="P19" text:outline-level="2"><text:span text:style-name="T7">adresa, kde sa môže vyžiadať kópia konsolidovaných účtovných závierok uvedených v písmenách a) a b),</text:span><text:span text:style-name="T8"/></text:h>
        </text:list-item>
        <text:list-item>
          <text:h text:style-name="P19" text:outline-level="2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text:span text:style-name="T8"/></text:h>
        </text:list-item>
      </text:list>
      <text:list text:style-name="WWNum1">
        <text:list-item>
          <text:p text:style-name="P20"><text:span text:style-name="T7">pri oslobodení podľa § 22 ods. 8 zákona obchodné meno a sídlo materskej účtovnej jednotky zostavujúcej konsolidovanú účtovnú závierku podľa osobitných predpisov</text:span><text:span text:style-name="T7"/></text:p>
        </text:list-item>
        <text:list-item>
          <text:p text:style-name="P20"><text:span text:style-name="T7">pri oslobodení podľa § 22 ods. 10 a 12 zákona obchodné meno a sídlo dcérskych účtovných jednotiek.</text:span><text:span text:style-name="T7"/></text:p>
        </text:list-item>
      </text:list>
      <text:h text:style-name="P18" text:outline-level="2"><text:span text:style-name="T13">Netýka sa účtovnej jednotky.</text:span><text:span text:style-name="T13"/></text:h>
      <text:h text:style-name="P67" text:outline-level="2"/>
      <text:list xml:id="list154517958071308" text:continue-list="list154516748827574" text:style-name="WWNum4">
        <text:list-item>
          <text:h text:style-name="P14" text:outline-level="2"><text:span text:style-name="T7">Priemerný prepočítaný počet zamestnancov účtovnej jednotky.</text:span><text:span text:style-name="T7"/></text:h>
        </text:list-item>
      </text:list>
      <text:h text:style-name="P66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1"><text:span text:style-name="T6">Názov položky</text:span><text:span text:style-name="T6"/></text:p>
          </table:table-cell>
          <table:table-cell table:style-name="Tabuľka2.A1" office:value-type="string">
            <text:p text:style-name="P91"><text:span text:style-name="T6">Bežné účtovné obdobie</text:span><text:span text:style-name="T6"/></text:p>
          </table:table-cell>
          <table:table-cell table:style-name="Tabuľka2.A1" office:value-type="string">
            <text:p text:style-name="P91"><text:span text:style-name="T6">Bezprostredne predchádzajúce účtovné obdobie</text:span><text:span text:style-name="T6"/></text:p>
          </table:table-cell>
        </table:table-row>
        <table:table-row table:style-name="Tabuľka2.2">
          <table:table-cell table:style-name="Tabuľka2.A1" office:value-type="string">
            <text:p text:style-name="P51"><text:span text:style-name="T6">Priemerný prepočítaný počet zamestnancov</text:span><text:span text:style-name="T6"/></text:p>
          </table:table-cell>
          <table:table-cell table:style-name="Tabuľka2.B2" office:value-type="string">
            <text:p text:style-name="P9"><text:span text:style-name="T6">9</text:span><text:span text:style-name="T6"/></text:p>
          </table:table-cell>
          <table:table-cell table:style-name="Tabuľka2.C2" office:value-type="string">
            <text:p text:style-name="P86"><text:span text:style-name="T6">9</text:span><text:span text:style-name="T6"/></text:p>
          </table:table-cell>
        </table:table-row>
      </table:table>
      <text:h text:style-name="P68" text:outline-level="2"/>
      <text:p text:style-name="P83"/>
      <text:p text:style-name="P8"><text:span text:style-name="T3">Informácie o orgánoch spoločnosti</text:span><text:span text:style-name="T3"/></text:p>
      <text:p text:style-name="P73"/>
      <text:p text:style-name="P21"><text:span text:style-name="T7">Informácie o orgánoch účtovnej jednotky, a to:</text:span><text:span text:style-name="T7"/></text:p>
      <text:list xml:id="list3018273359" text:style-name="WWNum12">
        <text:list-item>
          <text:p text:style-name="P22"><text:soft-page-break/><text:span text:style-name="T7">výške jednotlivých druhov záruk alebo iných zabezpečení poskytnutých pre členov štatutárneho orgánu, dozorného orgánu a iného orgánu účtovnej jednotky, a to v členení za jednotlivé orgány,</text:span><text:span text:style-name="T7"/></text:p>
        </text:list-item>
        <text:list-item>
          <text:p text:style-name="P22"><text:span text:style-name="T7">pôžičkách poskytnutých členom štatutárneho orgánu, dozorného orgánu a iného orgánu účtovnej jednotky, a to o</text:span><text:span text:style-name="T7"/></text:p>
        </text:list-item>
      </text:list>
      <text:list text:style-name="WWNum13">
        <text:list-item>
          <text:p text:style-name="P23"><text:span text:style-name="T7">celkovej sume poskytnut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splaten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odpustených pôžičiek a odpísaných pôžičiek k poslednému dňu účtovného obdobia v členení za jednotlivé orgány,</text:span><text:span text:style-name="T7"/></text:p>
        </text:list-item>
      </text:list>
      <text:list xml:id="list154516634352248" text:continue-list="list3018273359" text:style-name="WWNum12">
        <text:list-item>
          <text:p text:style-name="P22"><text:span text:style-name="T7">hlavných podmienkach, na základe ktorých boli osobám uvedeným v písmene a) záruky alebo iné zabezpečenie a pôžičky poskytnuté; pri pôžičkách sa uvádzajú úrokové sadzby,</text:span><text:span text:style-name="T7"/></text:p>
        </text:list-item>
        <text:list-item>
          <text:p text:style-name="P22"><text:span text:style-name="T7">celkovej sume použitých finančných prostriedkov alebo iného plnenia na súkromné účely členmi štatutárneho orgánu, dozorného orgánu a iného orgánu účtovnej jednotky, ktoré je potrebné vyúčtovať.</text:span><text:span text:style-name="T7"/></text:p>
        </text:list-item>
      </text:list>
      <text:p text:style-name="P24"><text:span text:style-name="T13">Netýka sa účtovnej jednotky</text:span><text:span text:style-name="T13"/></text:p>
      <text:p text:style-name="P25"><text:span text:style-name="T27"><text:s text:c="9"/></text:span><text:span text:style-name="T12"/></text:p>
      <text:p text:style-name="P56"/>
      <text:p text:style-name="P11"><text:span text:style-name="T3">Informácie o prijatých postupoch</text:span><text:span text:style-name="T3"/></text:p>
      <text:p text:style-name="P57"/>
      <text:list xml:id="list1870583882" text:style-name="WWNum5">
        <text:list-item>
          <text:p text:style-name="P26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7"/></text:p>
        </text:list-item>
      </text:list>
      <text:p text:style-name="P58"/>
      <text:p text:style-name="P27"><text:span text:style-name="T12">Účtovná závierka za rok 2016 bola spracovaná za predpokladu nepretržitého pokračovania činnosti.</text:span><text:span text:style-name="T12"/></text:p>
      <text:p text:style-name="P74"/>
      <text:list xml:id="list154516697853359" text:continue-numbering="true" text:style-name="WWNum5">
        <text:list-item>
          <text:p text:style-name="P26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1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7"/></text:p>
        </text:list-item>
      </text:list>
      <text:p text:style-name="P75"/>
      <text:p text:style-name="P21"><text:span text:style-name="T13">Účtovné metódy a zásady boli aplikované v rámci platného zákona o účtovníctve. </text:span><text:span text:style-name="T19">V priebehu účtovného obdobia nemenila účtovné zásady a účtovné metódy.</text:span><text:span text:style-name="T13"/></text:p>
      <text:p text:style-name="P69"/>
      <text:list xml:id="list154516615275105" text:continue-numbering="true" text:style-name="WWNum5">
        <text:list-item>
          <text:p text:style-name="P26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7"/></text:p>
        </text:list-item>
      </text:list>
      <text:p text:style-name="P25"><text:span text:style-name="T27"><text:s text:c="8"/></text:span><text:span text:style-name="T19">Netýka sa účtovnej jednotky</text:span><text:span text:style-name="T19"/></text:p>
      <text:p text:style-name="P69"/>
      <text:list xml:id="list154516704401999" text:continue-numbering="true" text:style-name="WWNum5">
        <text:list-item>
          <text:p text:style-name="P26"><text:span text:style-name="T7">Spôsob a  určenie ocenenia majetku a záväzkov vrátane <text:s/>určenia rozhodujúcich účtovných odhadov a predpokladov, pričom sa zohľadňuje zásada významnosti. Uvádza sa najmä</text:span><text:span text:style-name="T7"/></text:p>
        </text:list-item>
      </text:list>
      <text:list xml:id="list758420233" text:style-name="WWNum6">
        <text:list-item>
          <text:p text:style-name="P28"><text:span text:style-name="T7">obstarávacia cena, vlastné náklady, menovitá hodnota, reálna hodnota, hodnota zistená metódou vlastného imania, aktivovanie úrokov tvoriacich súčasť ocenenia majetku a záväzkov,</text:span><text:span text:style-name="T25"> </text:span><text:span text:style-name="T7"/></text:p>
        </text:list-item>
        <text:list-item>
          <text:p text:style-name="P28"><text:span text:style-name="T7"><text:s/>určenie odhadu zníženia hodnoty majetku a tvorba opravnej položky k majetku,</text:span><text:span text:style-name="T7"/></text:p>
        </text:list-item>
        <text:list-item>
          <text:p text:style-name="P28"><text:span text:style-name="T7"><text:s/>určenie ocenenia záväzkov, stanovenie odhadu ocenenia rezerv,</text:span><text:span text:style-name="T7"/></text:p>
        </text:list-item>
        <text:list-item>
          <text:p text:style-name="P28"><text:span text:style-name="T7">určenie ocenenia finančných nástrojov alebo majetku, ktorý nie je finančným nástrojom pri oceňovaní reálnou hodnotou, a to:</text:span><text:span text:style-name="T7"/></text:p>
        </text:list-item>
      </text:list>
      <text:list text:style-name="WWNum14">
        <text:list-item>
          <text:p text:style-name="P29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7"/></text:p>
        </text:list-item>
        <text:list-item>
          <text:p text:style-name="P30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7"/></text:p>
        </text:list-item>
        <text:list-item>
          <text:p text:style-name="P30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7"/></text:p>
        </text:list-item>
      </text:list>
      <text:list xml:id="list154517773335223" text:continue-list="list758420233" text:style-name="WWNum6">
        <text:list-item>
          <text:p text:style-name="P28"><text:soft-page-break/><text:span text:style-name="T7">určenie ocenenia finančných nástrojov alebo majetku, ktorý nie je finančným nástrojom pri oceňovaní obstarávacou cenou alebo vlastnými nákladmi, a to:</text:span><text:span text:style-name="T7"/></text:p>
        </text:list-item>
      </text:list>
      <text:list text:style-name="WWNum15">
        <text:list-item>
          <text:p text:style-name="P31"><text:span text:style-name="T7">pre každý druh derivátových finančných nástrojov sa uvádza reálna hodnota týchto finančných nástrojov, ak sa môže spoľahlivo určiť ako trhová cena a informácia o rozsahu a charaktere týchto nástrojov,</text:span><text:span text:style-name="T7"/></text:p>
        </text:list-item>
        <text:list-item>
          <text:p text:style-name="P32"><text:span text:style-name="T7">pri dlhodobom finančnom majetku, ktorý sa vykazuje vo vyššej hodnote ako je jeho reálna hodnota, sa uvádza </text:span><text:span text:style-name="T7"/></text:p>
        </text:list-item>
      </text:list>
      <text:list text:style-name="WWNum19">
        <text:list-item>
          <text:p text:style-name="P33"><text:span text:style-name="T7">účtovná hodnota a reálna hodnota za jednotlivé položky majetku alebo skupiny týchto jednotlivých položiek majetku,</text:span><text:span text:style-name="T7"/></text:p>
        </text:list-item>
      </text:list>
      <text:list text:style-name="WWNum20">
        <text:list-item>
          <text:p text:style-name="P34"><text:span text:style-name="T7">dôvod pre nezníženie účtovnej hodnoty vrátane povahy dôkazov pre predpoklad, že sa účtovná hodnota opätovne dosiahne,</text:span><text:span text:style-name="T7"/></text:p>
        </text:list-item>
      </text:list>
      <text:p text:style-name="P7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7"><text:span text:style-name="T28">Názov položky</text:span><text:span text:style-name="T28"/></text:p>
          </table:table-cell>
          <table:table-cell table:style-name="Tabuľka3.A1" office:value-type="string">
            <text:p text:style-name="P88"><text:span text:style-name="T28">Spôsob oceňovania</text:span><text:span text:style-name="T28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lhodobý n</text:span><text:span text:style-name="T31">e</text:span><text:span text:style-name="T29">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lhodobý 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lhodobý fin</text:span><text:span text:style-name="T32">a</text:span><text:span text:style-name="T29">n</text:span><text:span text:style-name="T31">č</text:span><text:span text:style-name="T29">ný ma</text:span><text:span text:style-name="T33">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Zásoby obst</text:span><text:span text:style-name="T31">a</text:span><text:span text:style-name="T29">r</text:span><text:span text:style-name="T32">a</text:span><text:span text:style-name="T34">né </text:span><text:span text:style-name="T29">kúpo</text:span><text:span text:style-name="T33">u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5">Z</text:span><text:span text:style-name="T31">á</text:span><text:span text:style-name="T29">soby </text:span><text:span text:style-name="T33">v</text:span><text:span text:style-name="T36">y</text:span><text:span text:style-name="T29">tvor</text:span><text:span text:style-name="T32">e</text:span><text:span text:style-name="T34">né </text:span><text:span text:style-name="T29">vlastnou činnosťou:</text:span><text:span text:style-name="T29"/></text:p>
          </table:table-cell>
          <table:table-cell table:style-name="Tabuľka3.A1" office:value-type="string">
            <text:p text:style-name="P90"><text:span text:style-name="T30">Vlastné náklady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Vlast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90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Kúpe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K</text:span><text:span text:style-name="T31">rá</text:span><text:span text:style-name="T29">tkodobý </text:span><text:span text:style-name="T32">f</text:span><text:span text:style-name="T29">ina</text:span><text:span text:style-name="T35">n</text:span><text:span text:style-name="T31">č</text:span><text:span text:style-name="T29">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90"><text:span text:style-name="T30">Obstarávacia cena/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1">Zá</text:span><text:span text:style-name="T29">v</text:span><text:span text:style-name="T31">ä</text:span><text:span text:style-name="T35">z</text:span><text:span text:style-name="T29">ky v</text:span><text:span text:style-name="T31">rá</text:span><text:span text:style-name="T29">tane</text:span><text:span text:style-name="T32"> </text:span><text:span text:style-name="T35">r</text:span><text:span text:style-name="T31">e</text:span><text:span text:style-name="T35">z</text:span><text:span text:style-name="T31">e</text:span><text:span text:style-name="T29">rv:</text:span><text:span text:style-name="T29"/></text:p>
          </table:table-cell>
          <table:table-cell table:style-name="Tabuľka3.A1" office:value-type="string">
            <text:p text:style-name="P90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lhopisy:</text:span><text:span text:style-name="T29"/></text:p>
          </table:table-cell>
          <table:table-cell table:style-name="Tabuľka3.A1" office:value-type="string">
            <text:p text:style-name="P90"><text:span text:style-name="T30">Účtovná jednotka nemá náplň pre túto položku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Pô</text:span><text:span text:style-name="T35">ž</text:span><text:span text:style-name="T29">ičky a</text:span><text:span text:style-name="T35"> </text:span><text:span text:style-name="T29">úv</text:span><text:span text:style-name="T31">e</text:span><text:span text:style-name="T29">ry:</text:span><text:span text:style-name="T29"/></text:p>
          </table:table-cell>
          <table:table-cell table:style-name="Tabuľka3.A1" office:value-type="string">
            <text:p text:style-name="P90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</text:span><text:span text:style-name="T31">e</text:span><text:span text:style-name="T29">riv</text:span><text:span text:style-name="T32">á</text:span><text:span text:style-name="T29">to</text:span><text:span text:style-name="T37">vé </text:span><text:span text:style-name="T29">op</text:span><text:span text:style-name="T35">e</text:span><text:span text:style-name="T29">rá</text:span><text:span text:style-name="T31">c</text:span><text:span text:style-name="T29">ie:</text:span><text:span text:style-name="T29"/></text:p>
          </table:table-cell>
          <table:table-cell table:style-name="Tabuľka3.A1" office:value-type="string">
            <text:p text:style-name="P90"><text:span text:style-name="T30">Účtovná jednotka nemá náplň pre túto položku</text:span><text:span text:style-name="T30"/></text:p>
          </table:table-cell>
        </table:table-row>
      </table:table>
      <text:p text:style-name="P71"/>
      <text:list xml:id="list154517752456492" text:continue-list="list154517773335223" text:style-name="WWNum6">
        <text:list-item>
          <text:p text:style-name="P28"><text:span text:style-name="T7">stanovenie metódy vlastného imania,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1"/>
      <text:list xml:id="list154517990797987" text:continue-numbering="true" text:style-name="WWNum6">
        <text:list-item>
          <text:p text:style-name="P28"><text:span text:style-name="T20">tvorba odpisového plánu pre dlhodobý majetok, pričom sa uvádza doba odpisovania, sadzby odpisov a odpisové metódy pre účtovné odpisy,</text:span><text:span text:style-name="T7"/></text:p>
        </text:list-item>
      </text:list>
      <text:p text:style-name="P35"><text:span text:style-name="T27"><text:s text:c="14"/></text:span><text:span text:style-name="T6"/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<text:span text:style-name="T12">Druh majetku</text:span><text:span text:style-name="T12"/></text:p>
          </table:table-cell>
          <table:table-cell table:style-name="Tabuľka4.A1" office:value-type="string">
            <text:p text:style-name="P10"><text:span text:style-name="T12">Životnosť</text:span><text:span text:style-name="T12"/></text:p>
          </table:table-cell>
          <table:table-cell table:style-name="Tabuľka4.C1" office:value-type="string">
            <text:p text:style-name="P10"><text:span text:style-name="T12">Ročná odpisová sadzba v %</text:span><text:span text:style-name="T12"/></text:p>
          </table:table-cell>
          <table:table-cell table:style-name="Tabuľka4.C1" office:value-type="string">
            <text:p text:style-name="P10"><text:span text:style-name="T12">Odpisová metóda</text:span><text:span text:style-name="T12"/></text:p>
          </table:table-cell>
        </table:table-row>
        <table:table-row table:style-name="Tabuľka4.2">
          <table:table-cell table:style-name="Tabuľka4.A2" office:value-type="string">
            <text:p text:style-name="P16"><text:span text:style-name="T6">Budovy a stavby</text:span><text:span text:style-name="T6"/></text:p>
          </table:table-cell>
          <table:table-cell table:style-name="Tabuľka4.A2" office:value-type="string">
            <text:p text:style-name="P10"><text:span text:style-name="T6">40</text:span><text:span text:style-name="T6"/></text:p>
          </table:table-cell>
          <table:table-cell table:style-name="Tabuľka4.C2" office:value-type="string">
            <text:h text:style-name="P3" text:outline-level="3"><text:span text:style-name="T38">2,5</text:span><text:span text:style-name="T38"/></text:h>
          </table:table-cell>
          <table:table-cell table:style-name="Tabuľka4.C2" office:value-type="string">
            <text:h text:style-name="P3" text:outline-level="3"><text:span text:style-name="T38">Rovnomerná</text:span><text:span text:style-name="T38"/></text:h>
          </table:table-cell>
        </table:table-row>
        <table:table-row table:style-name="Tabuľka4.3">
          <table:table-cell table:style-name="Tabuľka4.A2" office:value-type="string">
            <text:p text:style-name="P16"><text:span text:style-name="T6">Stroje a zariadenia</text:span><text:span text:style-name="T6"/></text:p>
          </table:table-cell>
          <table:table-cell table:style-name="Tabuľka4.A2" office:value-type="string">
            <text:p text:style-name="P10"><text:span text:style-name="T6">6</text:span><text:span text:style-name="T6"/></text:p>
          </table:table-cell>
          <table:table-cell table:style-name="Tabuľka4.C2" office:value-type="string">
            <text:h text:style-name="P2" text:outline-level="2"><text:span text:style-name="T38">16,66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  <table:table-row table:style-name="Tabuľka4.4">
          <table:table-cell table:style-name="Tabuľka4.A2" office:value-type="string">
            <text:p text:style-name="P16"><text:span text:style-name="T6">Dopravné prostriedky</text:span><text:span text:style-name="T6"/></text:p>
          </table:table-cell>
          <table:table-cell table:style-name="Tabuľka4.A2" office:value-type="string">
            <text:p text:style-name="P10"><text:span text:style-name="T6">4</text:span><text:span text:style-name="T6"/></text:p>
          </table:table-cell>
          <table:table-cell table:style-name="Tabuľka4.C2" office:value-type="string">
            <text:h text:style-name="P2" text:outline-level="2"><text:span text:style-name="T38">25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</table:table>
      <text:p text:style-name="P59"/>
      <text:p text:style-name="P72"/>
      <text:list xml:id="list154517237161660" text:continue-numbering="true" text:style-name="WWNum6">
        <text:list-item>
          <text:p text:style-name="P28"><text:span text:style-name="T7">informácia o poskytnutých dotáciách a pri dotáciách na obstaranie majetku sa uvedú zložky majetku a ich ocenenie.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1"/>
      <text:p text:style-name="P71"/>
      <text:list xml:id="list154516926045806" text:continue-list="list154516704401999" text:style-name="WWNum5">
        <text:list-item>
          <text:p text:style-name="P26"><text:span text:style-name="T7">V poznámkach sa uvádza informácia o </text:span><text:span text:style-name="T10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7"/></text:p>
        </text:list-item>
      </text:list>
      <text:p text:style-name="P4"><text:span text:style-name="T39">Netýka sa účtovnej jednotky</text:span><text:span text:style-name="T39"/></text:p>
      <text:p text:style-name="P69"/>
      <text:p text:style-name="P69"/>
      <text:p text:style-name="P60"/>
      <text:p text:style-name="P12"><text:span text:style-name="T3">Informácie, ktoré vysvetľujú a dopĺňajú súvahu a výkaz ziskov a strát</text:span><text:span text:style-name="T3"/></text:p>
      <text:p text:style-name="P80"/>
      <text:list xml:id="list2553978786" text:style-name="WWNum8">
        <text:list-item>
          <text:p text:style-name="P37"><text:span text:style-name="T11">K dlhodobému nehmotnému majetku, ktorým je goodwill alebo záporný goodwill sa uvádza dôvod jeho vzniku, spôsob výpočtu a prehodnotenie opodstatnenosti jeho výšky a odpisu jeho hodnoty.</text:span><text:span text:style-name="T11"/></text:p>
        </text:list-item>
      </text:list>
      <text:p text:style-name="P25"><text:span text:style-name="T27"><text:s text:c="8"/></text:span><text:span text:style-name="T13">Netýka sa účtovnej jednotky</text:span><text:span text:style-name="T13"/></text:p>
      <text:p text:style-name="P75"><text:soft-page-break/></text:p>
      <text:p text:style-name="P85"/>
      <text:list xml:id="list154516346517942" text:continue-numbering="true" text:style-name="WWNum8">
        <text:list-item>
          <text:p text:style-name="P37"><text:span text:style-name="T11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5"/>
      <text:list xml:id="list154517220915386" text:continue-numbering="true" text:style-name="WWNum8">
        <text:list-item>
          <text:p text:style-name="P37"><text:span text:style-name="T11">Informácie o záväzkoch, a to o</text:span><text:span text:style-name="T11"/></text:p>
        </text:list-item>
      </text:list>
      <text:list text:style-name="WWNum10">
        <text:list-item>
          <text:p text:style-name="P38"><text:span text:style-name="T40">celkovej sume záväzkov so zostatkovou dobou splatnosti dlhšou ako päť rokov,</text:span><text:span text:style-name="T40"/></text:p>
        </text:list-item>
        <text:list-item>
          <text:p text:style-name="P38"><text:span text:style-name="T11">celkovej sume zabezpečených záväzkov, opise a spôsoboch zabezpečenia záväzkov.</text:span><text:span text:style-name="T40"/></text:p>
        </text:list-item>
      </text:list>
      <text:p text:style-name="P35"><text:span text:style-name="T13">Netýka sa účtovnej jednotky</text:span><text:span text:style-name="T13"/></text:p>
      <text:p text:style-name="P25"><text:span text:style-name="T27"><text:s text:c="9"/></text:span><text:span text:style-name="T11"/></text:p>
      <text:list xml:id="list154517062531132" text:continue-list="list154517220915386" text:style-name="WWNum8">
        <text:list-item>
          <text:p text:style-name="P37"><text:span text:style-name="T11">Informácie o vlastných akciách, a to o</text:span><text:span text:style-name="T11"/></text:p>
        </text:list-item>
      </text:list>
      <text:list xml:id="list2470319596" text:style-name="WWNum11">
        <text:list-item>
          <text:p text:style-name="P39"><text:span text:style-name="T11">dôvode nadobudnutia vlastných akcií počas účtovného obdobia,</text:span><text:span text:style-name="T11"/></text:p>
        </text:list-item>
        <text:list-item>
          <text:p text:style-name="P39"><text:span text:style-name="T11">informáciách, ktorými sú</text:span><text:span text:style-name="T11"/></text:p>
        </text:list-item>
      </text:list>
      <text:list text:style-name="WWNum9">
        <text:list-item>
          <text:p text:style-name="P40"><text:span text:style-name="T1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1"/></text:p>
        </text:list-item>
        <text:list-item>
          <text:p text:style-name="P40"><text:span text:style-name="T11">počet a protihodnota, za ktorú sa vlastné akcie počas účtovného obdobia nadobudli a počet a hodnota, za ktorú sa vlastné akcie počas účtovného obdobia previedli na inú osobu,</text:span><text:span text:style-name="T11"/></text:p>
        </text:list-item>
      </text:list>
      <text:list xml:id="list154517172401338" text:continue-list="list2470319596" text:style-name="WWNum11">
        <text:list-item>
          <text:p text:style-name="P39"><text:span text:style-name="T11">počte, menovitej hodnote a protihodnote, za ktorú sa vlastné akcie nadobudli a ktoré účtovná jednotka má v držbe k poslednému dňu účtovného obdobia; uvádza sa aj ich percentuálny podiel na upísanom základnom imaní.</text:span><text:span text:style-name="T11"/></text:p>
        </text:list-item>
      </text:list>
      <text:p text:style-name="P41"><text:span text:style-name="T13">Netýka sa účtovnej jednotky</text:span><text:span text:style-name="T13"/></text:p>
      <text:p text:style-name="P76"/>
      <text:list xml:id="list154516905750911" text:continue-list="list154517062531132" text:style-name="WWNum8">
        <text:list-item>
          <text:p text:style-name="P37"><text:span text:style-name="T1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1"/></text:p>
        </text:list-item>
      </text:list>
      <text:p text:style-name="P52"><text:span text:style-name="T13"><text:s text:c="7"/>Netýka sa účtovnej jednotky</text:span><text:span text:style-name="T13"/></text:p>
      <text:p text:style-name="P62"/>
      <text:p text:style-name="P12"><text:span text:style-name="T5">Informácie o iných aktívach a iných pasívach</text:span><text:span text:style-name="T5"/></text:p>
      <text:p text:style-name="P81"/>
      <text:list xml:id="list2339109546" text:style-name="WWNum16">
        <text:list-item>
          <text:p text:style-name="P42"><text:span text:style-name="T11">K iným aktívam a iným pasívam sa uvádzajú tieto informácie:</text:span><text:span text:style-name="T11"/></text:p>
        </text:list-item>
      </text:list>
      <text:list xml:id="list3313467467" text:style-name="WWNum17">
        <text:list-item>
          <text:p text:style-name="P43"><text:span text:style-name="T1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1"/></text:p>
        </text:list-item>
      </text:list>
      <text:p text:style-name="P77"/>
      <text:list xml:id="list154516944466601" text:continue-numbering="true" text:style-name="WWNum17">
        <text:list-item>
          <text:p text:style-name="P43"><text:span text:style-name="T11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1"/></text:p>
        </text:list-item>
      </text:list>
      <text:list text:style-name="WWNum18">
        <text:list-item>
          <text:p text:style-name="P44"><text:span text:style-name="T1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1"/></text:p>
        </text:list-item>
        <text:list-item>
          <text:p text:style-name="P44"><text:span text:style-name="T1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1"/></text:p>
        </text:list-item>
      </text:list>
      <text:p text:style-name="P45"><text:span text:style-name="T13">Netýka sa účtovnej jednotky</text:span><text:span text:style-name="T13"/></text:p>
      <text:p text:style-name="P78"/>
      <text:list xml:id="list154517969814191" text:continue-list="list2339109546" text:style-name="WWNum16">
        <text:list-item>
          <text:p text:style-name="P42"><text:span text:style-name="T11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5"/>
      <text:p text:style-name="P79"/>
      <text:list xml:id="list154517132169210" text:continue-numbering="true" text:style-name="WWNum16">
        <text:list-item>
          <text:p text:style-name="P42"><text:soft-page-break/><text:span text:style-name="T11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61"/>
      <text:p text:style-name="P13"><text:span text:style-name="T5">Udalosti, ktoré nastali po dni, ku ktorému sa zostavuje účtovná závierka</text:span><text:span text:style-name="T5"/></text:p>
      <text:p text:style-name="P63"/>
      <text:p text:style-name="P46"><text:span text:style-name="T11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1"/></text:p>
      <text:list text:style-name="WWNum3">
        <text:list-item>
          <text:p text:style-name="P47"><text:span text:style-name="T11">poklese alebo zvýšení trhovej ceny finančného majetku ako dôsledku udalostí, ktoré nastali po dni, ku ktorému sa zostavuje účtovná závierka do dňa zostavenia účtovnej závierky, s uvedením dôvodu týchto zmien,</text:span><text:span text:style-name="T11"/></text:p>
        </text:list-item>
        <text:list-item>
          <text:p text:style-name="P47"><text:span text:style-name="T11">dôvodoch pre zmenu výšky rezerv a opravných položiek, ktoré nastali v dôsledku udalostí po dni, ku ktorému sa zostavuje účtovná závierka do dňa zostavenia účtovnej závierky,</text:span><text:span text:style-name="T11"/></text:p>
        </text:list-item>
        <text:list-item>
          <text:p text:style-name="P47"><text:span text:style-name="T11">zmene spoločníkov účtovnej jednotky,</text:span><text:span text:style-name="T11"/></text:p>
        </text:list-item>
        <text:list-item>
          <text:p text:style-name="P47"><text:span text:style-name="T11">prijatí rozhodnutia o predaji účtovnej jednotky alebo jej časti,</text:span><text:span text:style-name="T11"/></text:p>
        </text:list-item>
        <text:list-item>
          <text:p text:style-name="P47"><text:span text:style-name="T11">zmenách významných položiek dlhodobého finančného majetku,</text:span><text:span text:style-name="T11"/></text:p>
        </text:list-item>
        <text:list-item>
          <text:p text:style-name="P47"><text:span text:style-name="T11">začatí alebo ukončení činnosti časti účtovnej jednotky, napríklad odštepného závodu, organizačnej zložky, prevádzkarne,</text:span><text:span text:style-name="T11"/></text:p>
        </text:list-item>
        <text:list-item>
          <text:p text:style-name="P47"><text:span text:style-name="T11">vydaných dlhopisoch a iných cenných papieroch,</text:span><text:span text:style-name="T11"/></text:p>
        </text:list-item>
        <text:list-item>
          <text:p text:style-name="P47"><text:span text:style-name="T11">zlúčení, splynutí, rozdelení a zmene právnej formy účtovnej jednotky,</text:span><text:span text:style-name="T11"/></text:p>
        </text:list-item>
        <text:list-item>
          <text:p text:style-name="P47"><text:span text:style-name="T11">mimoriadnych udalostiach, ak majú vplyv na hospodárenie účtovnej jednotky, napríklad o živelnej <text:s/>pohrome,</text:span><text:span text:style-name="T11"/></text:p>
        </text:list-item>
        <text:list-item>
          <text:p text:style-name="P47"><text:span text:style-name="T11">získaní alebo odobratí licencií alebo iných povolení významných pre činnosť účtovnej jednotky a podobne.</text:span><text:span text:style-name="T11"/></text:p>
        </text:list-item>
      </text:list>
      <text:p text:style-name="P64"/>
      <text:p text:style-name="P36"><text:span text:style-name="T21">Do dňa zostavenia účtovnej závierky nenastali po 31. decembri 202</text:span><text:span text:style-name="T22">4</text:span><text:span text:style-name="T21"> žiadne také udalosti, ktoré by významým spôsobom ovplyvnili majetok, vlastné imanie a záväzky, náklady a výnosy spoločnosti.</text:span><text:span text:style-name="T23"/></text:p>
      <text:p text:style-name="P65"/>
      <text:p text:style-name="P13"><text:span text:style-name="T5">Ostatné informácie</text:span><text:span text:style-name="T5"/></text:p>
      <text:p text:style-name="P82"/>
      <text:list text:style-name="WWNum2">
        <text:list-item>
          <text:p text:style-name="P48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7"/></text:p>
        </text:list-item>
      </text:list>
      <text:list text:style-name="WWNum21">
        <text:list-item>
          <text:p text:style-name="P49"><text:span text:style-name="T7">všetkých formách prijatej náhrady,</text:span><text:span text:style-name="T7"/></text:p>
        </text:list-item>
        <text:list-item>
          <text:p text:style-name="P49"><text:span text:style-name="T7">účtovných zásadách použitých pri prideľovaní nákladov a výnosov,</text:span><text:span text:style-name="T7"/></text:p>
        </text:list-item>
        <text:list-item>
          <text:p text:style-name="P49"><text:span text:style-name="T7">všetkých druhoch činností účtovnej jednotky.</text:span><text:span text:style-name="T7"/></text:p>
        </text:list-item>
      </text:list>
      <text:p text:style-name="P50"><text:span text:style-name="T13">Netýka sa účtovnej jednotky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46494235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3440947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4T08:50:00</meta:creation-date>
    <meta:initial-creator>Uzivatel</meta:initial-creator>
    <dc:language>sk-SK</dc:language>
    <dc:date>2025-03-31T15:45:15.938000000</dc:date>
    <meta:editing-cycles>4</meta:editing-cycles>
    <dc:title>Poznámky k účtovnej závierke za rok 2016</dc:title>
    <meta:editing-duration>PT18M23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2" meta:character-count="14739" meta:non-whitespace-character-count="12759"/>
    <meta:user-defined meta:name="AppVersion">15.0000</meta:user-defined>
    <meta:template xlink:type="simple" xlink:actuate="onRequest" xlink:title="Normal" xlink:href=""/>
  </office:meta>
</office:document-meta>
</file>