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Standard">
      <style:text-properties officeooo:rsid="0005f2db" officeooo:paragraph-rsid="0005f2db"/>
    </style:style>
    <style:style style:name="P2" style:family="paragraph" style:parent-style-name="Text_20_body">
      <style:text-properties officeooo:rsid="0005f2db"/>
    </style:style>
    <style:style style:name="T1" style:family="text">
      <style:text-properties officeooo:rsid="00041b65"/>
    </style:style>
    <text:list-style style:name="L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Poznámky k účtovnej závierke</text:p>
      <text:p text:style-name="Standard">Zostavenej ku dňu : 31.12.202<text:span text:style-name="T1">4</text:span></text:p>
      <text:p text:style-name="Standard"/>
      <text:p text:style-name="Standard"/>
      <text:p text:style-name="Standard"/>
      <text:p text:style-name="Standard"/>
      <text:p text:style-name="Standard">Účtovná jednotka, obchodné meno: <text:span text:style-name="T1">FV powerhause 3 s.r.o.</text:span></text:p>
      <text:p text:style-name="Standard"><text:s text:c="57"/><text:span text:style-name="T1">Nádražná 2192/35</text:span></text:p>
      <text:p text:style-name="Standard"><text:s text:c="57"/><text:span text:style-name="T1">909 01</text:span> <text:s/><text:span text:style-name="T1">Skalica </text:span></text:p>
      <text:p text:style-name="Standard">IČO:<text:span text:style-name="T1">45614199</text:span></text:p>
      <text:p text:style-name="Standard">zostavené dňa: <text:span text:style-name="T1">31.12.2024</text:span></text:p>
      <text:p text:style-name="Standard">sch<text:span text:style-name="T1">válené dňa: 31.12.2024</text:span></text:p>
      <text:p text:style-name="Standard"/>
      <text:p text:style-name="P1">vlastné imanie. <text:s text:c="6"/>572.195,- EUR</text:p>
      <text:p text:style-name="P1">Závazky podla splatnosti:</text:p>
      <text:p text:style-name="P1">Do lehity splatnosti: <text:s/>69.883,- EUR</text:p>
      <text:p text:style-name="P1"/>
      <text:p text:style-name="P1">Informácie o výnosoch:</text:p>
      <text:p text:style-name="P1">Tržby za poskytnuté služby : <text:s/>71.280- EUR</text:p>
      <text:p text:style-name="P1">Ostatné výnosy: <text:s text:c="19"/>219.353,- EUR</text:p>
      <text:p text:style-name="P1"/>
      <text:p text:style-name="P1">Informácie o nákladoch“</text:p>
      <text:p text:style-name="P1">Náklady na poskytnuté služby. <text:s text:c="2"/>16.868,- EUR</text:p>
      <text:p text:style-name="P1">Ostatné náklady. <text:s text:c="24"/>115.494,. EUR</text:p>
      <text:p text:style-name="P1"/>
      <text:p text:style-name="P1">Splatná daň: <text:s text:c="30"/>27.158,- EUR</text:p>
      <text:p text:style-name="P1">Hospodářský výsledok před zdaněním: 128.335,- EUR</text:p>
      <text:p text:style-name="P1"/>
      <text:p text:style-name="P1"/>
      <text:p text:style-name="P1">V Skalici 31.03.2025</text:p>
      <text:p text:style-name="P1">Richard Zajíc - konatel <text:s text:c="2"/></text:p>
      <text:p text:style-name="P1"/>
      <text:p text:style-name="Standard"/>
      <text:p text:style-name="Standard"/>
      <text:p text:style-name="Standard"/>
      <text:h text:style-name="Heading_20_1" text:outline-level="1"><text:span text:style-name="Strong_20_Emphasis"/></text:h>
      <text:p text:style-name="P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1" style:font-family-complex="Arial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3-31T14:29:44.720000000</meta:creation-date>
    <dc:date>2025-03-31T15:48:53.028000000</dc:date>
    <meta:editing-duration>PT16M31S</meta:editing-duration>
    <meta:editing-cycles>2</meta:editing-cycles>
    <meta:generator>LibreOffice/7.4.0.3$Windows_X86_64 LibreOffice_project/f85e47c08ddd19c015c0114a68350214f7066f5a</meta:generator>
    <meta:print-date>2025-03-31T15:48:37.091000000</meta:print-date>
    <meta:document-statistic meta:table-count="0" meta:image-count="0" meta:object-count="0" meta:page-count="1" meta:paragraph-count="21" meta:word-count="85" meta:character-count="798" meta:non-whitespace-character-count="532"/>
  </office:meta>
</office:document-meta>
</file>