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..MK RK Real, s.r.o., Orechová 2650/40, <text:s text:c="2"/>924 01 Galanta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28T09:50:00Z</dc:date>
    <meta:print-date>2024-03-28T09:50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3" meta:character-count="6976" meta:row-count="49" meta:non-whitespace-character-count="5946"/>
  </office:meta>
</office:document-meta>
</file>