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Mytval<text:s/>s.r.o.,<text:s/>Ulica na Štrande 1475/25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2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40 rokov <text:s text:c="32"/>rovnomerné</text:p>
      <text:p text:style-name="P51"><text:s text:c="2"/>Hnuteľné veci <text:s text:c="38"/>6 rokov <text:s text:c="33"/>rovnomerné</text:p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3-07T13:24:00Z</dc:date>
    <meta:print-date>2025-03-07T13:23:00Z</meta:print-date>
    <meta:template xlink:href="Normal" xlink:type="simple"/>
    <meta:editing-cycles>14</meta:editing-cycles>
    <meta:editing-duration>PT180S</meta:editing-duration>
    <meta:document-statistic meta:page-count="1" meta:paragraph-count="14" meta:word-count="1070" meta:character-count="7161" meta:row-count="50" meta:non-whitespace-character-count="6105"/>
  </office:meta>
</office:document-meta>
</file>