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2">Príloha k <text:s/>účtovej záverce za rok 2024</text:p>
      <text:p text:style-name="P2"/>
      <text:p text:style-name="P2"/>
      <text:p text:style-name="P3"/>
      <text:p text:style-name="P3">FRAN, s.r.o., Kopanice 290, 023 56 Makov</text:p>
      <text:p text:style-name="P3"/>
      <text:p text:style-name="P3">IČO <text:s text:c="2"/>31625789</text:p>
      <text:p text:style-name="P3"/>
      <text:p text:style-name="P3">DIČ <text:s/>2020555504</text:p>
      <text:p text:style-name="P3"/>
      <text:p text:style-name="P3">počet zamestnancov <text:s text:c="10"/>0</text:p>
      <text:p text:style-name="P3"/>
      <text:p text:style-name="P3"/>
      <text:p text:style-name="P3">Účtová jednotka v súčasnosti nevykazuje žiadny zis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Katolická</meta:initial-creator>
    <meta:creation-date>2025-03-31T18:26:21.33</meta:creation-date>
    <meta:printed-by>Anna Katolická</meta:printed-by>
    <meta:print-date>2025-03-31T18:30:08.14</meta:print-date>
    <meta:document-statistic meta:table-count="0" meta:image-count="0" meta:object-count="0" meta:page-count="1" meta:paragraph-count="6" meta:word-count="28" meta:character-count="189"/>
    <dc:date>2025-03-31T18:30:38.70</dc:date>
    <dc:creator>Anna Katolická</dc:creator>
    <meta:editing-duration>PT4M19S</meta:editing-duration>
    <meta:editing-cycles>1</meta:editing-cycles>
    <meta:generator>OpenOffice/4.1.15$Win32 OpenOffice.org_project/4115m2$Build-9813</meta:generator>
  </office:meta>
</office:document-meta>
</file>