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IMA office s.r.o., 925 08 Mostová 501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3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text:s/></text:span><text:span text:style-name="T52"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soft-page-break/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9"/><text:s text:c="5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0.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<text:s/>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<text:s/>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5"/><text:s text:c="17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07T10:58:00Z</dc:date>
    <meta:print-date>2025-03-07T10:58:00Z</meta:print-date>
    <meta:template xlink:href="Normal" xlink:type="simple"/>
    <meta:editing-cycles>15</meta:editing-cycles>
    <meta:editing-duration>PT180S</meta:editing-duration>
    <meta:document-statistic meta:page-count="3" meta:paragraph-count="13" meta:word-count="1034" meta:character-count="6919" meta:row-count="49" meta:non-whitespace-character-count="5898"/>
  </office:meta>
</office:document-meta>
</file>