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09e0" officeooo:paragraph-rsid="001609e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09e0" officeooo:paragraph-rsid="001609e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style:snap-to-layout-grid="false"/>
      <style:text-properties officeooo:rsid="0017eb26" officeooo:paragraph-rsid="0017eb26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4274706218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LDP, s. r. o.</text:p>
          </table:table-cell>
        </table:table-row>
        <table:table-row table:style-name="Tabulka1.1">
          <table:table-cell table:style-name="Tabulka1.A2" office:value-type="string">
            <text:p text:style-name="P34">Narcisová 8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2042724963175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2042147845986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8">3,17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09e0" officeooo:paragraph-rsid="001609e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4T11:20:40.376000000</dc:date>
    <meta:editing-cycles>24</meta:editing-cycles>
    <meta:editing-duration>PT1H11M19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294" meta:word-count="1290" meta:character-count="8410" meta:non-whitespace-character-count="7307"/>
  </office:meta>
</office:document-meta>
</file>