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ichtárske pole s.r.o., Z. Kodálya 769/29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<text:s text:c="2"/>Pracovné stroje<text:s/><text:s text:c="37"/>6 rokov <text:s text:c="32"/>rovnomerné</text:p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"/></text:span><text:span text:style-name="T60"><text:s text:c="22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<text:s/>záväzkov, opis a spôsoby zabezpečenia 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13"/><text:s text:c="11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<text:s/>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27T12:56:00Z</dc:date>
    <meta:print-date>2025-03-27T12:56:00Z</meta:print-date>
    <meta:template xlink:href="Normal" xlink:type="simple"/>
    <meta:editing-cycles>8</meta:editing-cycles>
    <meta:editing-duration>PT180S</meta:editing-duration>
    <meta:document-statistic meta:page-count="1" meta:paragraph-count="14" meta:word-count="1071" meta:character-count="7163" meta:row-count="50" meta:non-whitespace-character-count="6106"/>
  </office:meta>
</office:document-meta>
</file>