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<text:s/></text:span><text:span text:style-name="T5">– 01,<text:s text:c="2"/>I</text:span><text:span text:style-name="T6">ČO 55991271,<text:s text:c="2"/>DIČ<text:s text:c="2"/>2122165760</text:span></text:p>
      <text:p text:style-name="P1"><text:span text:style-name="T7"/></text:p>
      <text:p text:style-name="P1"><text:span text:style-name="T8">Save Group s. r. o.</text:span></text:p>
      <text:p text:style-name="P1"><text:span text:style-name="T8">Svätý Krí</text:span><text:span text:style-name="T9">ž 337, 032 11 Sv</text:span><text:span text:style-name="T10">ätý Krí</text:span><text:span text:style-name="T11">ž</text:span></text:p>
      <text:p text:style-name="P1"><text:span text:style-name="T12">SK NACE<text:s text:c="2"/>47990</text:span></text:p>
      <text:p text:style-name="P1"><text:span text:style-name="T13"/></text:p>
      <text:p text:style-name="P1"><text:span text:style-name="T13"/></text:p>
      <text:p text:style-name="P1"><text:span text:style-name="T14">Ú</text:span><text:span text:style-name="T15">č</text:span><text:span text:style-name="T16">tovná závierka zostavená k 31.12.2024</text:span></text:p>
      <text:p text:style-name="P1"><text:span text:style-name="T17">právny dôvod na zostavenie ú</text:span><text:span text:style-name="T18">č</text:span><text:span text:style-name="T19">tovnej závierky:<text:s text:c="2"/>riadna</text:span></text:p>
      <text:p text:style-name="P1"><text:span text:style-name="T20"/></text:p>
      <text:p text:style-name="P1"><text:span text:style-name="T21">Spolo</text:span><text:span text:style-name="T22">č</text:span><text:span text:style-name="T23">nos</text:span><text:span text:style-name="T24">ť</text:span><text:span text:style-name="T25"><text:s/>bola zalo</text:span><text:span text:style-name="T26">ž</text:span><text:span text:style-name="T27">eá v 20. 01. 2024</text:span></text:p>
      <text:p text:style-name="P1"><text:span text:style-name="T28">Spolo</text:span><text:span text:style-name="T29">čnosť nem</text:span><text:span text:style-name="T30">á<text:s/></text:span><text:span text:style-name="T31">ž</text:span><text:span text:style-name="T32">iadnych zamestnancov</text:span></text:p>
      <text:p text:style-name="P1"><text:span text:style-name="T33">Spolo</text:span><text:span text:style-name="T34">čnosti počas roka 2024 nevznikli žiadne n</text:span><text:span text:style-name="T35">áklady a ani výnosy. </text:span></text:p>
      <text:p text:style-name="P1"><text:span text:style-name="T36">Spolo</text:span><text:span text:style-name="T37">čnost nevlastn</text:span><text:span text:style-name="T38">í<text:s/></text:span><text:span text:style-name="T39">ž</text:span><text:span text:style-name="T40">iadny majetok a nemá<text:s/></text:span><text:span text:style-name="T41">žiadne z</text:span><text:span text:style-name="T42">áväzky </text:span></text:p>
      <text:p text:style-name="P1"><text:span text:style-name="T43">Ú</text:span><text:span text:style-name="T44">čtovn</text:span><text:span text:style-name="T45">á jednotka bude nepretr</text:span><text:span text:style-name="T46">žite pokračovať vo svojej činnosti nasleduj</text:span><text:span text:style-name="T47">úci rok. </text:span></text:p>
      <text:p text:style-name="P1"><text:span text:style-name="T48"/></text:p>
      <text:p text:style-name="P1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