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.DENIZ, s.r.o.,<text:s/>Lipová 2558/5, <text:s/>924 01 Galanta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<text:s/>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<text:s/>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<text:s/>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5"/><text:s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<text:s/>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04T11:59:00Z</dc:date>
    <meta:print-date>2024-03-04T11:59:00Z</meta:print-date>
    <meta:template xlink:href="Normal" xlink:type="simple"/>
    <meta:editing-cycles>16</meta:editing-cycles>
    <meta:editing-duration>PT1020S</meta:editing-duration>
    <meta:document-statistic meta:page-count="1" meta:paragraph-count="13" meta:word-count="1041" meta:character-count="6965" meta:row-count="49" meta:non-whitespace-character-count="5937"/>
  </office:meta>
</office:document-meta>
</file>