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45a47"/>
    </style:style>
    <style:style style:name="T2" style:family="text">
      <style:text-properties officeooo:rsid="002fb797"/>
    </style:style>
    <style:style style:name="T3" style:family="text">
      <style:text-properties officeooo:rsid="00364bcb"/>
    </style:style>
    <style:style style:name="T4" style:family="text">
      <style:text-properties officeooo:rsid="00361111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5522995</text:span><text:tab/> <text:s text:c="3"/>DIČ:<text:span text:style-name="T2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3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a xlink:type="simple" xlink:href="http://www.Staving.sk/" text:style-name="Internet_20_link" text:visited-style-name="Visited_20_Internet_20_Link"><text:span text:style-name="T4">www.Staving.sk</text:span></text:a><text:span text:style-name="T4">, s.r.o.</text:span></text:p>
      <text:p text:style-name="P1">IČO:<text:tab/><text:tab/><text:tab/><text:span text:style-name="T4">45522995</text:span></text:p>
      <text:p text:style-name="P1">Sídlo:<text:tab/><text:tab/><text:tab/><text:span text:style-name="T4">Oslobodenia 695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5522995</text:span><text:tab/>DIČ:<text:span text:style-name="T1">202310325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5522995</text:span><text:tab/><text:tab/>DIČ:<text:span text:style-name="T1">202310325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5522995</text:span><text:tab/><text:tab/>DIČ:<text:span text:style-name="T1">202310325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5522995</text:span><text:tab/>DIČ:<text:span text:style-name="T1">202310325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4-05T16:58:16.515386100</dc:date>
    <meta:editing-duration>PT1H10M57S</meta:editing-duration>
    <meta:editing-cycles>19</meta:editing-cycles>
    <meta:generator>LibreOffice/25.2.1.2$Windows_X86_64 LibreOffice_project/d3abf4aee5fd705e4a92bba33a32f40bc4e56f49</meta:generator>
    <meta:print-date>2025-04-05T16:58:01.120362300</meta:print-date>
    <meta:document-statistic meta:table-count="0" meta:image-count="0" meta:object-count="0" meta:page-count="5" meta:paragraph-count="87" meta:word-count="1022" meta:character-count="7666" meta:non-whitespace-character-count="6484"/>
  </office:meta>
</office:document-meta>
</file>