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761dc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761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d761d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cdcb46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d831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91927152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Rose Gold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145</text:span><text:span text:style-name="T8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80303233327628" text:continue-list="list391927152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8030323332762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030294728600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80302964576871" text:continue-list="list80302947286000" text:style-name="WW8Num5">
        <text:list-item>
          <text:p text:style-name="P120">Informácie o vlastných akciách</text:p>
        </text:list-item>
      </text:list>
      <text:list xml:id="list216637452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166374521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8030296457687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03033973173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803033973173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8311c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6 137 93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223431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3-28T08:03:00.614000000</dc:date>
    <meta:print-date>1995-11-21T17:41:00</meta:print-date>
    <meta:editing-cycles>228</meta:editing-cycles>
    <meta:editing-duration>PT9H18M2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