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3046947272453619743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3616094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3611341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3608630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3624655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13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13:16:09.27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7"/>
  </office:meta>
</office:document-meta>
</file>