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8839518422098014113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451643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4533414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4521711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518724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2">
            <text:p text:style-name="P44">2</text:p>
          </table:table-cell>
          <table:table-cell table:style-name="Tabuľka2.B2" office:value-type="float" office:value="2">
            <text:p text:style-name="P45">2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3-05-25T08:24:49.65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70"/>
  </office:meta>
</office:document-meta>
</file>