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39" style:family="paragraph" style:parent-style-name="Text_20_body" style:list-style-name="L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1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2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obdobie 01.01.-31.01.2025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3902977011057699102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yberlog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4026091">
            <text:p text:style-name="P5">540260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Spoločnosť vznikla:Zápis do Obchodného registra dňa 23.09.2021</text:p>
      <text:p text:style-name="P5">Účtovné obdobie: 01.01.2025 do 31.01.2025</text:p>
      <text:p text:style-name="P5">Opis hospodárskej činnosti:</text:p>
      <text:p text:style-name="P5"><text:s/>Počítačové služby, servis, software.</text:p>
      <text:p text:style-name="P5"><text:s/>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5794051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list xml:id="list6574569154748489882" text:style-name="L1">
        <text:list-header>
          <text:p text:style-name="P40"><text:span text:style-name="T1">1. <text:s text:c="8"/></text:span><text:span text:style-name="T107">Riadna účtovná závierka za rok 2024 bola schválená VZ dňa 14.2.2025.</text:span></text:p>
          <text:p text:style-name="P38"><text:span text:style-name="T1">Mimoriadna <text:s/>ú</text:span><text:span text:style-name="T102">čtovná závierka bola zostavená za obdobie 01.01.2025-31.01.2025.</text:span></text:p>
          <text:p text:style-name="P39">Účtovná jednotka dňa 01.02.2025 vstúpila do likvidácie.</text:p>
        </text:list-header>
      </text:list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/>
      <text:p text:style-name="P19"><text:s/>Odpisový plán účtovných odpisov dlhodobého hmotného <text:s/>majetku ÚJ nezostavila</text:p>
      <text:p text:style-name="P19"/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5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5 do 31.1.2025 <text:s/>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5 do 31.1.2025 <text:s/>neúčtovala o oprave významných</text:span></text:p>
      <text:p text:style-name="P21">chýb minulých ročných období. </text:p>
      <text:p text:style-name="P13"/>
      <text:list xml:id="list35787871" text:continue-list="list35794051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5379739032480566570" text:style-name="L2">
        <text:list-item>
          <text:p text:style-name="P41">Informácie o vytvorení kapitálového fondu z príspevkov podĺa §123 ods.2 a217a Obchodného zákonníka v znení neskorších predpisov:</text:p>
          <text:p text:style-name="P42"><text:span text:style-name="T1"><text:s text:c="8"/></text:span><text:span text:style-name="T102"><text:s/>Spoločnosť netvorila v <text:s/>období </text:span><text:span text:style-name="T107">01.01.2025-31.1.2025 </text:span><text:span text:style-name="T102">kapitálový fond z príspevkov.</text:span></text:p>
        </text:list-item>
      </text:list>
      <text:p text:style-name="P25"><text:soft-page-break/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><text:soft-page-break/></text:p>
      <text:p text:style-name="P30"/>
      <text:p text:style-name="P32">V Bratislave, 28.2.2025</text:p>
      <text:p text:style-name="P30"/>
      <text:p text:style-name="P30"/>
      <text:p text:style-name="P30"/>
      <text:p text:style-name="P30">JUDr. 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4026091 <text:s text:c="7"/></text:span><text:span text:style-name="MT2">D</text:span><text:span text:style-name="MT6">I</text:span><text:span text:style-name="MT1">Č: 212156646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creation-date>2016-03-10T16:08:00</meta:creation-date>
    <dc:date>2025-04-07T15:51:58.23</dc:date>
    <meta:editing-duration>PT1H29M53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7" meta:word-count="1201" meta:character-count="902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