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4</text:p>
      <text:p text:style-name="Standard"/>
      <text:list xml:id="list3318117360547956824" text:style-name="WW8Num1">
        <text:list-item>
          <text:p text:style-name="P5">Tvorba prostriedkov – prehľad o príjmoch a prostriedkoch fondu</text:p>
        </text:list-item>
      </text:list>
      <text:p text:style-name="P1"/>
      <text:p text:style-name="Standard">KOTLÁR n.f. k 1.1. 2024 disponoval finančnými <text:s/>prostriedkami základného fondu na <text:s/>bežnom účte vo výške 6425,51- euro a  v pokladni 157,30,- euro . Finančné prostriedky fondu sú vedené v Slovenskej sporiteľni a to na bežnom účte a v pokladni.</text:p>
      <text:p text:style-name="Standard"/>
      <text:p text:style-name="Standard"/>
      <text:p text:style-name="Standard"/>
      <text:p text:style-name="Standard">Neinvestičný fond nebol v  r.2024 príjemcom 2 % dane z príjmov. Neinvestičný fond bol a je zameraný na podporu detí, mládeže a seniorov z pôvodnej firmy SES Tlmače a okolia, nakoľko vznikol rozhodnutím po privatizácii firmy. Členovia správnej rady vzhľadom na vysoký vek členov riadiacich orgánov sú rozhodnutí čo najskôr dočerpať existujúce finančné prostriedky a následne pristúpiť k likvidácii fondu.</text:p>
      <text:p text:style-name="Standard">Na podporu využívame výlučne disponibilné <text:s/>finančné prostriedky z bežného účtu fondu a pokladne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Konečný stav finančných prostriedkov k 31.12.2024</text:span></text:p>
      <text:p text:style-name="Standard"/>
      <text:p text:style-name="Standard"><text:s/>Bežný účet <text:s text:c="32"/>4 398,51</text:p>
      <text:p text:style-name="Standard"><text:s/>Pokladňa:<text:tab/><text:tab/><text:tab/> <text:s text:c="8"/>12,65 <text:s/>eur</text:p>
      <text:p text:style-name="P1"><text:s/>Spolu: <text:s text:c="39"/>4 411,16</text:p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4 boli nasledovné:</text:p>
      <text:p text:style-name="Standard">Dary a príspevky<text:tab/><text:tab/><text:tab/>1 655,73 <text:s text:c="22"/></text:p>
      <text:p text:style-name="Standard">Kancelárske potreby,</text:p>
      <text:p text:style-name="Standard">telefon, poštovné<text:tab/><text:tab/><text:tab/> <text:s text:c="3"/>515.92</text:p>
      <text:p text:style-name="Standard"><text:tab/><text:tab/><text:tab/><text:tab/><text:tab/> <text:s text:c="2"/><text:tab/><text:tab/> <text:s text:c="8"/></text:p>
      <text:p text:style-name="P1">Spolu:<text:tab/><text:tab/><text:tab/><text:tab/><text:tab/>2 171,65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.</text:p>
      <text:p text:style-name="Standard">Vzhľadom na výšku disponibilných prostriedkov neinvestičného fondu bolo na podporu akcií použitých 1 655,73- euro. Kultúra bola podporená sumou 1300,- eur, sviatok žien MDŽ sumou 84,85, <text:s text:c="2"/>k Vianociam sme poskytli drobné darčeky deťom vo výške 270,88,- eur.</text:p>
      <text:p text:style-name="Standard"/>
      <text:p text:style-name="Standard">Neinvestičný fond v r. 2024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25.</text:p>
      <text:p text:style-name="P2">Stávajúce finančné prostriedky by sme radi vyčerpali v tomto roku, podľa rozhodnutia správnej rady. Situácia v riadení fondu je zložitá, nakoľko väčšina členov správnej rady je už v dôchodkovom veku a nie je reálne zapojenie iných osôb do riadenia fondu, pre nízku pravdepodobnosť získavania ďaľších finančných prostriedkov a nezáujem o túto prácu.</text:p>
      <text:p text:style-name="P2"/>
      <text:p text:style-name="P2">Správna rada neinvestičného fondu KOTLÁR pôsobila v r. 2024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/>
      <text:p text:style-name="P2"><text:s/></text:p>
      <text:p text:style-name="P2"/>
      <text:p text:style-name="P2">Výsledky hospodárenia a účtovná uzávierka boli prerokované na zasadnutí správnej rady </text:p>
      <text:p text:style-name="P2">dňa 25.02.2025 a výsledky hospodárenia a  účtovnú uzávierku za r. 2024 <text:s/>správna rada schválila.</text:p>
      <text:p text:style-name="P2"/>
      <text:p text:style-name="P2">Tlmače, dňa: 7.4.2025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date>2025-04-07T13:08:13.87</dc:date>
    <meta:print-date>2025-04-07T13:05:51.55</meta:print-date>
    <meta:editing-cycles>5</meta:editing-cycles>
    <meta:editing-duration>PT53M34S</meta:editing-duration>
    <meta:generator>OpenOffice/4.1.15$Win32 OpenOffice.org_project/4115m2$Build-9813</meta:generator>
    <meta:document-statistic meta:table-count="0" meta:image-count="0" meta:object-count="0" meta:page-count="2" meta:paragraph-count="35" meta:word-count="406" meta:character-count="2823"/>
  </office:meta>
</office:document-meta>
</file>