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281cm" fo:margin-left="-0.28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81cm" fo:margin-left="-0.28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8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81cm" fo:margin-left="-0.28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73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text-align="justify" style:justify-single-word="false" style:snap-to-layout-grid="false"/>
    </style:style>
    <style:style style:name="P7" style:family="paragraph" style:parent-style-name="Standard">
      <style:paragraph-properties fo:line-height="0.459cm"/>
      <style:text-properties style:font-name="Arial1" style:font-name-complex="Arial1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1" style:font-name-complex="Arial1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12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fo:language="en" fo:country="US" style:font-name-complex="Arial1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1" style:font-name-complex="Arial1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2" style:family="paragraph" style:parent-style-name="Text_20_body">
      <style:paragraph-properties fo:margin-left="0.035cm" fo:margin-right="0cm" fo:line-height="0.467cm" fo:text-indent="0cm" style:auto-text-indent="false"/>
    </style:style>
    <style:style style:name="P3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language="en" fo:country="US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6" style:family="text">
      <style:text-properties style:font-name="Arial1" fo:letter-spacing="-0.004cm" fo:font-weight="bold" style:font-name-asian="Times New Roman" style:font-weight-asian="bold" style:font-name-complex="Arial1" style:font-weight-complex="bold"/>
    </style:style>
    <style:style style:name="T7" style:family="text">
      <style:text-properties style:font-name="Arial1" fo:letter-spacing="-0.004cm" style:text-underline-style="solid" style:text-underline-width="auto" style:text-underline-color="font-color" style:font-name-complex="Arial1"/>
    </style:style>
    <style:style style:name="T8" style:family="text">
      <style:text-properties style:font-name="Arial1" fo:letter-spacing="-0.002cm" fo:font-weight="bold" style:font-name-asian="Times New Roman" style:font-weight-asian="bold" style:font-name-complex="Arial1" style:font-weight-complex="bold"/>
    </style:style>
    <style:style style:name="T9" style:family="text">
      <style:text-properties style:font-name="Arial1" fo:letter-spacing="-0.002cm" style:text-underline-style="solid" style:text-underline-width="auto" style:text-underline-color="font-color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15" style:family="text">
      <style:text-properties style:font-name="Arial1" fo:font-size="11pt" fo:letter-spacing="-0.004cm" style:font-size-asian="11pt" style:font-name-complex="Arial1" style:font-size-complex="11pt"/>
    </style:style>
    <style:style style:name="T1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1" fo:font-size="11pt" fo:letter-spacing="-0.002cm" style:font-size-asian="11pt" style:font-name-complex="Arial1" style:font-size-complex="11pt"/>
    </style:style>
    <style:style style:name="T18" style:family="text">
      <style:text-properties style:font-name="Arial1" fo:font-size="11pt" fo:letter-spacing="-0.002cm" fo:font-weight="bold" style:font-size-asian="11pt" style:font-weight-asian="bold" style:font-name-complex="Arial1" style:font-size-complex="11pt"/>
    </style:style>
    <style:style style:name="T19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1" fo:font-size="11pt" fo:letter-spacing="0.002cm" style:font-size-asian="11pt" style:font-name-complex="Arial1" style:font-size-complex="11pt"/>
    </style:style>
    <style:style style:name="T21" style:family="text">
      <style:text-properties style:font-name="Arial1" fo:font-size="11pt" fo:letter-spacing="-0.009cm" style:font-size-asian="11pt" style:font-name-complex="Arial1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1" style:font-size-complex="11pt"/>
    </style:style>
    <style:style style:name="T24" style:family="text">
      <style:text-properties style:font-name="Arial1" fo:font-size="11pt" fo:letter-spacing="-0.007cm" style:font-size-asian="11pt" style:font-name-complex="Arial1" style:font-size-complex="11pt"/>
    </style:style>
    <style:style style:name="T25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26" style:family="text">
      <style:text-properties style:font-name="Arial1" fo:font-size="11pt" fo:letter-spacing="0.007cm" style:font-size-asian="11pt" style:font-name-complex="Arial1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1" fo:font-size="11pt" fo:letter-spacing="0.014cm" style:font-size-asian="11pt" style:font-name-complex="Arial1" style:font-size-complex="11pt"/>
    </style:style>
    <style:style style:name="T29" style:family="text">
      <style:text-properties style:font-name="Arial1" fo:font-size="11pt" fo:letter-spacing="0.005cm" style:font-size-asian="11pt" style:font-name-complex="Arial1" style:font-size-complex="11pt"/>
    </style:style>
    <style:style style:name="T30" style:family="text">
      <style:text-properties style:font-name="Arial1" fo:font-size="11pt" fo:letter-spacing="0.004cm" style:font-size-asian="11pt" style:font-name-complex="Arial1" style:font-size-complex="11pt"/>
    </style:style>
    <style:style style:name="T3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1" fo:font-size="11pt" fo:letter-spacing="0.004cm" fo:font-weight="bold" style:font-size-asian="11pt" style:font-weight-asian="bold" style:font-name-complex="Arial1" style:font-size-complex="11pt"/>
    </style:style>
    <style:style style:name="T33" style:family="text">
      <style:text-properties style:font-name="Arial1" fo:font-size="11pt" fo:letter-spacing="0.009cm" style:font-size-asian="11pt" style:font-name-complex="Arial1" style:font-size-complex="11pt"/>
    </style:style>
    <style:style style:name="T34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5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1" fo:font-size="11pt" fo:letter-spacing="0.104cm" style:font-size-asian="11pt" style:font-name-complex="Arial1" style:font-size-complex="11pt"/>
    </style:style>
    <style:style style:name="T39" style:family="text">
      <style:text-properties style:font-name="Arial1" fo:font-size="11pt" fo:letter-spacing="0.104cm" fo:font-weight="bold" style:font-size-asian="11pt" style:font-weight-asian="bold" style:font-name-complex="Arial1" style:font-size-complex="11pt"/>
    </style:style>
    <style:style style:name="T40" style:family="text">
      <style:text-properties style:font-name="Arial1" fo:font-size="11pt" fo:letter-spacing="0.09cm" style:font-size-asian="11pt" style:font-name-complex="Arial1" style:font-size-complex="11pt"/>
    </style:style>
    <style:style style:name="T41" style:family="text">
      <style:text-properties style:font-name="Arial1" fo:font-size="11pt" fo:letter-spacing="0.093cm" style:font-size-asian="11pt" style:font-name-complex="Arial1" style:font-size-complex="11pt"/>
    </style:style>
    <style:style style:name="T42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1" fo:font-size="11pt" fo:letter-spacing="0.092cm" style:font-size-asian="11pt" style:font-name-complex="Arial1" style:font-size-complex="11pt"/>
    </style:style>
    <style:style style:name="T44" style:family="text">
      <style:text-properties style:font-name="Arial1" fo:font-size="11pt" fo:letter-spacing="0.095cm" style:font-size-asian="11pt" style:font-name-complex="Arial1" style:font-size-complex="11pt"/>
    </style:style>
    <style:style style:name="T45" style:family="text">
      <style:text-properties style:font-name="Arial1" fo:font-size="11pt" fo:letter-spacing="0.069cm" style:font-size-asian="11pt" style:font-name-complex="Arial1" style:font-size-complex="11pt"/>
    </style:style>
    <style:style style:name="T46" style:family="text">
      <style:text-properties style:font-name="Arial1" fo:font-size="11pt" fo:letter-spacing="0.067cm" style:font-size-asian="11pt" style:font-name-complex="Arial1" style:font-size-complex="11pt"/>
    </style:style>
    <style:style style:name="T4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8" style:family="text">
      <style:text-properties style:font-name="Arial1" fo:font-size="11pt" fo:letter-spacing="0.081cm" style:font-size-asian="11pt" style:font-name-complex="Arial1" style:font-size-complex="11pt"/>
    </style:style>
    <style:style style:name="T49" style:family="text">
      <style:text-properties style:font-name="Arial1" fo:font-size="11pt" fo:letter-spacing="0.083cm" style:font-size-asian="11pt" style:font-name-complex="Arial1" style:font-size-complex="11pt"/>
    </style:style>
    <style:style style:name="T50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51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1" fo:font-size="11pt" fo:letter-spacing="-0.014cm" style:font-size-asian="11pt" style:font-name-complex="Arial1" style:font-size-complex="11pt"/>
    </style:style>
    <style:style style:name="T54" style:family="text">
      <style:text-properties style:font-name="Arial1" fo:font-size="11pt" fo:letter-spacing="0.086cm" style:font-size-asian="11pt" style:font-name-complex="Arial1" style:font-size-complex="11pt"/>
    </style:style>
    <style:style style:name="T55" style:family="text">
      <style:text-properties style:font-name="Arial1" fo:font-size="11pt" fo:letter-spacing="0.088cm" style:font-size-asian="11pt" style:font-name-complex="Arial1" style:font-size-complex="11pt"/>
    </style:style>
    <style:style style:name="T56" style:family="text">
      <style:text-properties style:font-name="Arial1" fo:font-size="11pt" fo:letter-spacing="0.101cm" style:font-size-asian="11pt" style:font-name-complex="Arial1" style:font-size-complex="11pt"/>
    </style:style>
    <style:style style:name="T57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8" style:family="text">
      <style:text-properties style:font-name="Arial1" fo:font-size="11pt" fo:letter-spacing="-0.011cm" style:font-size-asian="11pt" style:font-name-complex="Arial1" style:font-size-complex="11pt"/>
    </style:style>
    <style:style style:name="T59" style:family="text">
      <style:text-properties style:font-name="Arial1" style:text-underline-style="solid" style:text-underline-width="auto" style:text-underline-color="font-color" style:font-name-complex="Arial1"/>
    </style:style>
    <style:style style:name="T60" style:family="text">
      <style:text-properties style:font-name="Arial1" fo:letter-spacing="0.007cm" style:text-underline-style="solid" style:text-underline-width="auto" style:text-underline-color="font-color" style:font-name-complex="Arial1"/>
    </style:style>
    <style:style style:name="T61" style:family="text">
      <style:text-properties style:font-name="Arial1" fo:letter-spacing="-0.009cm" style:text-underline-style="solid" style:text-underline-width="auto" style:text-underline-color="font-color" style:font-name-complex="Arial1"/>
    </style:style>
    <style:style style:name="T62" style:family="text">
      <style:text-properties style:font-name="Arial1" fo:letter-spacing="0.004cm" style:text-underline-style="solid" style:text-underline-width="auto" style:text-underline-color="font-color" style:font-name-complex="Arial1"/>
    </style:style>
    <style:style style:name="T63" style:family="text">
      <style:text-properties style:font-name="Arial1" fo:letter-spacing="0.004cm" fo:font-weight="bold" style:font-name-asian="Times New Roman" style:font-weight-asian="bold" style:font-name-complex="Arial1" style:font-weight-complex="bold"/>
    </style:style>
    <style:style style:name="T64" style:family="text">
      <style:text-properties style:font-name="Arial1" fo:letter-spacing="0.002cm" style:text-underline-style="solid" style:text-underline-width="auto" style:text-underline-color="font-color" style:font-name-complex="Arial1"/>
    </style:style>
    <style:style style:name="T65" style:family="text">
      <style:text-properties style:font-name="Arial1" fo:letter-spacing="0.002cm" fo:font-weight="bold" style:font-name-asian="Times New Roman" style:font-weight-asian="bold" style:font-name-complex="Arial1" style:font-weight-complex="bold"/>
    </style:style>
    <style:style style:name="T66" style:family="text">
      <style:text-properties style:font-name="Arial1" fo:letter-spacing="-0.007cm" fo:font-weight="bold" style:font-name-asian="Times New Roman" style:font-weight-asian="bold" style:font-name-complex="Arial1" style:font-weight-complex="bold"/>
    </style:style>
    <style:style style:name="T67" style:family="text">
      <style:text-properties style:font-name="Arial1" fo:letter-spacing="-0.005cm" fo:font-weight="bold" style:font-name-asian="Times New Roman" style:font-weight-asian="bold" style:font-name-complex="Arial1" style:font-weight-complex="bold"/>
    </style:style>
    <style:style style:name="T68" style:family="text">
      <style:text-properties fo:letter-spacing="-0.004cm"/>
    </style:style>
    <style:style style:name="T69" style:family="text">
      <style:text-properties fo:letter-spacing="-0.002cm"/>
    </style:style>
    <style:style style:name="T70" style:family="text">
      <style:text-properties style:use-window-font-color="true" loext:opacity="0%" style:font-name="Arial1" fo:font-size="11pt" fo:language="sk" fo:country="SK" style:font-name-asian="Calibri" style:font-size-asian="11pt" style:language-asian="zh" style:country-asian="CN" style:font-name-complex="Arial1" style:font-size-complex="11pt" style:language-complex="ar" style:country-complex="SA"/>
    </style:style>
    <style:style style:name="T71" style:family="text">
      <style:text-properties style:use-window-font-color="true" loext:opacity="0%" style:font-name="Arial1" fo:font-size="11pt" fo:language="sk" fo:country="SK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72" style:family="text">
      <style:text-properties style:text-outline="false" style:text-line-through-style="none" style:text-line-through-type="none" style:font-name="Arial CE" fo:font-size="11pt" fo:font-style="normal" fo:text-shadow="none" style:text-underline-style="none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Poznámky k mikro účtovnej závierke za rok 2022</text:p>
      <text:p text:style-name="P14"><text:span text:style-name="T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">mikro účtovné jednotky</text:span><text:span text:style-name="T3"> v znení neskorších predpisov</text:span></text:p>
      <text:p text:style-name="P15"/>
      <text:p text:style-name="P16"/>
      <text:h text:style-name="P2" text:outline-level="1">Článok I</text:h>
      <text:p text:style-name="P18"><text:span text:style-name="T5">Vš</text:span><text:span text:style-name="T6">e</text:span><text:span text:style-name="T5">ob</text:span><text:span text:style-name="T8">ec</text:span><text:span text:style-name="T5">né</text:span><text:span text:style-name="T8"> </text:span><text:span text:style-name="T5">úda</text:span><text:span text:style-name="T8">j</text:span><text:span text:style-name="T5">e</text:span></text:p>
      <text:p text:style-name="P17"/>
      <text:p text:style-name="P23"><text:span text:style-name="T11">1. </text:span><text:span text:style-name="T12">Identifikácia účtovnej jednotky (názov, IČO, sídlo):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Názov:</text:p>
          </table:table-cell>
          <table:table-cell table:style-name="Tabuľka1.B1" office:value-type="string">
            <text:p text:style-name="P6"><text:span text:style-name="T70">RJM – BB </text:span><text:span text:style-name="T10"><text:s/>s. r.o.</text:span>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9">56672039</text:p>
          </table:table-cell>
        </table:table-row>
        <table:table-row table:style-name="Tabuľka1.1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6"><text:span text:style-name="T10">Zadarská ulica 5, 974 04 Banská Bystrica</text:span></text:p>
          </table:table-cell>
        </table:table-row>
      </table:table>
      <text:p text:style-name="P5"/>
      <text:p text:style-name="P8"/>
      <text:p text:style-name="P23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– </text:span><text:span text:style-name="T21">UJ nie je súčasťou konsolidovaného celku</text:span></text:p>
      <text:p text:style-name="P24"/>
      <text:p text:style-name="P24"/>
      <text:p text:style-name="P5"><text:span text:style-name="T10">3. </text:span><text:span text:style-name="T59">Pri</text:span><text:span text:style-name="T7">e</text:span><text:span text:style-name="T59">me</text:span><text:span text:style-name="T7">r</text:span><text:span text:style-name="T60">n</text:span><text:span text:style-name="T59">ý</text:span><text:span text:style-name="T61"> </text:span><text:span text:style-name="T59">pr</text:span><text:span text:style-name="T7">e</text:span><text:span text:style-name="T59">p</text:span><text:span text:style-name="T62">o</text:span><text:span text:style-name="T9">č</text:span><text:span text:style-name="T59">ít</text:span><text:span text:style-name="T9">a</text:span><text:span text:style-name="T60">n</text:span><text:span text:style-name="T59">ý</text:span><text:span text:style-name="T61"> </text:span><text:span text:style-name="T62">p</text:span><text:span text:style-name="T59">o</text:span><text:span text:style-name="T9">če</text:span><text:span text:style-name="T59">t </text:span><text:span text:style-name="T64">z</text:span><text:span text:style-name="T9">a</text:span><text:span text:style-name="T59">mestn</text:span><text:span text:style-name="T9">a</text:span><text:span text:style-name="T59">n</text:span><text:span text:style-name="T9">c</text:span><text:span text:style-name="T59">ov</text:span><text:span text:style-name="T10">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9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5"/>
      <text:p text:style-name="P19"/>
      <text:h text:style-name="P3" text:outline-level="1">Článok II</text:h>
      <text:p text:style-name="P20"><text:span text:style-name="T5">In</text:span><text:span text:style-name="T65">f</text:span><text:span text:style-name="T5">o</text:span><text:span text:style-name="T8">r</text:span><text:span text:style-name="T66">m</text:span><text:span text:style-name="T5">á</text:span><text:span text:style-name="T8">c</text:span><text:span text:style-name="T5">ie o p</text:span><text:span text:style-name="T8">r</text:span><text:span text:style-name="T5">ij</text:span><text:span text:style-name="T65">a</text:span><text:span text:style-name="T5">tý</text:span><text:span text:style-name="T6">c</text:span><text:span text:style-name="T5">h</text:span><text:span text:style-name="T63"> </text:span><text:span text:style-name="T5">postu</text:span><text:span text:style-name="T65">p</text:span><text:span text:style-name="T5">o</text:span><text:span text:style-name="T8">c</text:span><text:span text:style-name="T5">h</text:span></text:p>
      <text:p text:style-name="P21"/>
      <text:p text:style-name="P28"><text:span text:style-name="T24">1. </text:span><text:span text:style-name="T26">Ú</text:span><text:span text:style-name="T17">č</text:span><text:span text:style-name="T11">tovná</text:span><text:span text:style-name="T28"> </text:span><text:span text:style-name="T20">z</text:span><text:span text:style-name="T17">á</text:span><text:span text:style-name="T11">vie</text:span><text:span text:style-name="T15">r</text:span><text:span text:style-name="T11">ka</text:span><text:span text:style-name="T29"> je </text:span><text:span text:style-name="T20">z</text:span><text:span text:style-name="T11">ostav</text:span><text:span text:style-name="T15">e</text:span><text:span text:style-name="T11">ná</text:span><text:span text:style-name="T29"> </text:span><text:span text:style-name="T20">z</text:span><text:span text:style-name="T11">a s</text:span><text:span text:style-name="T30">p</text:span><text:span text:style-name="T11">lnenia</text:span><text:span text:style-name="T29"> </text:span><text:span text:style-name="T11">p</text:span><text:span text:style-name="T17">re</text:span><text:span text:style-name="T11">dpokladu,</text:span><text:span text:style-name="T26"> </text:span><text:span text:style-name="T20">ž</text:span><text:span text:style-name="T11">e</text:span><text:span text:style-name="T29"> </text:span><text:span text:style-name="T30">ú</text:span><text:span text:style-name="T17">č</text:span><text:span text:style-name="T11">tovná</text:span><text:span text:style-name="T26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31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31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</text:span></text:p>
      <text:p text:style-name="P26"/>
      <text:p text:style-name="P28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30">v</text:span><text:span text:style-name="T21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7">Názov položky</text:p>
          </table:table-cell>
          <table:table-cell table:style-name="Tabuľka3.B1" office:value-type="string">
            <text:p text:style-name="P27">Spôsob oceňovani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Dlhodobý fin</text:span><text:span text:style-name="T15">a</text:span><text:span text:style-name="T11">n</text:span><text:span text:style-name="T17">č</text:span><text:span text:style-name="T11">ný ma</text:span><text:span text:style-name="T30">j</text:span><text:span text:style-name="T17">e</text:span><text:span text:style-name="T1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Zásoby obst</text:span><text:span text:style-name="T17">a</text:span><text:span text:style-name="T11">r</text:span><text:span text:style-name="T15">a</text:span><text:span text:style-name="T26">né </text:span><text:span text:style-name="T11">kúpo</text:span><text:span text:style-name="T30">u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20">Z</text:span><text:span text:style-name="T17">á</text:span><text:span text:style-name="T11">soby </text:span><text:span text:style-name="T30">v</text:span><text:span text:style-name="T21">y</text:span><text:span text:style-name="T11">tvor</text:span><text:span text:style-name="T15">e</text:span><text:span text:style-name="T26">né </text:span><text:span text:style-name="T11">vlastnou činnosťou:</text:span></text:p>
          </table:table-cell>
          <table:table-cell table:style-name="Tabuľka3.B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>Dlhopisy: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8"><text:span text:style-name="T11">D</text:span><text:span text:style-name="T17">e</text:span><text:span text:style-name="T11">riv</text:span><text:span text:style-name="T15">á</text:span><text:span text:style-name="T11">to</text:span><text:span text:style-name="T33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6">Menovitá hodnota</text:p>
          </table:table-cell>
        </table:table-row>
      </table:table>
      <text:p text:style-name="P28"/>
      <text:p text:style-name="P26"/>
      <text:p text:style-name="P28"><text:span text:style-name="T11">3. Účtovná jednotka neevidovala </text:span><text:span text:style-name="T72">hmotný majetok. </text:span></text:p>
      <text:p text:style-name="P26"/>
      <text:p text:style-name="P26"/>
      <text:p text:style-name="P28"><text:soft-page-break/><text:span text:style-name="T11">4. </text:span><text:span text:style-name="T35">Z</text:span><text:span text:style-name="T12">me</text:span><text:span text:style-name="T27">n</text:span><text:span text:style-name="T12">y</text:span><text:span text:style-name="T31"> </text:span><text:span text:style-name="T12">ú</text:span><text:span text:style-name="T16">č</text:span><text:span text:style-name="T12">tov</text:span><text:span text:style-name="T34">n</text:span><text:span text:style-name="T22">ý</text:span><text:span text:style-name="T16">c</text:span><text:span text:style-name="T12">h </text:span><text:span text:style-name="T36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36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37"> </text:span><text:span text:style-name="T12">ú</text:span><text:span text:style-name="T16">č</text:span><text:span text:style-name="T12">tov</text:span><text:span text:style-name="T34">n</text:span><text:span text:style-name="T22">ý</text:span><text:span text:style-name="T19">c</text:span><text:span text:style-name="T12">h </text:span><text:span text:style-name="T36"><text:s/></text:span><text:span text:style-name="T12">metód</text:span><text:span text:style-name="T11"> </text:span><text:span text:style-name="T21">neboli realizované</text:span></text:p>
      <text:p text:style-name="P25"/>
      <text:p text:style-name="P28"><text:span text:style-name="T21">5. Účtovná jednotka</text:span><text:span text:style-name="T17"> neprijala dotácie.</text:span></text:p>
      <text:p text:style-name="P26"/>
      <text:p text:style-name="P28"><text:span text:style-name="T11">6. Účtovná jednotka neúčtovala</text:span><text:span text:style-name="T40"> </text:span><text:span text:style-name="T11">o</text:span><text:span text:style-name="T41"> </text:span><text:span text:style-name="T12">v</text:span><text:span text:style-name="T22">ý</text:span><text:span text:style-name="T19">z</text:span><text:span text:style-name="T31">n</text:span><text:span text:style-name="T16">a</text:span><text:span text:style-name="T12">m</text:span><text:span text:style-name="T34">n</text:span><text:span text:style-name="T22">ý</text:span><text:span text:style-name="T16">c</text:span><text:span text:style-name="T12">h</text:span><text:span text:style-name="T42"> </text:span><text:span text:style-name="T12">opr</text:span><text:span text:style-name="T14">á</text:span><text:span text:style-name="T12">v</text:span><text:span text:style-name="T42"> </text:span><text:span text:style-name="T16">c</text:span><text:span text:style-name="T27">h</text:span><text:span text:style-name="T22">ý</text:span><text:span text:style-name="T12">b</text:span><text:span text:style-name="T44"> </text:span><text:span text:style-name="T11">minu</text:span><text:span text:style-name="T30">l</text:span><text:span text:style-name="T21">ý</text:span><text:span text:style-name="T17">c</text:span><text:span text:style-name="T11">h</text:span><text:span text:style-name="T43"> </text:span><text:span text:style-name="T11">ú</text:span><text:span text:style-name="T17">č</text:span><text:span text:style-name="T11">tov</text:span><text:span text:style-name="T33">n</text:span><text:span text:style-name="T21">ý</text:span><text:span text:style-name="T17">c</text:span><text:span text:style-name="T11">h</text:span><text:span text:style-name="T43"> </text:span><text:span text:style-name="T11">o</text:span><text:span text:style-name="T30">b</text:span><text:span text:style-name="T11">dobí</text:span><text:span text:style-name="T41"> </text:span><text:span text:style-name="T11">v</text:span><text:span text:style-name="T33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45"> </text:span><text:span text:style-name="T11">období</text:span><text:span text:style-name="T46"> </text:span></text:p>
      <text:p text:style-name="P19"/>
      <text:h text:style-name="P4" text:outline-level="1">Článok III</text:h>
      <text:p text:style-name="P22"><text:span text:style-name="T5">In</text:span><text:span text:style-name="T65">f</text:span><text:span text:style-name="T5">o</text:span><text:span text:style-name="T8">r</text:span><text:span text:style-name="T66">m</text:span><text:span text:style-name="T5">á</text:span><text:span text:style-name="T8">c</text:span><text:span text:style-name="T5">ie, ktoré</text:span><text:span text:style-name="T8"> </text:span><text:span text:style-name="T5">vysv</text:span><text:span text:style-name="T65">e</text:span><text:span text:style-name="T5">tľujú a</text:span><text:span text:style-name="T65"> </text:span><text:span text:style-name="T5">dop</text:span><text:span text:style-name="T6">ĺ</text:span><text:span text:style-name="T5">ňa</text:span><text:span text:style-name="T8">j</text:span><text:span text:style-name="T5">ú súv</text:span><text:span text:style-name="T67">a</text:span><text:span text:style-name="T6">h</text:span><text:span text:style-name="T5">u a</text:span><text:span text:style-name="T65"> </text:span><text:span text:style-name="T5">výkaz</text:span><text:span text:style-name="T8"> z</text:span><text:span text:style-name="T5">is</text:span><text:span text:style-name="T65">k</text:span><text:span text:style-name="T5">ov a</text:span><text:span text:style-name="T65"> </text:span><text:span text:style-name="T5">st</text:span><text:span text:style-name="T6">r</text:span><text:span text:style-name="T5">át</text:span></text:p>
      <text:p text:style-name="P21"/>
      <text:p text:style-name="P29"><text:span text:style-name="T24">1. Účtovná jednotka </text:span><text:span text:style-name="T38">neúčtovala o </text:span><text:span text:style-name="T47">n</text:span><text:span text:style-name="T18">á</text:span><text:span text:style-name="T47">kladoch</text:span><text:span text:style-name="T39"> </text:span><text:span text:style-name="T18">a</text:span><text:span text:style-name="T39"> </text:span><text:span text:style-name="T32">v</text:span><text:span text:style-name="T23">ý</text:span><text:span text:style-name="T47">nosoch</text:span><text:span text:style-name="T11">, ktoré</text:span><text:span text:style-name="T48"> </text:span><text:span text:style-name="T11">majú</text:span><text:span text:style-name="T49"> </text:span><text:span text:style-name="T27">v</text:span><text:span text:style-name="T22">ý</text:span><text:span text:style-name="T12">nimo</text:span><text:span text:style-name="T16">č</text:span><text:span text:style-name="T27">n</text:span><text:span text:style-name="T12">ý</text:span><text:span text:style-name="T51"> </text:span><text:span text:style-name="T12">rozs</text:span><text:span text:style-name="T16">a</text:span><text:span text:style-name="T12">h</text:span><text:span text:style-name="T50"> </text:span><text:span text:style-name="T16">a</text:span><text:span text:style-name="T12">lebo</text:span><text:span text:style-name="T50"> </text:span><text:span text:style-name="T27">v</text:span><text:span text:style-name="T22">ý</text:span><text:span text:style-name="T12">s</text:span><text:span text:style-name="T27">k</text:span><text:span text:style-name="T52">y</text:span><text:span text:style-name="T12">t.</text:span></text:p>
      <text:p text:style-name="P30"/>
      <text:p text:style-name="P29"><text:span text:style-name="T24">2. </text:span><text:span text:style-name="T25"><text:s/>Účtovná jednotka neevidovala</text:span><text:span text:style-name="T16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y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 ani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30">n</text:span><text:span text:style-name="T21">ý</text:span><text:span text:style-name="T17">c</text:span><text:span text:style-name="T11">h </text:span><text:span text:style-name="T20">z</text:span><text:span text:style-name="T17">á</text:span><text:span text:style-name="T30">v</text:span><text:span text:style-name="T17">ä</text:span><text:span text:style-name="T20">z</text:span><text:span text:style-name="T11">kov.</text:span></text:p>
      <text:p text:style-name="P31"/>
      <text:p text:style-name="P31">3. Účtovná jednotka nemá vlastné akcie. </text:p>
      <text:p text:style-name="P31"/>
      <text:p text:style-name="P31">4. Členom orgánov <text:s/>účtovnej jednotky neboli poskytnuté záruky a pôžičky.</text:p>
      <text:p text:style-name="P31"/>
      <text:p text:style-name="P29"><text:span text:style-name="T11">5. </text:span><text:span text:style-name="T30"><text:s/>Účtovná jednotka nemá finančné povinnosti, ktoré sa </text:span><text:span text:style-name="T54"><text:s/></text:span><text:span text:style-name="T11">n</text:span><text:span text:style-name="T17">e</text:span><text:span text:style-name="T26">v</text:span><text:span text:style-name="T21">y</text:span><text:span text:style-name="T11">k</text:span><text:span text:style-name="T17">a</text:span><text:span text:style-name="T20">z</text:span><text:span text:style-name="T11">ujú</text:span><text:span text:style-name="T55"> </text:span><text:span text:style-name="T11">v</text:span><text:span text:style-name="T26"> </text:span><text:span text:style-name="T11">súva</text:span><text:span text:style-name="T20">h</text:span><text:span text:style-name="T17">e</text:span><text:span text:style-name="T11">,</text:span><text:span text:style-name="T55"> </text:span><text:span text:style-name="T53"><text:s/>neeviduje</text:span><text:span text:style-name="T11"> podmi</text:span><text:span text:style-name="T17">e</text:span><text:span text:style-name="T30">n</text:span><text:span text:style-name="T17">e</text:span><text:span text:style-name="T26">né</text:span><text:span text:style-name="T11"> </text:span><text:span text:style-name="T20">zá</text:span><text:span text:style-name="T11">v</text:span><text:span text:style-name="T17">ä</text:span><text:span text:style-name="T20">z</text:span><text:span text:style-name="T11">ky a nemá povinnosti </text:span><text:span text:style-name="T43"><text:s/></text:span><text:span text:style-name="T26">v</text:span><text:span text:style-name="T21">y</text:span><text:span text:style-name="T11">p</text:span><text:span text:style-name="T33">l</text:span><text:span text:style-name="T21">ý</text:span><text:span text:style-name="T30">v</text:span><text:span text:style-name="T17">a</text:span><text:span text:style-name="T11">júce</text:span><text:span text:style-name="T56"> </text:span><text:span text:style-name="T12">z</text:span><text:span text:style-name="T57"> </text:span><text:span text:style-name="T12">dô</text:span><text:span text:style-name="T16">c</text:span><text:span text:style-name="T12">hodko</text:span><text:span text:style-name="T31">v</text:span><text:span text:style-name="T22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</text:span></text:p>
      <text:p text:style-name="P31"/>
      <text:p text:style-name="P29"><text:span text:style-name="T11">6. </text:span><text:span text:style-name="T30">Účtovná jednotka nevykonáva </text:span><text:span text:style-name="T11"><text:s/></text:span><text:span text:style-name="T13">služby vo verejnom záujme a neeviduje prijaté náhrad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T2" style:family="text">
      <style:text-properties style:font-name="Arial1" fo:font-size="11pt" fo:letter-spacing="0.002cm" style:font-size-asian="11pt" style:font-name-complex="Arial1" style:font-size-complex="11pt"/>
    </style:style>
    <style:style style:name="MT3" style:family="text">
      <style:text-properties style:font-name="Arial1" fo:font-size="11pt" fo:letter-spacing="-0.002cm" style:font-size-asian="11pt" style:font-name-complex="Arial1" style:font-size-complex="11pt"/>
    </style:style>
    <style:style style:name="MT4" style:family="text">
      <style:text-properties style:font-name="Arial1" fo:font-size="11pt" fo:letter-spacing="0.004cm" style:font-size-asian="11pt" style:font-name-complex="Arial1" style:font-size-complex="11pt"/>
    </style:style>
    <style:style style:name="MT5" style:family="text">
      <style:text-properties style:font-name="Arial1" fo:font-size="11pt" fo:letter-spacing="-0.014cm" style:font-size-asian="11pt" style:font-name-complex="Arial1" style:font-size-complex="11pt"/>
    </style:style>
    <style:style style:name="MT6" style:family="text">
      <style:text-properties style:font-name="Arial1" fo:font-size="11pt" fo:letter-spacing="-0.011cm" style:font-size-asian="11pt" style:font-name-complex="Arial1" style:font-size-complex="11pt"/>
    </style:style>
    <style:style style:name="MT7" style:family="text">
      <style:text-properties style:use-window-font-color="true" loext:opacity="0%" style:font-name="Arial1" fo:font-size="11pt" fo:language="sk" fo:country="SK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56672039</text:span><text:span text:style-name="MT1"> <text:s text:c="6"/></text:span><text:span text:style-name="MT2">D</text:span><text:span text:style-name="MT6">I</text:span><text:span text:style-name="MT1">Č: </text:span><text:span text:style-name="MT7">2122385320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8cm" svg:height="0.471cm" draw:z-index="1"><draw:text-box><text:p text:style-name="MP4">Str<text:span text:style-name="MT8">a</text:span>na<text:span text:style-name="MT9">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maria</meta:initial-creator>
    <meta:creation-date>2015-02-09T12:30:00</meta:creation-date>
    <dc:date>2025-03-31T12:33:36.668000000</dc:date>
    <meta:editing-cycles>3</meta:editing-cycles>
    <meta:editing-duration>P23DT22H13M17S</meta:editing-duration>
    <meta:document-statistic meta:table-count="3" meta:image-count="0" meta:object-count="0" meta:page-count="2" meta:paragraph-count="64" meta:word-count="335" meta:character-count="2512" meta:non-whitespace-character-count="2189"/>
    <meta:generator>LibreOffice/7.1.3.2$Windows_X86_64 LibreOffice_project/47f78053abe362b9384784d31a6e56f8511eb1c1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