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E.M.S.M. 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44057229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93401 Levice,<text:s/>Pri Podlužianke <text:s/>8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oft-page-break/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 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 sume</text:span><text:span text:style-name="T962"><text:s/></text:span><text:span text:style-name="T963">a</text:span><text:span text:style-name="T964"><text:s/></text:span><text:span text:style-name="T965">d</text:span><text:span text:style-name="T966">ô</text:span><text:span text:style-name="T967">vodo</text:span><text:span text:style-name="T968">c</text:span><text:span text:style-name="T969">h</text:span><text:span text:style-name="T970"><text:s/></text:span><text:span text:style-name="T971">v</text:span><text:span text:style-name="T972">z</text:span><text:span text:style-name="T973">niku jednotli</text:span><text:span text:style-name="T974">v</text:span><text:span text:style-name="T975">ý</text:span><text:span text:style-name="T976">c</text:span><text:span text:style-name="T977">h</text:span><text:span text:style-name="T978"><text:s/></text:span><text:span text:style-name="T979">polo</text:span><text:span text:style-name="T980">ž</text:span><text:span text:style-name="T981">iek</text:span><text:span text:style-name="T982"><text:s/></text:span><text:span text:style-name="T983">n</text:span><text:span text:style-name="T984">á</text:span><text:span text:style-name="T985">kladov</text:span><text:span text:style-name="T986"><text:s/></text:span><text:span text:style-name="T987">a</text:span><text:span text:style-name="T988">lebo</text:span><text:span text:style-name="T989"><text:s/></text:span><text:span text:style-name="T990">v</text:span><text:span text:style-name="T991">ý</text:span><text:span text:style-name="T992">nosov</text:span><text:span text:style-name="T993">, ktoré</text:span><text:span text:style-name="T994"><text:s/></text:span><text:span text:style-name="T995">majú</text:span><text:span text:style-name="T996"><text:s/></text:span><text:span text:style-name="T997">v</text:span><text:span text:style-name="T998">ý</text:span><text:span text:style-name="T999">nimo</text:span><text:span text:style-name="T1000">č</text:span><text:span text:style-name="T1001">n</text:span><text:span text:style-name="T1002">ý</text:span><text:span text:style-name="T1003"><text:s/></text:span><text:span text:style-name="T1004">rozs</text:span><text:span text:style-name="T1005">a</text:span><text:span text:style-name="T1006">h</text:span><text:span text:style-name="T1007"><text:s/></text:span><text:span text:style-name="T1008">a</text:span><text:span text:style-name="T1009">lebo</text:span><text:span text:style-name="T1010"><text:s/></text:span><text:span text:style-name="T1011">v</text:span><text:span text:style-name="T1012">ý</text:span><text:span text:style-name="T1013">s</text:span><text:span text:style-name="T1014">k</text:span><text:span text:style-name="T1015">y</text:span><text:span text:style-name="T1016">t</text:span><text:span text:style-name="T1017">,</text:span><text:span text:style-name="T1018"><text:s/></text:span><text:span text:style-name="T1019">n</text:span><text:span text:style-name="T1020">a</text:span><text:span text:style-name="T1021">p</text:span><text:span text:style-name="T1022">r</text:span><text:span text:style-name="T1023">íkl</text:span><text:span text:style-name="T1024">a</text:span><text:span text:style-name="T1025">d</text:span><text:span text:style-name="T1026"><text:s/></text:span><text:span text:style-name="T1027">v</text:span><text:span text:style-name="T1028">ý</text:span><text:span text:style-name="T1029">no</text:span><text:span text:style-name="T1030">s</text:span><text:span text:style-name="T1031">y</text:span><text:span text:style-name="T1032"><text:s/></text:span><text:span text:style-name="T1033">z</text:span><text:span text:style-name="T1034"><text:s/></text:span><text:span text:style-name="T1035">p</text:span><text:span text:style-name="T1036">re</text:span><text:span text:style-name="T1037">d</text:span><text:span text:style-name="T1038">a</text:span><text:span text:style-name="T1039">j</text:span><text:span text:style-name="T1040">a</text:span><text:span text:style-name="T1041"><text:s/></text:span><text:span text:style-name="T1042">podn</text:span><text:span text:style-name="T1043">i</text:span><text:span text:style-name="T1044">ku</text:span><text:span text:style-name="T1045"><text:s/></text:span><text:span text:style-name="T1046">a</text:span><text:span text:style-name="T1047">lebo<text:s/></text:span><text:span text:style-name="T1048">ča</text:span><text:span text:style-name="T1049">sti</text:span><text:span text:style-name="T1050"><text:s/></text:span><text:span text:style-name="T1051">podniku,</text:span><text:span text:style-name="T1052"><text:s/></text:span><text:span text:style-name="T1053">n</text:span><text:span text:style-name="T1054">á</text:span><text:span text:style-name="T1055">k</text:span><text:span text:style-name="T1056">l</text:span><text:span text:style-name="T1057">a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du</text:span><text:span text:style-name="T1064"><text:s/></text:span><text:span text:style-name="T1065">p</text:span><text:span text:style-name="T1066">re</text:span><text:span text:style-name="T1067">d</text:span><text:span text:style-name="T1068">a</text:span><text:span text:style-name="T1069">ja</text:span><text:span text:style-name="T1070"><text:s/></text:span><text:span text:style-name="T1071">podniku</text:span><text:span text:style-name="T1072"><text:s/></text:span><text:span text:style-name="T1073">a</text:span><text:span text:style-name="T1074">lebo</text:span><text:span text:style-name="T1075"><text:s/></text:span><text:span text:style-name="T1076">ča</text:span><text:span text:style-name="T1077">sti</text:span><text:span text:style-name="T1078"><text:s/></text:span><text:span text:style-name="T1079">podniku,</text:span><text:span text:style-name="T1080"><text:s/></text:span><text:span text:style-name="T1081">ško</text:span><text:span text:style-name="T1082">d</text:span><text:span text:style-name="T1083">y</text:span><text:span text:style-name="T1084"><text:s/></text:span><text:span text:style-name="T1085">z</text:span><text:span text:style-name="T1086"><text:s/></text:span><text:span text:style-name="T1087">dôvo</text:span><text:span text:style-name="T1088">du<text:s/></text:span><text:span text:style-name="T1089">ž</text:span><text:span text:style-name="T1090">ivel</text:span><text:span text:style-name="T1091">n</text:span><text:span text:style-name="T1092">ý</text:span><text:span text:style-name="T1093">c</text:span><text:span text:style-name="T1094">h poh</text:span><text:span text:style-name="T1095">r</text:span><text:span text:style-name="T1096">ôm:<text:s/></text:span><text:span text:style-name="T1097">nemá</text:span></text:p>
      <text:p text:style-name="P1098"/>
      <text:p text:style-name="P1099"><text:span text:style-name="T1100">2.<text:s/></text:span><text:span text:style-name="T1101">I</text:span><text:span text:style-name="T1102">n</text:span><text:span text:style-name="T1103">fo</text:span><text:span text:style-name="T1104">r</text:span><text:span text:style-name="T1105">má</text:span><text:span text:style-name="T1106">c</text:span><text:span text:style-name="T1107">i</text:span><text:span text:style-name="T1108">e</text:span><text:span text:style-name="T1109"><text:s/></text:span><text:span text:style-name="T1110">o<text:s/></text:span><text:span text:style-name="T1111">z</text:span><text:span text:style-name="T1112">á</text:span><text:span text:style-name="T1113">v</text:span><text:span text:style-name="T1114">ä</text:span><text:span text:style-name="T1115">z</text:span><text:span text:style-name="T1116">ko</text:span><text:span text:style-name="T1117">c</text:span><text:span text:style-name="T1118">h</text:span><text:span text:style-name="T1119">,</text:span><text:span text:style-name="T1120"><text:s/></text:span><text:span text:style-name="T1121">a to:</text:span></text:p>
      <text:p text:style-name="P1122"/>
      <text:p text:style-name="P1123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šou<text:s/></text:span><text:span text:style-name="T1138">a</text:span><text:span text:style-name="T1139">ko p</text:span><text:span text:style-name="T1140">ä</text:span><text:span text:style-name="T1141">ť rokov:<text:s/>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oft-page-break/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 ktoré</text:span><text:span text:style-name="T2061"><text:s/></text:span><text:span text:style-name="T2062">j</text:span><text:span text:style-name="T2063">e</text:span><text:span text:style-name="T2064"><text:s/></text:span><text:span text:style-name="T2065">potr</text:span><text:span text:style-name="T2066">e</text:span><text:span text:style-name="T2067">b</text:span><text:span text:style-name="T2068">né</text:span><text:span text:style-name="T2069"><text:s/></text:span><text:span text:style-name="T2070">v</text:span><text:span text:style-name="T2071">y</text:span><text:span text:style-name="T2072">ú</text:span><text:span text:style-name="T2073">č</text:span><text:span text:style-name="T2074">tovať:<text:s/></text:span><text:span text:style-name="T2075">nemá</text:span></text:p>
        </text:list-item>
      </text:list>
      <text:p text:style-name="P2076"/>
      <text:p text:style-name="P2077"/>
      <text:p text:style-name="P2078"><text:span text:style-name="T2079">5.<text:s/></text:span><text:span text:style-name="T2080">I</text:span><text:span text:style-name="T2081">n</text:span><text:span text:style-name="T2082">fo</text:span><text:span text:style-name="T2083">r</text:span><text:span text:style-name="T2084">má</text:span><text:span text:style-name="T2085">c</text:span><text:span text:style-name="T2086">i</text:span><text:span text:style-name="T2087">e</text:span><text:span text:style-name="T2088"><text:s/></text:span><text:span text:style-name="T2089">o povinnosti</text:span><text:span text:style-name="T2090">ac</text:span><text:span text:style-name="T2091">h</text:span><text:span text:style-name="T2092"><text:s/>ú</text:span><text:span text:style-name="T2093">č</text:span><text:span text:style-name="T2094">tovnej jednot</text:span><text:span text:style-name="T2095">k</text:span><text:span text:style-name="T2096">y</text:span><text:span text:style-name="T2097">, a </text:span><text:span text:style-name="T2098">to:</text:span></text:p>
      <text:p text:style-name="P2099"/>
      <text:p text:style-name="P2100"><text:span text:style-name="T2101">a)<text:s/></text:span><text:span text:style-name="T2102">ce</text:span><text:span text:style-name="T2103">lkovej</text:span><text:span text:style-name="T2104"><text:s/></text:span><text:span text:style-name="T2105">sume</text:span><text:span text:style-name="T2106"><text:s/></text:span><text:span text:style-name="T2107">fin</text:span><text:span text:style-name="T2108">a</text:span><text:span text:style-name="T2109">n</text:span><text:span text:style-name="T2110">č</text:span><text:span text:style-name="T2111">n</text:span><text:span text:style-name="T2112">ý</text:span><text:span text:style-name="T2113">c</text:span><text:span text:style-name="T2114">h</text:span><text:span text:style-name="T2115"><text:s/></text:span><text:span text:style-name="T2116">povinností</text:span><text:span text:style-name="T2117">,</text:span><text:span text:style-name="T2118"><text:s/></text:span><text:span text:style-name="T2119">ktoré</text:span><text:span text:style-name="T2120"><text:s/></text:span><text:span text:style-name="T2121">sa</text:span><text:span text:style-name="T2122"><text:s/></text:span><text:span text:style-name="T2123">n</text:span><text:span text:style-name="T2124">e</text:span><text:span text:style-name="T2125">v</text:span><text:span text:style-name="T2126">y</text:span><text:span text:style-name="T2127">k</text:span><text:span text:style-name="T2128">a</text:span><text:span text:style-name="T2129">z</text:span><text:span text:style-name="T2130">ujú</text:span><text:span text:style-name="T2131"><text:s/></text:span><text:span text:style-name="T2132">v</text:span><text:span text:style-name="T2133"><text:s/></text:span><text:span text:style-name="T2134">súva</text:span><text:span text:style-name="T2135">h</text:span><text:span text:style-name="T2136">e</text:span><text:span text:style-name="T2137">,</text:span><text:span text:style-name="T2138"><text:s/></text:span><text:span text:style-name="T2139">a</text:span><text:span text:style-name="T2140">le</text:span><text:span text:style-name="T2141"><text:s/></text:span><text:span text:style-name="T2142">sú<text:s/></text:span><text:span text:style-name="T2143">v</text:span><text:span text:style-name="T2144">ý</text:span><text:span text:style-name="T2145">z</text:span><text:span text:style-name="T2146">n</text:span><text:span text:style-name="T2147">a</text:span><text:span text:style-name="T2148">mné</text:span><text:span text:style-name="T2149"><text:s/></text:span><text:span text:style-name="T2150">n</text:span><text:span text:style-name="T2151">a</text:span><text:span text:style-name="T2152"><text:s/></text:span><text:span text:style-name="T2153">posúd</text:span><text:span text:style-name="T2154">e</text:span><text:span text:style-name="T2155">nie</text:span><text:span text:style-name="T2156"><text:s/></text:span><text:span text:style-name="T2157">f</text:span><text:span text:style-name="T2158">inan</text:span><text:span text:style-name="T2159">č</text:span><text:span text:style-name="T2160">n</text:span><text:span text:style-name="T2161">e</text:span><text:span text:style-name="T2162">j</text:span><text:span text:style-name="T2163"><text:s/></text:span><text:span text:style-name="T2164">situ</text:span><text:span text:style-name="T2165">ác</text:span><text:span text:style-name="T2166">ie</text:span><text:span text:style-name="T2167"><text:s/></text:span><text:span text:style-name="T2168">ú</text:span><text:span text:style-name="T2169">č</text:span><text:span text:style-name="T2170">tovnej</text:span><text:span text:style-name="T2171"><text:s/></text:span><text:span text:style-name="T2172">jednot</text:span><text:span text:style-name="T2173">k</text:span><text:span text:style-name="T2174">y</text:span><text:span text:style-name="T2175">,</text:span><text:span text:style-name="T2176"><text:s/></text:span><text:span text:style-name="T2177">n</text:span><text:span text:style-name="T2178">a</text:span><text:span text:style-name="T2179">p</text:span><text:span text:style-name="T2180">r</text:span><text:span text:style-name="T2181">íkl</text:span><text:span text:style-name="T2182">a</text:span><text:span text:style-name="T2183">d</text:span><text:span text:style-name="T2184"><text:s/></text:span><text:span text:style-name="T2185">povinnosti n</text:span><text:span text:style-name="T2186">á</text:span><text:span text:style-name="T2187">jom</text:span><text:span text:style-name="T2188">c</text:span><text:span text:style-name="T2189">u</text:span><text:span text:style-name="T2190"><text:s/></text:span><text:span text:style-name="T2191">v</text:span><text:span text:style-name="T2192">y</text:span><text:span text:style-name="T2193">p</text:span><text:span text:style-name="T2194">l</text:span><text:span text:style-name="T2195">ý</text:span><text:span text:style-name="T2196">v</text:span><text:span text:style-name="T2197">a</text:span><text:span text:style-name="T2198">jú</text:span><text:span text:style-name="T2199">c</text:span><text:span text:style-name="T2200">e</text:span><text:span text:style-name="T2201"><text:s/></text:span><text:span text:style-name="T2202">z</text:span><text:span text:style-name="T2203"><text:s/></text:span><text:span text:style-name="T2204">op</text:span><text:span text:style-name="T2205">e</text:span><text:span text:style-name="T2206">r</text:span><text:span text:style-name="T2207">a</text:span><text:span text:style-name="T2208">tívn</text:span><text:span text:style-name="T2209">e</text:span><text:span text:style-name="T2210">ho</text:span><text:span text:style-name="T2211"><text:s/></text:span><text:span text:style-name="T2212">p</text:span><text:span text:style-name="T2213">re</text:span><text:span text:style-name="T2214">n</text:span><text:span text:style-name="T2215">á</text:span><text:span text:style-name="T2216">jmu,</text:span><text:span text:style-name="T2217"><text:s/></text:span><text:span text:style-name="T2218">z</text:span><text:span text:style-name="T2219"><text:s/></text:span><text:span text:style-name="T2220">u</text:span><text:span text:style-name="T2221">z</text:span><text:span text:style-name="T2222">a</text:span><text:span text:style-name="T2223">tvor</text:span><text:span text:style-name="T2224">e</text:span><text:span text:style-name="T2225">n</text:span><text:span text:style-name="T2226">ý</text:span><text:span text:style-name="T2227">c</text:span><text:span text:style-name="T2228">h</text:span><text:span text:style-name="T2229"><text:s/></text:span><text:span text:style-name="T2230">z</text:span><text:span text:style-name="T2231">mlúv</text:span><text:span text:style-name="T2232"><text:s/></text:span><text:span text:style-name="T2233">na pos</text:span><text:span text:style-name="T2234">k</text:span><text:span text:style-name="T2235">y</text:span><text:span text:style-name="T2236">tnutie</text:span><text:span text:style-name="T2237"><text:s/></text:span><text:span text:style-name="T2238">úv</text:span><text:span text:style-name="T2239">e</text:span><text:span text:style-name="T2240">ru</text:span><text:span text:style-name="T2241"><text:s/></text:span><text:span text:style-name="T2242">a</text:span><text:span text:style-name="T2243">lebo</text:span><text:span text:style-name="T2244"><text:s/></text:span><text:span text:style-name="T2245">pô</text:span><text:span text:style-name="T2246">ž</text:span><text:span text:style-name="T2247">ič</text:span><text:span text:style-name="T2248">k</text:span><text:span text:style-name="T2249">y</text:span><text:span text:style-name="T2250">,</text:span><text:span text:style-name="T2251"><text:s/></text:span><text:span text:style-name="T2252">ktoré</text:span><text:span text:style-name="T2253"><text:s/></text:span><text:span text:style-name="T2254">e</text:span><text:span text:style-name="T2255">šte</text:span><text:span text:style-name="T2256"><text:s/></text:span><text:span text:style-name="T2257">n</text:span><text:span text:style-name="T2258">e</text:span><text:span text:style-name="T2259">boli</text:span><text:span text:style-name="T2260"><text:s/></text:span><text:span text:style-name="T2261">pos</text:span><text:span text:style-name="T2262">k</text:span><text:span text:style-name="T2263">y</text:span><text:span text:style-name="T2264">tnut</text:span><text:span text:style-name="T2265">é</text:span><text:span text:style-name="T2266">,</text:span><text:span text:style-name="T2267"><text:s/></text:span><text:span text:style-name="T2268">fin</text:span><text:span text:style-name="T2269">a</text:span><text:span text:style-name="T2270">n</text:span><text:span text:style-name="T2271">č</text:span><text:span text:style-name="T2272">n</text:span><text:span text:style-name="T2273">é</text:span><text:span text:style-name="T2274"><text:s/></text:span><text:span text:style-name="T2275">povinnosti<text:s/></text:span><text:span text:style-name="T2276">v</text:span><text:span text:style-name="T2277">y</text:span><text:span text:style-name="T2278">p</text:span><text:span text:style-name="T2279">l</text:span><text:span text:style-name="T2280">ý</text:span><text:span text:style-name="T2281">v</text:span><text:span text:style-name="T2282">a</text:span><text:span text:style-name="T2283">jú</text:span><text:span text:style-name="T2284">c</text:span><text:span text:style-name="T2285">e</text:span><text:span text:style-name="T2286"><text:s/></text:span><text:span text:style-name="T2287">z</text:span><text:span text:style-name="T2288"><text:s/></text:span><text:span text:style-name="T2289">li</text:span><text:span text:style-name="T2290">ce</text:span><text:span text:style-name="T2291">n</text:span><text:span text:style-name="T2292">č</text:span><text:span text:style-name="T2293">n</text:span><text:span text:style-name="T2294">ý</text:span><text:span text:style-name="T2295">c</text:span><text:span text:style-name="T2296">h</text:span><text:span text:style-name="T2297"><text:s/></text:span><text:span text:style-name="T2298">a kon</text:span><text:span text:style-name="T2299">ce</text:span><text:span text:style-name="T2300">sion</text:span><text:span text:style-name="T2301">á</text:span><text:span text:style-name="T2302">rs</text:span><text:span text:style-name="T2303">k</text:span><text:span text:style-name="T2304">y</text:span><text:span text:style-name="T2305">c</text:span><text:span text:style-name="T2306">h</text:span><text:span text:style-name="T2307"><text:s/></text:span><text:span text:style-name="T2308">z</text:span><text:span text:style-name="T2309">m</text:span><text:span text:style-name="T2310">lúv</text:span><text:span text:style-name="T2311"><text:s/></text:span><text:span text:style-name="T2312">s uv</text:span><text:span text:style-name="T2313">e</text:span><text:span text:style-name="T2314">d</text:span><text:span text:style-name="T2315">e</text:span><text:span text:style-name="T2316">ním</text:span><text:span text:style-name="T2317"><text:s/></text:span><text:span text:style-name="T2318">su</text:span><text:span text:style-name="T2319">m</text:span><text:span text:style-name="T2320">y</text:span><text:span text:style-name="T2321"><text:s/></text:span><text:span text:style-name="T2322">poplatku</text:span><text:span text:style-name="T2323"><text:s/></text:span><text:span text:style-name="T2324">z</text:span><text:span text:style-name="T2325">a<text:s/></text:span><text:span text:style-name="T2326">ce</text:span><text:span text:style-name="T2327">lé zostáv</text:span><text:span text:style-name="T2328">a</text:span><text:span text:style-name="T2329">júce</text:span><text:span text:style-name="T2330"><text:s/></text:span><text:span text:style-name="T2331">obdob</text:span><text:span text:style-name="T2332">i</text:span><text:span text:style-name="T2333">e</text:span><text:span text:style-name="T2334"><text:s/></text:span><text:span text:style-name="T2335">platnosti<text:s/></text:span><text:span text:style-name="T2336">z</text:span><text:span text:style-name="T2337">m</text:span><text:span text:style-name="T2338">lu</text:span><text:span text:style-name="T2339">v</text:span><text:span text:style-name="T2340">y:<text:s/></text:span><text:span text:style-name="T2341">nemá</text:span></text:p>
      <text:p text:style-name="P2342"/>
      <text:p text:style-name="P2343"><text:span text:style-name="T2344">b)<text:s/></text:span><text:span text:style-name="T2345">ce</text:span><text:span text:style-name="T2346">lkovej sume</text:span><text:span text:style-name="T2347"><text:s/></text:span><text:span text:style-name="T2348">v</text:span><text:span text:style-name="T2349">ý</text:span><text:span text:style-name="T2350">z</text:span><text:span text:style-name="T2351">n</text:span><text:span text:style-name="T2352">a</text:span><text:span text:style-name="T2353">m</text:span><text:span text:style-name="T2354">n</text:span><text:span text:style-name="T2355">ý</text:span><text:span text:style-name="T2356">c</text:span><text:span text:style-name="T2357">h<text:s/></text:span><text:span text:style-name="T2358">podmi</text:span><text:span text:style-name="T2359">e</text:span><text:span text:style-name="T2360">n</text:span><text:span text:style-name="T2361">e</text:span><text:span text:style-name="T2362">n</text:span><text:span text:style-name="T2363">ý</text:span><text:span text:style-name="T2364">c</text:span><text:span text:style-name="T2365">h<text:s/></text:span><text:span text:style-name="T2366">z</text:span><text:span text:style-name="T2367">á</text:span><text:span text:style-name="T2368">v</text:span><text:span text:style-name="T2369">ä</text:span><text:span text:style-name="T2370">z</text:span><text:span text:style-name="T2371">k</text:span><text:span text:style-name="T2372">ov</text:span><text:span text:style-name="T2373">, kto</text:span><text:span text:style-name="T2374">r</text:span><text:span text:style-name="T2375">ý</text:span><text:span text:style-name="T2376">mi sa<text:s/></text:span><text:span text:style-name="T2377">r</text:span><text:span text:style-name="T2378">o</text:span><text:span text:style-name="T2379">z</text:span><text:span text:style-name="T2380">umie mo</text:span><text:span text:style-name="T2381">ž</text:span><text:span text:style-name="T2382">ná</text:span><text:span text:style-name="T2383"><text:s/></text:span><text:span text:style-name="T2384">povinnosť, kto</text:span><text:span text:style-name="T2385">r</text:span><text:span text:style-name="T2386">á</text:span><text:span text:style-name="T2387"><text:s/></text:span><text:span text:style-name="T2388">v</text:span><text:span text:style-name="T2389">z</text:span><text:span text:style-name="T2390">nikla</text:span><text:span text:style-name="T2391"><text:s/></text:span><text:span text:style-name="T2392">a</text:span><text:span text:style-name="T2393">ko</text:span><text:span text:style-name="T2394"><text:s/></text:span><text:span text:style-name="T2395">dôsl</text:span><text:span text:style-name="T2396">e</text:span><text:span text:style-name="T2397">d</text:span><text:span text:style-name="T2398">o</text:span><text:span text:style-name="T2399">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 <text:s/>a</text:span><text:span text:style-name="T2406"><text:s/></text:span><text:span text:style-name="T2407">ktor</text:span><text:span text:style-name="T2408">e</text:span><text:span text:style-name="T2409">j<text:s/></text:span><text:span text:style-name="T2410">e</text:span><text:span text:style-name="T2411">x</text:span><text:span text:style-name="T2412">ist</text:span><text:span text:style-name="T2413">e</text:span><text:span text:style-name="T2414">n</text:span><text:span text:style-name="T2415">c</text:span><text:span text:style-name="T2416">ia</text:span><text:span text:style-name="T2417"><text:s/></text:span><text:span text:style-name="T2418">z</text:span><text:span text:style-name="T2419">á</text:span><text:span text:style-name="T2420">visí</text:span><text:span text:style-name="T2421"><text:s/></text:span><text:span text:style-name="T2422">od</text:span><text:span text:style-name="T2423"><text:s/></text:span><text:span text:style-name="T2424">toh</text:span><text:span text:style-name="T2425">o</text:span><text:span text:style-name="T2426">,</text:span><text:span text:style-name="T2427"><text:s/></text:span><text:span text:style-name="T2428">č</text:span><text:span text:style-name="T2429">i</text:span><text:span text:style-name="T2430"><text:s/></text:span><text:span text:style-name="T2431">n</text:span><text:span text:style-name="T2432">a</text:span><text:span text:style-name="T2433">stane</text:span><text:span text:style-name="T2434"><text:s/></text:span><text:span text:style-name="T2435">a</text:span><text:span text:style-name="T2436">l</text:span><text:span text:style-name="T2437">e</text:span><text:span text:style-name="T2438">bo</text:span><text:span text:style-name="T2439"><text:s/></text:span><text:span text:style-name="T2440">n</text:span><text:span text:style-name="T2441">e</text:span><text:span text:style-name="T2442">n</text:span><text:span text:style-name="T2443">a</text:span><text:span text:style-name="T2444">s</text:span><text:span text:style-name="T2445">t</text:span><text:span text:style-name="T2446">a</text:span><text:span text:style-name="T2447">ne</text:span><text:span text:style-name="T2448"><text:s/></text:span><text:span text:style-name="T2449">jedna</text:span><text:span text:style-name="T2450"><text:s/></text:span><text:span text:style-name="T2451">a</text:span><text:span text:style-name="T2452">lebo</text:span><text:span text:style-name="T2453"><text:s/></text:span><text:span text:style-name="T2454">viac</text:span><text:span text:style-name="T2455"><text:s/></text:span><text:span text:style-name="T2456">n</text:span><text:span text:style-name="T2457">e</text:span><text:span text:style-name="T2458">i</text:span><text:span text:style-name="T2459">s</text:span><text:span text:style-name="T2460">t</text:span><text:span text:style-name="T2461">ý</text:span><text:span text:style-name="T2462">c</text:span><text:span text:style-name="T2463">h ud</text:span><text:span text:style-name="T2464">a</text:span><text:span text:style-name="T2465">lostí v budú</text:span><text:span text:style-name="T2466">c</text:span><text:span text:style-name="T2467">nosti, k</text:span><text:span text:style-name="T2468">t</text:span><text:span text:style-name="T2469">o</text:span><text:span text:style-name="T2470">r</text:span><text:span text:style-name="T2471">ý</text:span><text:span text:style-name="T2472">c</text:span><text:span text:style-name="T2473">h v</text:span><text:span text:style-name="T2474">z</text:span><text:span text:style-name="T2475">nik nez</text:span><text:span text:style-name="T2476">á</text:span><text:span text:style-name="T2477">visí od ú</text:span><text:span text:style-name="T2478">č</text:span><text:span text:style-name="T2479">tovnej jednot</text:span><text:span text:style-name="T2480">k</text:span><text:span text:style-name="T2481">y</text:span><text:span text:style-name="T2482">,</text:span><text:span text:style-name="T2483"><text:s/></text:span><text:span text:style-name="T2484">a</text:span><text:span text:style-name="T2485">lebo<text:s/></text:span><text:span text:style-name="T2486">e</text:span><text:span text:style-name="T2487">x</text:span><text:span text:style-name="T2488">istujúca</text:span><text:span text:style-name="T2489"><text:s/></text:span><text:span text:style-name="T2490">povinnosť,</text:span><text:span text:style-name="T2491"><text:s/></text:span><text:span text:style-name="T2492">k</text:span><text:span text:style-name="T2493">t</text:span><text:span text:style-name="T2494">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o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,</text:span><text:span text:style-name="T2514"><text:s/></text:span><text:span text:style-name="T2515">a</text:span><text:span text:style-name="T2516">le</text:span><text:span text:style-name="T2517"><text:s/></text:span><text:span text:style-name="T2518">k</text:span><text:span text:style-name="T2519">torá</text:span><text:span text:style-name="T2520"><text:s/></text:span><text:span text:style-name="T2521">sa n</text:span><text:span text:style-name="T2522">e</text:span><text:span text:style-name="T2523">v</text:span><text:span text:style-name="T2524">y</text:span><text:span text:style-name="T2525">k</text:span><text:span text:style-name="T2526">a</text:span><text:span text:style-name="T2527">z</text:span><text:span text:style-name="T2528">uje v súva</text:span><text:span text:style-name="T2529">he</text:span><text:span text:style-name="T2530">, p</text:span><text:span text:style-name="T2531">re</text:span><text:span text:style-name="T2532">to</text:span><text:span text:style-name="T2533">ž</text:span><text:span text:style-name="T2534">e nie</text:span><text:span text:style-name="T2535"><text:s/></text:span><text:span text:style-name="T2536">je</text:span><text:span text:style-name="T2537"><text:s/></text:span><text:span text:style-name="T2538">p</text:span><text:span text:style-name="T2539">ra</text:span><text:span text:style-name="T2540">vd</text:span><text:span text:style-name="T2541">e</text:span><text:span text:style-name="T2542">podob</text:span><text:span text:style-name="T2543">n</text:span><text:span text:style-name="T2544">é</text:span><text:span text:style-name="T2545">,</text:span><text:span text:style-name="T2546"><text:s/></text:span><text:span text:style-name="T2547">ž</text:span><text:span text:style-name="T2548">e</text:span><text:span text:style-name="T2549"><text:s/></text:span><text:span text:style-name="T2550">na</text:span><text:span text:style-name="T2551"><text:s/></text:span><text:span text:style-name="T2552">splnenie</text:span><text:span text:style-name="T2553"><text:s/></text:span><text:span text:style-name="T2554">tejto</text:span><text:span text:style-name="T2555"><text:s/></text:span><text:span text:style-name="T2556">povinnosti</text:span><text:span text:style-name="T2557"><text:s/></text:span><text:span text:style-name="T2558">bude</text:span><text:span text:style-name="T2559"><text:s/></text:span><text:span text:style-name="T2560">potr</text:span><text:span text:style-name="T2561">e</text:span><text:span text:style-name="T2562">b</text:span><text:span text:style-name="T2563">n</text:span><text:span text:style-name="T2564">ý</text:span><text:span text:style-name="T2565"><text:s/></text:span><text:span text:style-name="T2566">ú</text:span><text:span text:style-name="T2567">b</text:span><text:span text:style-name="T2568">y</text:span><text:span text:style-name="T2569">t</text:span><text:span text:style-name="T2570">o</text:span><text:span text:style-name="T2571">k<text:s/></text:span><text:span text:style-name="T2572">e</text:span><text:span text:style-name="T2573">konomi</text:span><text:span text:style-name="T2574">c</text:span><text:span text:style-name="T2575">k</text:span><text:span text:style-name="T2576">ý</text:span><text:span text:style-name="T2577">c</text:span><text:span text:style-name="T2578">h ú</text:span><text:span text:style-name="T2579">ž</text:span><text:span text:style-name="T2580">itkov,<text:s/></text:span><text:span text:style-name="T2581">a</text:span><text:span text:style-name="T2582">lebo<text:s/></text:span><text:span text:style-name="T2583">v</text:span><text:span text:style-name="T2584">ý</text:span><text:span text:style-name="T2585">ška t</text:span><text:span text:style-name="T2586">e</text:span><text:span text:style-name="T2587">jto povinnosti sa</text:span><text:span text:style-name="T2588"><text:s/></text:span><text:span text:style-name="T2589">n</text:span><text:span text:style-name="T2590">e</text:span><text:span text:style-name="T2591">dá</text:span><text:span text:style-name="T2592"><text:s/></text:span><text:span text:style-name="T2593">spoľ</text:span><text:span text:style-name="T2594">a</text:span><text:span text:style-name="T2595">hlivo o</text:span><text:span text:style-name="T2596">ce</text:span><text:span text:style-name="T2597">niť:<text:s/></text:span><text:span text:style-name="T2598">nemá</text:span></text:p>
      <text:p text:style-name="P2599"/>
      <text:list text:style-name="LFO5" text:continue-numbering="true">
        <text:list-item>
          <text:p text:style-name="P2600"><text:span text:style-name="T2601">opise</text:span><text:span text:style-name="T2602"><text:s/></text:span><text:span text:style-name="T2603">v</text:span><text:span text:style-name="T2604">ý</text:span><text:span text:style-name="T2605">z</text:span><text:span text:style-name="T2606">n</text:span><text:span text:style-name="T2607">a</text:span><text:span text:style-name="T2608">m</text:span><text:span text:style-name="T2609">n</text:span><text:span text:style-name="T2610">ý</text:span><text:span text:style-name="T2611">c</text:span><text:span text:style-name="T2612">h fi</text:span><text:span text:style-name="T2613">n</text:span><text:span text:style-name="T2614">a</text:span><text:span text:style-name="T2615">n</text:span><text:span text:style-name="T2616">č</text:span><text:span text:style-name="T2617">n</text:span><text:span text:style-name="T2618">ý</text:span><text:span text:style-name="T2619">c</text:span><text:span text:style-name="T2620">h povinností</text:span><text:span text:style-name="T2621"><text:s/>a</text:span><text:span text:style-name="T2622"><text:s/></text:span><text:span text:style-name="T2623">v</text:span><text:span text:style-name="T2624">ý</text:span><text:span text:style-name="T2625">z</text:span><text:span text:style-name="T2626">n</text:span><text:span text:style-name="T2627">a</text:span><text:span text:style-name="T2628">m</text:span><text:span text:style-name="T2629">n</text:span><text:span text:style-name="T2630">ý</text:span><text:span text:style-name="T2631">c</text:span><text:span text:style-name="T2632">h podmi</text:span><text:span text:style-name="T2633">e</text:span><text:span text:style-name="T2634">n</text:span><text:span text:style-name="T2635">e</text:span><text:span text:style-name="T2636">n</text:span><text:span text:style-name="T2637">ý</text:span><text:span text:style-name="T2638">c</text:span><text:span text:style-name="T2639">h<text:s/></text:span><text:span text:style-name="T2640">zá</text:span><text:span text:style-name="T2641">v</text:span><text:span text:style-name="T2642">ä</text:span><text:span text:style-name="T2643">z</text:span><text:span text:style-name="T2644">kov:<text:s/></text:span><text:span text:style-name="T2645">nemá</text:span></text:p>
        </text:list-item>
      </text:list>
      <text:p text:style-name="P2646"/>
      <text:p text:style-name="P2647"><text:span text:style-name="T2648">d) <text:s/></text:span><text:span text:style-name="T2649">ce</text:span><text:span text:style-name="T2650">lkovej</text:span><text:span text:style-name="T2651"><text:s/></text:span><text:span text:style-name="T2652">sume</text:span><text:span text:style-name="T2653"><text:s/></text:span><text:span text:style-name="T2654">v</text:span><text:span text:style-name="T2655">ý</text:span><text:span text:style-name="T2656">z</text:span><text:span text:style-name="T2657">n</text:span><text:span text:style-name="T2658">a</text:span><text:span text:style-name="T2659">mn</text:span><text:span text:style-name="T2660">ý</text:span><text:span text:style-name="T2661">c</text:span><text:span text:style-name="T2662">h</text:span><text:span text:style-name="T2663"><text:s/></text:span><text:span text:style-name="T2664">fin</text:span><text:span text:style-name="T2665">a</text:span><text:span text:style-name="T2666">n</text:span><text:span text:style-name="T2667">č</text:span><text:span text:style-name="T2668">n</text:span><text:span text:style-name="T2669">ý</text:span><text:span text:style-name="T2670">c</text:span><text:span text:style-name="T2671">h</text:span><text:span text:style-name="T2672"><text:s/></text:span><text:span text:style-name="T2673">povinností</text:span><text:span text:style-name="T2674"><text:s/></text:span><text:span text:style-name="T2675">a</text:span><text:span text:style-name="T2676"><text:s/></text:span><text:span text:style-name="T2677">v</text:span><text:span text:style-name="T2678">ý</text:span><text:span text:style-name="T2679">z</text:span><text:span text:style-name="T2680">n</text:span><text:span text:style-name="T2681">a</text:span><text:span text:style-name="T2682">m</text:span><text:span text:style-name="T2683">n</text:span><text:span text:style-name="T2684">ý</text:span><text:span text:style-name="T2685">c</text:span><text:span text:style-name="T2686">h</text:span><text:span text:style-name="T2687"><text:s/></text:span><text:span text:style-name="T2688">podm</text:span><text:span text:style-name="T2689">i</text:span><text:span text:style-name="T2690">e</text:span><text:span text:style-name="T2691">n</text:span><text:span text:style-name="T2692">e</text:span><text:span text:style-name="T2693">n</text:span><text:span text:style-name="T2694">ý</text:span><text:span text:style-name="T2695">c</text:span><text:span text:style-name="T2696">h<text:s/></text:span><text:span text:style-name="T2697">z</text:span><text:span text:style-name="T2698">á</text:span><text:span text:style-name="T2699">v</text:span><text:span text:style-name="T2700">ä</text:span><text:span text:style-name="T2701">z</text:span><text:span text:style-name="T2702">ko</text:span><text:span text:style-name="T2703">c</text:span><text:span text:style-name="T2704">h</text:span><text:span text:style-name="T2705"><text:s/></text:span><text:span text:style-name="T2706">vo</text:span><text:span text:style-name="T2707">č</text:span><text:span text:style-name="T2708">i</text:span><text:span text:style-name="T2709"><text:s/></text:span><text:span text:style-name="T2710">d</text:span><text:span text:style-name="T2711">c</text:span><text:span text:style-name="T2712">é</text:span><text:span text:style-name="T2713">rs</text:span><text:span text:style-name="T2714">k</text:span><text:span text:style-name="T2715">e</text:span><text:span text:style-name="T2716">j</text:span><text:span text:style-name="T2717"><text:s/></text:span><text:span text:style-name="T2718">ú</text:span><text:span text:style-name="T2719">č</text:span><text:span text:style-name="T2720">tovnej</text:span><text:span text:style-name="T2721"><text:s/></text:span><text:span text:style-name="T2722">jednotke</text:span><text:span text:style-name="T2723"><text:s/></text:span><text:span text:style-name="T2724">a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s</text:span><text:span text:style-name="T2733"><text:s/></text:span><text:span text:style-name="T2734">p</text:span><text:span text:style-name="T2735">o</text:span><text:span text:style-name="T2736">dstat</text:span><text:span text:style-name="T2737">n</text:span><text:span text:style-name="T2738">ý</text:span><text:span text:style-name="T2739">m vp</text:span><text:span text:style-name="T2740">l</text:span><text:span text:style-name="T2741">y</text:span><text:span text:style-name="T2742">vom:<text:s/></text:span><text:span text:style-name="T2743">nemá</text:span></text:p>
      <text:p text:style-name="P2744"/>
      <text:p text:style-name="P2745"><text:span text:style-name="T2746">e)<text:s/></text:span><text:span text:style-name="T2747">opis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v</text:span><text:span text:style-name="T2761">i</text:span><text:span text:style-name="T2762">nností</text:span><text:span text:style-name="T2763"><text:s/></text:span><text:span text:style-name="T2764">ú</text:span><text:span text:style-name="T2765">č</text:span><text:span text:style-name="T2766">tovnej</text:span><text:span text:style-name="T2767"><text:s/></text:span><text:span text:style-name="T2768">jednot</text:span><text:span text:style-name="T2769">k</text:span><text:span text:style-name="T2770">y</text:span><text:span text:style-name="T2771"><text:s/></text:span><text:span text:style-name="T2772">v</text:span><text:span text:style-name="T2773">y</text:span><text:span text:style-name="T2774">p</text:span><text:span text:style-name="T2775">l</text:span><text:span text:style-name="T2776">ý</text:span><text:span text:style-name="T2777">v</text:span><text:span text:style-name="T2778">a</text:span><text:span text:style-name="T2779">júci</text:span><text:span text:style-name="T2780">c</text:span><text:span text:style-name="T2781">h</text:span><text:span text:style-name="T2782"><text:s/></text:span><text:span text:style-name="T2783">z</text:span><text:span text:style-name="T2784"> </text:span><text:span text:style-name="T2785">dô</text:span><text:span text:style-name="T2786">c</text:span><text:span text:style-name="T2787">hodko</text:span><text:span text:style-name="T2788">v</text:span><text:span text:style-name="T2789">ý</text:span><text:span text:style-name="T2790">c</text:span><text:span text:style-name="T2791">h p</text:span><text:span text:style-name="T2792">r</text:span><text:span text:style-name="T2793">ogr</text:span><text:span text:style-name="T2794">a</text:span><text:span text:style-name="T2795">mov</text:span><text:span text:style-name="T2796"><text:s/>p</text:span><text:span text:style-name="T2797">r</text:span><text:span text:style-name="T2798">e</text:span><text:span text:style-name="T2799"><text:s/></text:span><text:span text:style-name="T2800">z</text:span><text:span text:style-name="T2801">a</text:span><text:span text:style-name="T2802">mestn</text:span><text:span text:style-name="T2803">a</text:span><text:span text:style-name="T2804">n</text:span><text:span text:style-name="T2805">c</text:span><text:span text:style-name="T2806">ov:<text:s/></text:span><text:span text:style-name="T2807">nemá</text:span></text:p>
      <text:p text:style-name="P2808"/>
      <text:p text:style-name="P2809"/>
      <text:list text:style-name="WW8Num2">
        <text:list-item text:start-value="6">
          <text:p text:style-name="P2810"><text:span text:style-name="T2811">Informácie o udelení výlučného práva alebo osobitného práva, ktorým sa udelilo právo poskytovať<text:s/></text:span><text:span text:style-name="T2812">služby vo verejnom záujme</text:span><text:span text:style-name="T28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4">nemá</text:span></text:p>
        </text:list-item>
      </text:list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lavička" style:family="paragraph">
      <style:text-properties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4"/></text:span><text:span text:style-name="T15">iČO: 44057229</text:span><text:span text:style-name="T16"><text:s text:c="9"/></text:span><text:span text:style-name="T17">D</text:span><text:span text:style-name="T18">I</text:span><text:span text:style-name="T19">Č:</text:span><text:span text:style-name="T20"><text:s/>2022609589</text:span><text:span text:style-name="T21"><text:s/></text:span></text:p>
        <text:p text:style-name="P22"/>
        <text:p text:style-name="Hlavička"/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4-08T11:59:00Z</meta:creation-date>
    <dc:date>2025-04-08T11:59:00Z</dc:date>
    <meta:print-date>2025-04-08T11:5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1" meta:row-count="49" meta:non-whitespace-character-count="5968"/>
  </office:meta>
</office:document-meta>
</file>