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7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8" style:parent-style-name="Standard" style:family="paragraph">
      <style:paragraph-properties fo:border="0.0069in solid #000000" fo:padding="0in" style:shadow="none" fo:text-align="center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6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7" style:parent-style-name="Standard" style:family="paragraph">
      <style:paragraph-properties fo:text-align="center" fo:margin-right="0.109in"/>
    </style:style>
    <style:style style:name="T9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49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9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5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7">Poznámky k mikro účtovnej závierke za rok 2024</text:p>
      <text:p text:style-name="P28"><text:span text:style-name="T2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CEREXIS,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2638529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938 35 Valča 489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29"/>
      <text:p text:style-name="P530"><text:span text:style-name="T531">4.<text:s/></text:span><text:span text:style-name="T532">Z</text:span><text:span text:style-name="T533">me</text:span><text:span text:style-name="T534">n</text:span><text:span text:style-name="T535">y</text:span><text:span text:style-name="T536"><text:s/></text:span><text:span text:style-name="T537">ú</text:span><text:span text:style-name="T538">č</text:span><text:span text:style-name="T539">tov</text:span><text:span text:style-name="T540">n</text:span><text:span text:style-name="T541">ý</text:span><text:span text:style-name="T542">c</text:span><text:span text:style-name="T543">h<text:s/></text:span><text:span text:style-name="T544"><text:s/></text:span><text:span text:style-name="T545">z</text:span><text:span text:style-name="T546">á</text:span><text:span text:style-name="T547">s</text:span><text:span text:style-name="T548">a</text:span><text:span text:style-name="T549">d<text:s/></text:span><text:span text:style-name="T550"><text:s/></text:span><text:span text:style-name="T551">a</text:span><text:span text:style-name="T552"><text:s/>z</text:span><text:span text:style-name="T553">me</text:span><text:span text:style-name="T554">n</text:span><text:span text:style-name="T555">y</text:span><text:span text:style-name="T556"><text:s/></text:span><text:span text:style-name="T557">ú</text:span><text:span text:style-name="T558">č</text:span><text:span text:style-name="T559">tov</text:span><text:span text:style-name="T560">n</text:span><text:span text:style-name="T561">ý</text:span><text:span text:style-name="T562">c</text:span><text:span text:style-name="T563">h<text:s/></text:span><text:span text:style-name="T564"><text:s/></text:span><text:span text:style-name="T565">metód</text:span><text:span text:style-name="T566"><text:s/></text:span><text:span text:style-name="T567"><text:s/></text:span><text:span text:style-name="T568">s</text:span><text:span text:style-name="T569"><text:s/></text:span><text:span text:style-name="T570">uv</text:span><text:span text:style-name="T571">e</text:span><text:span text:style-name="T572">d</text:span><text:span text:style-name="T573">e</text:span><text:span text:style-name="T574">ním<text:s/></text:span><text:span text:style-name="T575"><text:s/></text:span><text:span text:style-name="T576">dôv</text:span><text:span text:style-name="T577">o</text:span><text:span text:style-name="T578">du<text:s/></text:span><text:span text:style-name="T579"><text:s/></text:span><text:span text:style-name="T580">t</text:span><text:span text:style-name="T581">ý</text:span><text:span text:style-name="T582">c</text:span><text:span text:style-name="T583">hto<text:s/></text:span><text:span text:style-name="T584"><text:s/></text:span><text:span text:style-name="T585">z</text:span><text:span text:style-name="T586">mi</text:span><text:span text:style-name="T587">e</text:span><text:span text:style-name="T588">n a</text:span><text:span text:style-name="T589"><text:s/></text:span><text:span text:style-name="T590">v</text:span><text:span text:style-name="T591">y</text:span><text:span text:style-name="T592">č</text:span><text:span text:style-name="T593">ísl</text:span><text:span text:style-name="T594">e</text:span><text:span text:style-name="T595">ním</text:span><text:span text:style-name="T596"><text:s/></text:span><text:span text:style-name="T597">i</text:span><text:span text:style-name="T598">c</text:span><text:span text:style-name="T599">h<text:s/></text:span><text:span text:style-name="T600"><text:s/></text:span><text:span text:style-name="T601">vp</text:span><text:span text:style-name="T602">l</text:span><text:span text:style-name="T603">y</text:span><text:span text:style-name="T604">vu<text:s/></text:span><text:span text:style-name="T605"><text:s/></text:span><text:span text:style-name="T606">na<text:s/></text:span><text:span text:style-name="T607"><text:s/></text:span><text:span text:style-name="T608">fin</text:span><text:span text:style-name="T609">a</text:span><text:span text:style-name="T610">n</text:span><text:span text:style-name="T611">č</text:span><text:span text:style-name="T612">nú<text:s/></text:span><text:span text:style-name="T613"><text:s/></text:span><text:span text:style-name="T614">hodnotu<text:s/></text:span><text:span text:style-name="T615"><text:s/></text:span><text:span text:style-name="T616">maj</text:span><text:span text:style-name="T617">e</text:span><text:span text:style-name="T618">tku,<text:s/></text:span><text:span text:style-name="T619"><text:s/></text:span><text:span text:style-name="T620">z</text:span><text:span text:style-name="T621">á</text:span><text:span text:style-name="T622">v</text:span><text:span text:style-name="T623">ä</text:span><text:span text:style-name="T624">z</text:span><text:span text:style-name="T625">kov,<text:s/></text:span><text:span text:style-name="T626"><text:s/></text:span><text:span text:style-name="T627">z</text:span><text:span text:style-name="T628">á</text:span><text:span text:style-name="T629">k</text:span><text:span text:style-name="T630">ladn</text:span><text:span text:style-name="T631">é</text:span><text:span text:style-name="T632">ho<text:s/></text:span><text:span text:style-name="T633"><text:s/></text:span><text:span text:style-name="T634">im</text:span><text:span text:style-name="T635">a</text:span><text:span text:style-name="T636">nia a</text:span><text:span text:style-name="T637"><text:s/></text:span><text:span text:style-name="T638">v</text:span><text:span text:style-name="T639">ý</text:span><text:span text:style-name="T640">sled</text:span><text:span text:style-name="T641">k</text:span><text:span text:style-name="T642">u hospod</text:span><text:span text:style-name="T643">á</text:span><text:span text:style-name="T644">r</text:span><text:span text:style-name="T645">e</text:span><text:span text:style-name="T646">nia</text:span><text:span text:style-name="T647"><text:s/></text:span><text:span text:style-name="T648">ú</text:span><text:span text:style-name="T649">č</text:span><text:span text:style-name="T650">tovnej jednot</text:span><text:span text:style-name="T651">k</text:span><text:span text:style-name="T652">y:<text:s/></text:span><text:span text:style-name="T653">nemá</text:span></text:p>
      <text:p text:style-name="P654"/>
      <text:p text:style-name="P655"><text:span text:style-name="T656">5.<text:s/></text:span><text:span text:style-name="T657">I</text:span><text:span text:style-name="T658">n</text:span><text:span text:style-name="T659">fo</text:span><text:span text:style-name="T660">r</text:span><text:span text:style-name="T661">má</text:span><text:span text:style-name="T662">c</text:span><text:span text:style-name="T663">i</text:span><text:span text:style-name="T664">e</text:span><text:span text:style-name="T665"><text:s/></text:span><text:span text:style-name="T666">o dotá</text:span><text:span text:style-name="T667">c</text:span><text:span text:style-name="T668">i</text:span><text:span text:style-name="T669">á</text:span><text:span text:style-name="T670">c</text:span><text:span text:style-name="T671">h</text:span><text:span text:style-name="T672"><text:s/>a</text:span><text:span text:style-name="T673"><text:s/></text:span><text:span text:style-name="T674">ich o</text:span><text:span text:style-name="T675">c</text:span><text:span text:style-name="T676">e</text:span><text:span text:style-name="T677">ňov</text:span><text:span text:style-name="T678">a</text:span><text:span text:style-name="T679">n</text:span><text:span text:style-name="T680">i</text:span><text:span text:style-name="T681">e</text:span><text:span text:style-name="T682"><text:s/></text:span><text:span text:style-name="T683">v ú</text:span><text:span text:style-name="T684">č</text:span><text:span text:style-name="T685">tov</text:span><text:span text:style-name="T686">n</text:span><text:span text:style-name="T687">íctv</text:span><text:span text:style-name="T688">e:<text:s/></text:span><text:span text:style-name="T689">nemá</text:span></text:p>
      <text:p text:style-name="P690"/>
      <text:list text:style-name="LFO3" text:continue-numbering="true">
        <text:list-item>
          <text:p text:style-name="P691"><text:span text:style-name="T692">I</text:span><text:span text:style-name="T693">n</text:span><text:span text:style-name="T694">fo</text:span><text:span text:style-name="T695">r</text:span><text:span text:style-name="T696">má</text:span><text:span text:style-name="T697">c</text:span><text:span text:style-name="T698">i</text:span><text:span text:style-name="T699">e</text:span><text:span text:style-name="T700"><text:s/></text:span><text:span text:style-name="T701">o</text:span><text:span text:style-name="T702"><text:s/></text:span><text:span text:style-name="T703">ú</text:span><text:span text:style-name="T704">č</text:span><text:span text:style-name="T705">tovaní</text:span><text:span text:style-name="T706"><text:s/></text:span><text:span text:style-name="T707">v</text:span><text:span text:style-name="T708">ý</text:span><text:span text:style-name="T709">z</text:span><text:span text:style-name="T710">n</text:span><text:span text:style-name="T711">a</text:span><text:span text:style-name="T712">m</text:span><text:span text:style-name="T713">n</text:span><text:span text:style-name="T714">ý</text:span><text:span text:style-name="T715">c</text:span><text:span text:style-name="T716">h</text:span><text:span text:style-name="T717"><text:s/></text:span><text:span text:style-name="T718">opr</text:span><text:span text:style-name="T719">á</text:span><text:span text:style-name="T720">v</text:span><text:span text:style-name="T721"><text:s/></text:span><text:span text:style-name="T722">c</text:span><text:span text:style-name="T723">h</text:span><text:span text:style-name="T724">ý</text:span><text:span text:style-name="T725">b</text:span><text:span text:style-name="T726"><text:s/></text:span><text:span text:style-name="T727">minu</text:span><text:span text:style-name="T728">l</text:span><text:span text:style-name="T729">ý</text:span><text:span text:style-name="T730">c</text:span><text:span text:style-name="T731">h</text:span><text:span text:style-name="T732"><text:s/></text:span><text:span text:style-name="T733">ú</text:span><text:span text:style-name="T734">č</text:span><text:span text:style-name="T735">tov</text:span><text:span text:style-name="T736">n</text:span><text:span text:style-name="T737">ý</text:span><text:span text:style-name="T738">c</text:span><text:span text:style-name="T739">h</text:span><text:span text:style-name="T740"><text:s/></text:span><text:span text:style-name="T741">o</text:span><text:span text:style-name="T742">b</text:span><text:span text:style-name="T743">dobí</text:span><text:span text:style-name="T744"><text:s/></text:span><text:span text:style-name="T745">v</text:span><text:span text:style-name="T746"><text:s/></text:span><text:span text:style-name="T747">b</text:span><text:span text:style-name="T748">e</text:span><text:span text:style-name="T749">ž</text:span><text:span text:style-name="T750">nom ú</text:span><text:span text:style-name="T751">č</text:span><text:span text:style-name="T752">tovnom</text:span><text:span text:style-name="T753"><text:s/></text:span><text:span text:style-name="T754">období</text:span><text:span text:style-name="T755"><text:s/></text:span><text:span text:style-name="T756">s</text:span><text:span text:style-name="T757"><text:s/></text:span><text:span text:style-name="T758">uv</text:span><text:span text:style-name="T759">e</text:span><text:span text:style-name="T760">d</text:span><text:span text:style-name="T761">e</text:span><text:span text:style-name="T762">ním</text:span><text:span text:style-name="T763"><text:s/></text:span><text:span text:style-name="T764">vp</text:span><text:span text:style-name="T765">l</text:span><text:span text:style-name="T766">y</text:span><text:span text:style-name="T767">vu</text:span><text:span text:style-name="T768"><text:s/></text:span><text:span text:style-name="T769">na</text:span><text:span text:style-name="T770"><text:s/></text:span><text:span text:style-name="T771">n</text:span><text:span text:style-name="T772">er</text:span><text:span text:style-name="T773">o</text:span><text:span text:style-name="T774">z</text:span><text:span text:style-name="T775">d</text:span><text:span text:style-name="T776">e</text:span><text:span text:style-name="T777">le</text:span><text:span text:style-name="T778">n</text:span><text:span text:style-name="T779">ý</text:span><text:span text:style-name="T780"><text:s/></text:span><text:span text:style-name="T781">z</text:span><text:span text:style-name="T782">isk</text:span><text:span text:style-name="T783"><text:s/></text:span><text:span text:style-name="T784">minu</text:span><text:span text:style-name="T785">l</text:span><text:span text:style-name="T786">ý</text:span><text:span text:style-name="T787">c</text:span><text:span text:style-name="T788">h</text:span><text:span text:style-name="T789"><text:s/></text:span><text:span text:style-name="T790">rokov</text:span><text:span text:style-name="T791"><text:s/></text:span><text:span text:style-name="T792">a</text:span><text:span text:style-name="T793">lebo n</text:span><text:span text:style-name="T794">e</text:span><text:span text:style-name="T795">uhr</text:span><text:span text:style-name="T796">a</text:span><text:span text:style-name="T797">d</text:span><text:span text:style-name="T798">e</text:span><text:span text:style-name="T799">nú</text:span><text:span text:style-name="T800"><text:s/></text:span><text:span text:style-name="T801">str</text:span><text:span text:style-name="T802">a</text:span><text:span text:style-name="T803">tu</text:span><text:span text:style-name="T804"><text:s/></text:span><text:span text:style-name="T805">minul</text:span><text:span text:style-name="T806">ý</text:span><text:span text:style-name="T807">c</text:span><text:span text:style-name="T808">h</text:span><text:span text:style-name="T809"><text:s/></text:span><text:span text:style-name="T810">roko</text:span><text:span text:style-name="T811">v</text:span><text:span text:style-name="T812">;</text:span><text:span text:style-name="T813"><text:s/></text:span><text:span text:style-name="T814">súč</text:span><text:span text:style-name="T815">a</text:span><text:span text:style-name="T816">s</text:span><text:span text:style-name="T817">n</text:span><text:span text:style-name="T818">e</text:span><text:span text:style-name="T819"><text:s/></text:span><text:span text:style-name="T820">sa</text:span><text:span text:style-name="T821"><text:s/></text:span><text:span text:style-name="T822">mô</text:span><text:span text:style-name="T823">ž</text:span><text:span text:style-name="T824">e</text:span><text:span text:style-name="T825"><text:s/></text:span><text:span text:style-name="T826">uviesť</text:span><text:span text:style-name="T827"><text:s/></text:span><text:span text:style-name="T828">a</text:span><text:span text:style-name="T829">j</text:span><text:span text:style-name="T830"><text:s/></text:span><text:span text:style-name="T831">ú</text:span><text:span text:style-name="T832">č</text:span><text:span text:style-name="T833">tovanie</text:span><text:span text:style-name="T834"><text:s/></text:span><text:span text:style-name="T835">n</text:span><text:span text:style-name="T836">e</text:span><text:span text:style-name="T837">v</text:span><text:span text:style-name="T838">ý</text:span><text:span text:style-name="T839">z</text:span><text:span text:style-name="T840">n</text:span><text:span text:style-name="T841">a</text:span><text:span text:style-name="T842">m</text:span><text:span text:style-name="T843">n</text:span><text:span text:style-name="T844">ý</text:span><text:span text:style-name="T845">c</text:span><text:span text:style-name="T846">h<text:s/></text:span><text:span text:style-name="T847">c</text:span><text:span text:style-name="T848">h</text:span><text:span text:style-name="T849">ý</text:span><text:span text:style-name="T850">b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ú</text:span><text:span text:style-name="T859">č</text:span><text:span text:style-name="T860">tov</text:span><text:span text:style-name="T861">n</text:span><text:span text:style-name="T862">ý</text:span><text:span text:style-name="T863">c</text:span><text:span text:style-name="T864">h</text:span><text:span text:style-name="T865"><text:s/></text:span><text:span text:style-name="T866">období</text:span><text:span text:style-name="T867"><text:s/></text:span><text:span text:style-name="T868">v</text:span><text:span text:style-name="T869"><text:s/></text:span><text:span text:style-name="T870">b</text:span><text:span text:style-name="T871">e</text:span><text:span text:style-name="T872">ž</text:span><text:span text:style-name="T873">nom</text:span><text:span text:style-name="T874"><text:s/></text:span><text:span text:style-name="T875">ú</text:span><text:span text:style-name="T876">č</text:span><text:span text:style-name="T877">tovnom</text:span><text:span text:style-name="T878"><text:s/></text:span><text:span text:style-name="T879">období</text:span><text:span text:style-name="T880"><text:s/></text:span><text:span text:style-name="T881">s</text:span><text:span text:style-name="T882"><text:s/></text:span><text:span text:style-name="T883">uv</text:span><text:span text:style-name="T884">e</text:span><text:span text:style-name="T885">d</text:span><text:span text:style-name="T886">e</text:span><text:span text:style-name="T887">ním</text:span><text:span text:style-name="T888"><text:s/></text:span><text:span text:style-name="T889">vp</text:span><text:span text:style-name="T890">l</text:span><text:span text:style-name="T891">y</text:span><text:span text:style-name="T892">vu</text:span><text:span text:style-name="T893"><text:s/></text:span><text:span text:style-name="T894">na<text:s/></text:span><text:span text:style-name="T895">v</text:span><text:span text:style-name="T896">ý</text:span><text:span text:style-name="T897">sledok hospod</text:span><text:span text:style-name="T898">á</text:span><text:span text:style-name="T899">r</text:span><text:span text:style-name="T900">e</text:span><text:span text:style-name="T901">nia<text:s/></text:span><text:span text:style-name="T902">b</text:span><text:span text:style-name="T903">e</text:span><text:span text:style-name="T904">ž</text:span><text:span text:style-name="T905">n</text:span><text:span text:style-name="T906">é</text:span><text:span text:style-name="T907">ho</text:span><text:span text:style-name="T908"><text:s/></text:span><text:span text:style-name="T909">ú</text:span><text:span text:style-name="T910">č</text:span><text:span text:style-name="T911">tovného obdo</text:span><text:span text:style-name="T912">b</text:span><text:span text:style-name="T913">ia:<text:s/></text:span><text:span text:style-name="T914">nemá</text:span></text:p>
        </text:list-item>
      </text:list>
      <text:p text:style-name="P915"/>
      <text:h text:style-name="P916" text:outline-level="1">Článok III</text:h>
      <text:p text:style-name="P917"><text:span text:style-name="T918">In</text:span><text:span text:style-name="T919">f</text:span><text:span text:style-name="T920">o</text:span><text:span text:style-name="T921">r</text:span><text:span text:style-name="T922">m</text:span><text:span text:style-name="T923">á</text:span><text:span text:style-name="T924">c</text:span><text:span text:style-name="T925">ie, ktoré</text:span><text:span text:style-name="T926"><text:s/></text:span><text:span text:style-name="T927">vysv</text:span><text:span text:style-name="T928">e</text:span><text:span text:style-name="T929">tľujú a</text:span><text:span text:style-name="T930"><text:s/></text:span><text:span text:style-name="T931">dop</text:span><text:span text:style-name="T932">ĺ</text:span><text:span text:style-name="T933">ňa</text:span><text:span text:style-name="T934">j</text:span><text:span text:style-name="T935">ú súv</text:span><text:span text:style-name="T936">a</text:span><text:span text:style-name="T937">h</text:span><text:span text:style-name="T938">u a</text:span><text:span text:style-name="T939"><text:s/></text:span><text:span text:style-name="T940">výkaz</text:span><text:span text:style-name="T941"><text:s/>z</text:span><text:span text:style-name="T942">is</text:span><text:span text:style-name="T943">k</text:span><text:span text:style-name="T944">ov a</text:span><text:span text:style-name="T945"><text:s/></text:span><text:span text:style-name="T946">st</text:span><text:span text:style-name="T947">r</text:span><text:span text:style-name="T948">át</text:span></text:p>
      <text:p text:style-name="P949"/>
      <text:p text:style-name="P950"><text:span text:style-name="T951">1. I</text:span><text:span text:style-name="T952">n</text:span><text:span text:style-name="T953">fo</text:span><text:span text:style-name="T954">r</text:span><text:span text:style-name="T955">má</text:span><text:span text:style-name="T956">c</text:span><text:span text:style-name="T957">i</text:span><text:span text:style-name="T958">a</text:span><text:span text:style-name="T959"><text:s/></text:span><text:span text:style-name="T960">o sume</text:span><text:span text:style-name="T961"><text:s/></text:span><text:span text:style-name="T962">a</text:span><text:span text:style-name="T963"><text:s/></text:span><text:span text:style-name="T964">d</text:span><text:span text:style-name="T965">ô</text:span><text:span text:style-name="T966">vodo</text:span><text:span text:style-name="T967">c</text:span><text:span text:style-name="T968">h</text:span><text:span text:style-name="T969"><text:s/></text:span><text:span text:style-name="T970">v</text:span><text:span text:style-name="T971">z</text:span><text:span text:style-name="T972">niku jednotli</text:span><text:span text:style-name="T973">v</text:span><text:span text:style-name="T974">ý</text:span><text:span text:style-name="T975">c</text:span><text:span text:style-name="T976">h</text:span><text:span text:style-name="T977"><text:s/></text:span><text:span text:style-name="T978">polo</text:span><text:span text:style-name="T979">ž</text:span><text:span text:style-name="T980">iek</text:span><text:span text:style-name="T981"><text:s/></text:span><text:span text:style-name="T982">n</text:span><text:span text:style-name="T983">á</text:span><text:span text:style-name="T984">kladov</text:span><text:span text:style-name="T985"><text:s/></text:span><text:span text:style-name="T986">a</text:span><text:span text:style-name="T987">lebo</text:span><text:span text:style-name="T988"><text:s/></text:span><text:span text:style-name="T989">v</text:span><text:span text:style-name="T990">ý</text:span><text:span text:style-name="T991">nosov</text:span><text:span text:style-name="T992">, ktoré</text:span><text:span text:style-name="T993"><text:s/></text:span><text:span text:style-name="T994">majú</text:span><text:span text:style-name="T995"><text:s/></text:span><text:span text:style-name="T996">v</text:span><text:span text:style-name="T997">ý</text:span><text:span text:style-name="T998">nimo</text:span><text:span text:style-name="T999">č</text:span><text:span text:style-name="T1000">n</text:span><text:span text:style-name="T1001">ý</text:span><text:span text:style-name="T1002"><text:s/></text:span><text:span text:style-name="T1003">rozs</text:span><text:span text:style-name="T1004">a</text:span><text:span text:style-name="T1005">h</text:span><text:span text:style-name="T1006"><text:s/></text:span><text:span text:style-name="T1007">a</text:span><text:span text:style-name="T1008">lebo</text:span><text:span text:style-name="T1009"><text:s/></text:span><text:span text:style-name="T1010">v</text:span><text:span text:style-name="T1011">ý</text:span><text:span text:style-name="T1012">s</text:span><text:span text:style-name="T1013">k</text:span><text:span text:style-name="T1014">y</text:span><text:span text:style-name="T1015">t</text:span><text:span text:style-name="T1016">,</text:span><text:span text:style-name="T1017"><text:s/></text:span><text:span text:style-name="T1018">n</text:span><text:span text:style-name="T1019">a</text:span><text:span text:style-name="T1020">p</text:span><text:span text:style-name="T1021">r</text:span><text:span text:style-name="T1022">íkl</text:span><text:span text:style-name="T1023">a</text:span><text:span text:style-name="T1024">d</text:span><text:span text:style-name="T1025"><text:s/></text:span><text:span text:style-name="T1026">v</text:span><text:span text:style-name="T1027">ý</text:span><text:span text:style-name="T1028">no</text:span><text:span text:style-name="T1029">s</text:span><text:span text:style-name="T1030">y</text:span><text:span text:style-name="T1031"><text:s/></text:span><text:span text:style-name="T1032">z</text:span><text:span text:style-name="T1033"><text:s/></text:span><text:span text:style-name="T1034">p</text:span><text:span text:style-name="T1035">re</text:span><text:span text:style-name="T1036">d</text:span><text:span text:style-name="T1037">a</text:span><text:span text:style-name="T1038">j</text:span><text:span text:style-name="T1039">a</text:span><text:span text:style-name="T1040"><text:s/></text:span><text:span text:style-name="T1041">podn</text:span><text:span text:style-name="T1042">i</text:span><text:span text:style-name="T1043">ku</text:span><text:span text:style-name="T1044"><text:s/></text:span><text:span text:style-name="T1045">a</text:span><text:span text:style-name="T1046">lebo<text:s/></text:span><text:span text:style-name="T1047">ča</text:span><text:span text:style-name="T1048">sti</text:span><text:span text:style-name="T1049"><text:s/></text:span><text:span text:style-name="T1050">podniku,</text:span><text:span text:style-name="T1051"><text:s/></text:span><text:span text:style-name="T1052">n</text:span><text:span text:style-name="T1053">á</text:span><text:span text:style-name="T1054">k</text:span><text:span text:style-name="T1055">l</text:span><text:span text:style-name="T1056">a</text:span><text:span text:style-name="T1057">d</text:span><text:span text:style-name="T1058">y</text:span><text:span text:style-name="T1059"><text:s/></text:span><text:span text:style-name="T1060">z</text:span><text:span text:style-name="T1061"><text:s/></text:span><text:span text:style-name="T1062">dôvodu</text:span><text:span text:style-name="T1063"><text:s/></text:span><text:span text:style-name="T1064">p</text:span><text:span text:style-name="T1065">re</text:span><text:span text:style-name="T1066">d</text:span><text:span text:style-name="T1067">a</text:span><text:span text:style-name="T1068">ja</text:span><text:span text:style-name="T1069"><text:s/></text:span><text:span text:style-name="T1070">podniku</text:span><text:span text:style-name="T1071"><text:s/></text:span><text:span text:style-name="T1072">a</text:span><text:span text:style-name="T1073">lebo</text:span><text:span text:style-name="T1074"><text:s/></text:span><text:span text:style-name="T1075">ča</text:span><text:span text:style-name="T1076">sti</text:span><text:span text:style-name="T1077"><text:s/></text:span><text:span text:style-name="T1078">podniku,</text:span><text:span text:style-name="T1079"><text:s/></text:span><text:span text:style-name="T1080">ško</text:span><text:span text:style-name="T1081">d</text:span><text:span text:style-name="T1082">y</text:span><text:span text:style-name="T1083"><text:s/></text:span><text:span text:style-name="T1084">z</text:span><text:span text:style-name="T1085"><text:s/></text:span><text:span text:style-name="T1086">dôvo</text:span><text:span text:style-name="T1087">du<text:s/></text:span><text:span text:style-name="T1088">ž</text:span><text:span text:style-name="T1089">ivel</text:span><text:span text:style-name="T1090">n</text:span><text:span text:style-name="T1091">ý</text:span><text:span text:style-name="T1092">c</text:span><text:span text:style-name="T1093">h poh</text:span><text:span text:style-name="T1094">r</text:span><text:span text:style-name="T1095">ôm:<text:s/></text:span><text:span text:style-name="T1096">nemá</text:span></text:p>
      <text:p text:style-name="P1097"/>
      <text:p text:style-name="P1098"><text:span text:style-name="T1099">2.<text:s/></text:span><text:span text:style-name="T1100">I</text:span><text:span text:style-name="T1101">n</text:span><text:span text:style-name="T1102">fo</text:span><text:span text:style-name="T1103">r</text:span><text:span text:style-name="T1104">má</text:span><text:span text:style-name="T1105">c</text:span><text:span text:style-name="T1106">i</text:span><text:span text:style-name="T1107">e</text:span><text:span text:style-name="T1108"><text:s/></text:span><text:span text:style-name="T1109">o<text:s/></text:span><text:span text:style-name="T1110">z</text:span><text:span text:style-name="T1111">á</text:span><text:span text:style-name="T1112">v</text:span><text:span text:style-name="T1113">ä</text:span><text:span text:style-name="T1114">z</text:span><text:span text:style-name="T1115">ko</text:span><text:span text:style-name="T1116">c</text:span><text:span text:style-name="T1117">h</text:span><text:span text:style-name="T1118">,</text:span><text:span text:style-name="T1119"><text:s/></text:span><text:span text:style-name="T1120">a to:</text:span></text:p>
      <text:p text:style-name="P1121"/>
      <text:p text:style-name="P1122"><text:span text:style-name="T1123">- ce</text:span><text:span text:style-name="T1124">lkovej sume</text:span><text:span text:style-name="T1125"><text:s/></text:span><text:span text:style-name="T1126">z</text:span><text:span text:style-name="T1127">á</text:span><text:span text:style-name="T1128">v</text:span><text:span text:style-name="T1129">ä</text:span><text:span text:style-name="T1130">z</text:span><text:span text:style-name="T1131">kov so<text:s/></text:span><text:span text:style-name="T1132">z</text:span><text:span text:style-name="T1133">ostatkovou dobou sp</text:span><text:span text:style-name="T1134">l</text:span><text:span text:style-name="T1135">a</text:span><text:span text:style-name="T1136">tnosti dlhšou<text:s/></text:span><text:span text:style-name="T1137">a</text:span><text:span text:style-name="T1138">ko p</text:span><text:span text:style-name="T1139">ä</text:span><text:span text:style-name="T1140">ť rokov:<text:s/></text:span></text:p>
      <text:p text:style-name="P1141"/>
      <text:p text:style-name="P1142"><text:span text:style-name="T1143">- ce</text:span><text:span text:style-name="T1144">lkovej sume</text:span><text:span text:style-name="T1145"><text:s/></text:span><text:span text:style-name="T1146">z</text:span><text:span text:style-name="T1147">a</text:span><text:span text:style-name="T1148">b</text:span><text:span text:style-name="T1149">e</text:span><text:span text:style-name="T1150">z</text:span><text:span text:style-name="T1151">p</text:span><text:span text:style-name="T1152">e</text:span><text:span text:style-name="T1153">če</text:span><text:span text:style-name="T1154">n</text:span><text:span text:style-name="T1155">ý</text:span><text:span text:style-name="T1156">c</text:span><text:span text:style-name="T1157">h<text:s/></text:span><text:span text:style-name="T1158">z</text:span><text:span text:style-name="T1159">á</text:span><text:span text:style-name="T1160">v</text:span><text:span text:style-name="T1161">ä</text:span><text:span text:style-name="T1162">z</text:span><text:span text:style-name="T1163">kov,</text:span><text:span text:style-name="T1164"><text:s/></text:span><text:span text:style-name="T1165">opis</text:span><text:span text:style-name="T1166"><text:s/></text:span><text:span text:style-name="T1167">a</text:span><text:span text:style-name="T1168"><text:s/></text:span><text:span text:style-name="T1169">spôso</text:span><text:span text:style-name="T1170">b</text:span><text:span text:style-name="T1171">y</text:span><text:span text:style-name="T1172"><text:s/></text:span><text:span text:style-name="T1173">z</text:span><text:span text:style-name="T1174">a</text:span><text:span text:style-name="T1175">b</text:span><text:span text:style-name="T1176">e</text:span><text:span text:style-name="T1177">z</text:span><text:span text:style-name="T1178">p</text:span><text:span text:style-name="T1179">e</text:span><text:span text:style-name="T1180">č</text:span><text:span text:style-name="T1181">e</text:span><text:span text:style-name="T1182">nia z</text:span><text:span text:style-name="T1183">á</text:span><text:span text:style-name="T1184">v</text:span><text:span text:style-name="T1185">äz</text:span><text:span text:style-name="T1186">kov:<text:s/></text:span><text:span text:style-name="T1187">nemá</text:span></text:p>
      <text:p text:style-name="P1188"/>
      <text:p text:style-name="P1189"><text:span text:style-name="T1190">3.<text:s/></text:span><text:span text:style-name="T1191">I</text:span><text:span text:style-name="T1192">n</text:span><text:span text:style-name="T1193">fo</text:span><text:span text:style-name="T1194">r</text:span><text:span text:style-name="T1195">má</text:span><text:span text:style-name="T1196">c</text:span><text:span text:style-name="T1197">i</text:span><text:span text:style-name="T1198">e</text:span><text:span text:style-name="T1199"><text:s/></text:span><text:span text:style-name="T1200">o vlast</text:span><text:span text:style-name="T1201">n</text:span><text:span text:style-name="T1202">ý</text:span><text:span text:style-name="T1203">c</text:span><text:span text:style-name="T1204">h<text:s/></text:span><text:span text:style-name="T1205">a</text:span><text:span text:style-name="T1206">k</text:span><text:span text:style-name="T1207">c</text:span><text:span text:style-name="T1208">iá</text:span><text:span text:style-name="T1209">c</text:span><text:span text:style-name="T1210">h</text:span><text:span text:style-name="T1211">, a to najmä – dôvod n</text:span><text:span text:style-name="T1212">a</text:span><text:span text:style-name="T1213">dobudnutia</text:span><text:span text:style-name="T1214"><text:s/></text:span><text:span text:style-name="T1215">vl</text:span><text:span text:style-name="T1216">a</text:span><text:span text:style-name="T1217">st</text:span><text:span text:style-name="T1218">n</text:span><text:span text:style-name="T1219">ý</text:span><text:span text:style-name="T1220">c</text:span><text:span text:style-name="T1221">h<text:s/></text:span><text:span text:style-name="T1222">a</text:span><text:span text:style-name="T1223">k</text:span><text:span text:style-name="T1224">c</text:span><text:span text:style-name="T1225">ií, po</text:span><text:span text:style-name="T1226">če</text:span><text:span text:style-name="T1227">t</text:span><text:span text:style-name="T1228"><text:s/></text:span><text:span text:style-name="T1229">a</text:span><text:span text:style-name="T1230"><text:s/></text:span><text:span text:style-name="T1231">menovitá</text:span><text:span text:style-name="T1232"><text:s/></text:span><text:span text:style-name="T1233">hod</text:span><text:span text:style-name="T1234">n</text:span><text:span text:style-name="T1235">ota</text:span><text:span text:style-name="T1236"><text:s/></text:span><text:span text:style-name="T1237">n</text:span><text:span text:style-name="T1238">a</text:span><text:span text:style-name="T1239">dobudnu</text:span><text:span text:style-name="T1240">t</text:span><text:span text:style-name="T1241">ý</text:span><text:span text:style-name="T1242">c</text:span><text:span text:style-name="T1243">h</text:span><text:span text:style-name="T1244"><text:s/></text:span><text:span text:style-name="T1245">v</text:span><text:span text:style-name="T1246">l</text:span><text:span text:style-name="T1247">a</text:span><text:span text:style-name="T1248">s</text:span><text:span text:style-name="T1249">t</text:span><text:span text:style-name="T1250">n</text:span><text:span text:style-name="T1251">ý</text:span><text:span text:style-name="T1252">c</text:span><text:span text:style-name="T1253">h</text:span><text:span text:style-name="T1254"><text:s/></text:span><text:span text:style-name="T1255">a</text:span><text:span text:style-name="T1256">k</text:span><text:span text:style-name="T1257">c</text:span><text:span text:style-name="T1258">ií a</text:span><text:span text:style-name="T1259"><text:s/></text:span><text:span text:style-name="T1260">po</text:span><text:span text:style-name="T1261">č</text:span><text:span text:style-name="T1262">e</text:span><text:span text:style-name="T1263">t</text:span><text:span text:style-name="T1264"><text:s/></text:span><text:span text:style-name="T1265">a</text:span><text:span text:style-name="T1266"><text:s/></text:span><text:span text:style-name="T1267">me</text:span><text:span text:style-name="T1268">n</text:span><text:span text:style-name="T1269">ovitá</text:span><text:span text:style-name="T1270"><text:s/></text:span><text:span text:style-name="T1271">hodnota</text:span><text:span text:style-name="T1272"><text:s/></text:span><text:span text:style-name="T1273">p</text:span><text:span text:style-name="T1274">r</text:span><text:span text:style-name="T1275">e</text:span><text:span text:style-name="T1276">v</text:span><text:span text:style-name="T1277">e</text:span><text:span text:style-name="T1278">d</text:span><text:span text:style-name="T1279">e</text:span><text:span text:style-name="T1280">n</text:span><text:span text:style-name="T1281">ý</text:span><text:span text:style-name="T1282">c</text:span><text:span text:style-name="T1283">h</text:span><text:span text:style-name="T1284"><text:s/></text:span><text:span text:style-name="T1285">vlast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a</text:span><text:span text:style-name="T1292">k</text:span><text:span text:style-name="T1293">c</text:span><text:span text:style-name="T1294">ií, p</text:span><text:span text:style-name="T1295">r</text:span><text:span text:style-name="T1296">ičom</text:span><text:span text:style-name="T1297"><text:s/></text:span><text:span text:style-name="T1298">sa</text:span><text:span text:style-name="T1299"><text:s/></text:span><text:span text:style-name="T1300">uv</text:span><text:span text:style-name="T1301">á</text:span><text:span text:style-name="T1302">d</text:span><text:span text:style-name="T1303">z</text:span><text:span text:style-name="T1304">a</text:span><text:span text:style-name="T1305"><text:s/></text:span><text:span text:style-name="T1306">p</text:span><text:span text:style-name="T1307">e</text:span><text:span text:style-name="T1308">r</text:span><text:span text:style-name="T1309">c</text:span><text:span text:style-name="T1310">e</text:span><text:span text:style-name="T1311">ntu</text:span><text:span text:style-name="T1312">á</text:span><text:span text:style-name="T1313">lna</text:span><text:span text:style-name="T1314"><text:s/></text:span><text:span text:style-name="T1315">hodnota</text:span><text:span text:style-name="T1316"><text:s/></text:span><text:span text:style-name="T1317">t</text:span><text:span text:style-name="T1318">ý</text:span><text:span text:style-name="T1319">c</text:span><text:span text:style-name="T1320">hto</text:span><text:span text:style-name="T1321"><text:s/></text:span><text:span text:style-name="T1322">vlast</text:span><text:span text:style-name="T1323">n</text:span><text:span text:style-name="T1324">ý</text:span><text:span text:style-name="T1325">c</text:span><text:span text:style-name="T1326">h<text:s/></text:span><text:span text:style-name="T1327">a</text:span><text:span text:style-name="T1328">k</text:span><text:span text:style-name="T1329">c</text:span><text:span text:style-name="T1330">ií na</text:span><text:span text:style-name="T1331"><text:s/></text:span><text:span text:style-name="T1332">upísanom<text:s/></text:span><text:span text:style-name="T1333">z</text:span><text:span text:style-name="T1334">á</text:span><text:span text:style-name="T1335">kla</text:span><text:span text:style-name="T1336">d</text:span><text:span text:style-name="T1337">nom imaní. Po</text:span><text:span text:style-name="T1338">če</text:span><text:span text:style-name="T1339">t</text:span><text:span text:style-name="T1340"><text:s/></text:span><text:span text:style-name="T1341">a</text:span><text:span text:style-name="T1342"><text:s/></text:span><text:span text:style-name="T1343">hodnota,</text:span><text:span text:style-name="T1344"><text:s/></text:span><text:span text:style-name="T1345">z</text:span><text:span text:style-name="T1346">a</text:span><text:span text:style-name="T1347"><text:s/></text:span><text:span text:style-name="T1348">kto</text:span><text:span text:style-name="T1349">r</text:span><text:span text:style-name="T1350">ú</text:span><text:span text:style-name="T1351"><text:s/></text:span><text:span text:style-name="T1352">sa</text:span><text:span text:style-name="T1353"><text:s/></text:span><text:span text:style-name="T1354">vlastné</text:span><text:span text:style-name="T1355"><text:s/></text:span><text:span text:style-name="T1356">a</text:span><text:span text:style-name="T1357">k</text:span><text:span text:style-name="T1358">c</text:span><text:span text:style-name="T1359">ie</text:span><text:span text:style-name="T1360"><text:s/></text:span><text:span text:style-name="T1361">p</text:span><text:span text:style-name="T1362">o</text:span><text:span text:style-name="T1363">ča</text:span><text:span text:style-name="T1364">s</text:span><text:span text:style-name="T1365"><text:s/></text:span><text:span text:style-name="T1366">ú</text:span><text:span text:style-name="T1367">č</text:span><text:span text:style-name="T1368">tovného</text:span><text:span text:style-name="T1369"><text:s/></text:span><text:span text:style-name="T1370">obdobia</text:span><text:span text:style-name="T1371"><text:s/></text:span><text:span text:style-name="T1372">n</text:span><text:span text:style-name="T1373">a</text:span><text:span text:style-name="T1374">d</text:span><text:span text:style-name="T1375">obudli a</text:span><text:span text:style-name="T1376"><text:s/></text:span><text:span text:style-name="T1377">po</text:span><text:span text:style-name="T1378">če</text:span><text:span text:style-name="T1379">t</text:span><text:span text:style-name="T1380"><text:s/></text:span><text:span text:style-name="T1381">a</text:span><text:span text:style-name="T1382"><text:s/></text:span><text:span text:style-name="T1383">hodnota,</text:span><text:span text:style-name="T1384"><text:s/></text:span><text:span text:style-name="T1385">z</text:span><text:span text:style-name="T1386">a</text:span><text:span text:style-name="T1387"><text:s/></text:span><text:span text:style-name="T1388">kt</text:span><text:span text:style-name="T1389">o</text:span><text:span text:style-name="T1390">rú</text:span><text:span text:style-name="T1391"><text:s/></text:span><text:span text:style-name="T1392">sa</text:span><text:span text:style-name="T1393"><text:s/></text:span><text:span text:style-name="T1394">vlastné</text:span><text:span text:style-name="T1395"><text:s/></text:span><text:span text:style-name="T1396">a</text:span><text:span text:style-name="T1397">k</text:span><text:span text:style-name="T1398">c</text:span><text:span text:style-name="T1399">ie</text:span><text:span text:style-name="T1400"><text:s/></text:span><text:span text:style-name="T1401">po</text:span><text:span text:style-name="T1402">ča</text:span><text:span text:style-name="T1403">s</text:span><text:span text:style-name="T1404"><text:s/></text:span><text:span text:style-name="T1405">ú</text:span><text:span text:style-name="T1406">č</text:span><text:span text:style-name="T1407">tovného</text:span><text:span text:style-name="T1408"><text:s/></text:span><text:span text:style-name="T1409">obdobia</text:span><text:span text:style-name="T1410"><text:s/></text:span><text:span text:style-name="T1411">p</text:span><text:span text:style-name="T1412">r</text:span><text:span text:style-name="T1413">e</text:span><text:span text:style-name="T1414">v</text:span><text:span text:style-name="T1415">iedli na</text:span><text:span text:style-name="T1416"><text:s/></text:span><text:span text:style-name="T1417">inú osobu. Po</text:span><text:span text:style-name="T1418">čet a </text:span><text:span text:style-name="T1419">menovitá hodnota a hodnote,</text:span><text:span text:style-name="T1420"><text:s/></text:span><text:span text:style-name="T1421">z</text:span><text:span text:style-name="T1422">a</text:span><text:span text:style-name="T1423"><text:s/></text:span><text:span text:style-name="T1424">ktorú</text:span><text:span text:style-name="T1425"><text:s/></text:span><text:span text:style-name="T1426">s</text:span><text:span text:style-name="T1427">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n</text:span><text:span text:style-name="T1437">a</text:span><text:span text:style-name="T1438">dob</text:span><text:span text:style-name="T1439">u</text:span><text:span text:style-name="T1440">dli</text:span><text:span text:style-name="T1441"><text:s/></text:span><text:span text:style-name="T1442">a</text:span><text:span text:style-name="T1443"><text:s/></text:span><text:span text:style-name="T1444">ktoré ú</text:span><text:span text:style-name="T1445">č</text:span><text:span text:style-name="T1446">tovná</text:span><text:span text:style-name="T1447"><text:s/></text:span><text:span text:style-name="T1448">jednotka</text:span><text:span text:style-name="T1449"><text:s/></text:span><text:span text:style-name="T1450">má</text:span><text:span text:style-name="T1451"><text:s/></text:span><text:span text:style-name="T1452">v</text:span><text:span text:style-name="T1453"><text:s/></text:span><text:span text:style-name="T1454">d</text:span><text:span text:style-name="T1455">r</text:span><text:span text:style-name="T1456">ž</text:span><text:span text:style-name="T1457">be</text:span><text:span text:style-name="T1458"><text:s/></text:span><text:span text:style-name="T1459">k</text:span><text:span text:style-name="T1460"><text:s/></text:span><text:span text:style-name="T1461">posl</text:span><text:span text:style-name="T1462">e</text:span><text:span text:style-name="T1463">dn</text:span><text:span text:style-name="T1464">é</text:span><text:span text:style-name="T1465">mu</text:span><text:span text:style-name="T1466"><text:s/></text:span><text:span text:style-name="T1467">dňu</text:span><text:span text:style-name="T1468"><text:s/></text:span><text:span text:style-name="T1469">ú</text:span><text:span text:style-name="T1470">č</text:span><text:span text:style-name="T1471">tovného</text:span><text:span text:style-name="T1472"><text:s/></text:span><text:span text:style-name="T1473">obdobia;</text:span><text:span text:style-name="T1474"><text:s/></text:span><text:span text:style-name="T1475">u</text:span><text:span text:style-name="T1476">v</text:span><text:span text:style-name="T1477">á</text:span><text:span text:style-name="T1478">d</text:span><text:span text:style-name="T1479">z</text:span><text:span text:style-name="T1480">a</text:span><text:span text:style-name="T1481"><text:s/></text:span><text:span text:style-name="T1482">sa</text:span><text:span text:style-name="T1483"><text:s/></text:span><text:span text:style-name="T1484">a</text:span><text:span text:style-name="T1485">j ich p</text:span><text:span text:style-name="T1486">e</text:span><text:span text:style-name="T1487">rc</text:span><text:span text:style-name="T1488">e</text:span><text:span text:style-name="T1489">ntuál</text:span><text:span text:style-name="T1490">n</text:span><text:span text:style-name="T1491">y</text:span><text:span text:style-name="T1492"><text:s/></text:span><text:span text:style-name="T1493">po</text:span><text:span text:style-name="T1494">d</text:span><text:span text:style-name="T1495">iel<text:s/></text:span><text:span text:style-name="T1496">n</text:span><text:span text:style-name="T1497">a</text:span><text:span text:style-name="T1498"><text:s/></text:span><text:span text:style-name="T1499">upísanom<text:s/></text:span><text:span text:style-name="T1500">z</text:span><text:span text:style-name="T1501">á</text:span><text:span text:style-name="T1502">kladnom im</text:span><text:span text:style-name="T1503">a</text:span><text:span text:style-name="T1504">ní:<text:s/></text:span><text:span text:style-name="T1505">nemá</text:span></text:p>
      <text:p text:style-name="P1506"/>
      <text:p text:style-name="P1507"><text:span text:style-name="T1508">4.<text:s/></text:span><text:span text:style-name="T1509">I</text:span><text:span text:style-name="T1510">n</text:span><text:span text:style-name="T1511">fo</text:span><text:span text:style-name="T1512">r</text:span><text:span text:style-name="T1513">má</text:span><text:span text:style-name="T1514">c</text:span><text:span text:style-name="T1515">i</text:span><text:span text:style-name="T1516">e</text:span><text:span text:style-name="T1517"><text:s/></text:span><text:span text:style-name="T1518">o o</text:span><text:span text:style-name="T1519">r</text:span><text:span text:style-name="T1520">g</text:span><text:span text:style-name="T1521">á</text:span><text:span text:style-name="T1522">n</text:span><text:span text:style-name="T1523">o</text:span><text:span text:style-name="T1524">c</text:span><text:span text:style-name="T1525">h<text:s/></text:span><text:span text:style-name="T1526">ú</text:span><text:span text:style-name="T1527">č</text:span><text:span text:style-name="T1528">tovnej jednot</text:span><text:span text:style-name="T1529">k</text:span><text:span text:style-name="T1530">y</text:span><text:span text:style-name="T1531">,</text:span><text:span text:style-name="T1532"><text:s/></text:span><text:span text:style-name="T1533">a to:</text:span></text:p>
      <text:p text:style-name="P1534"/>
      <text:p text:style-name="P1535"><text:span text:style-name="T1536">a)<text:s/></text:span><text:span text:style-name="T1537">v</text:span><text:span text:style-name="T1538">ý</text:span><text:span text:style-name="T1539">ške</text:span><text:span text:style-name="T1540"><text:s/></text:span><text:span text:style-name="T1541">jednotli</text:span><text:span text:style-name="T1542">v</text:span><text:span text:style-name="T1543">ý</text:span><text:span text:style-name="T1544">c</text:span><text:span text:style-name="T1545">h</text:span><text:span text:style-name="T1546"><text:s/></text:span><text:span text:style-name="T1547">d</text:span><text:span text:style-name="T1548">r</text:span><text:span text:style-name="T1549">u</text:span><text:span text:style-name="T1550">h</text:span><text:span text:style-name="T1551">ov</text:span><text:span text:style-name="T1552"><text:s/></text:span><text:span text:style-name="T1553">z</text:span><text:span text:style-name="T1554">á</text:span><text:span text:style-name="T1555">ruk</text:span><text:span text:style-name="T1556"><text:s/></text:span><text:span text:style-name="T1557">a</text:span><text:span text:style-name="T1558">lebo</text:span><text:span text:style-name="T1559"><text:s/></text:span><text:span text:style-name="T1560">i</text:span><text:span text:style-name="T1561">n</text:span><text:span text:style-name="T1562">ý</text:span><text:span text:style-name="T1563">c</text:span><text:span text:style-name="T1564">h</text:span><text:span text:style-name="T1565"><text:s/></text:span><text:span text:style-name="T1566">za</text:span><text:span text:style-name="T1567">b</text:span><text:span text:style-name="T1568">e</text:span><text:span text:style-name="T1569">z</text:span><text:span text:style-name="T1570">p</text:span><text:span text:style-name="T1571">eče</text:span><text:span text:style-name="T1572">ní</text:span><text:span text:style-name="T1573"><text:s/></text:span><text:span text:style-name="T1574">pos</text:span><text:span text:style-name="T1575">k</text:span><text:span text:style-name="T1576">y</text:span><text:span text:style-name="T1577">tnu</text:span><text:span text:style-name="T1578">t</text:span><text:span text:style-name="T1579">ý</text:span><text:span text:style-name="T1580">c</text:span><text:span text:style-name="T1581">h</text:span><text:span text:style-name="T1582"><text:s/></text:span><text:span text:style-name="T1583">p</text:span><text:span text:style-name="T1584">r</text:span><text:span text:style-name="T1585">e</text:span><text:span text:style-name="T1586"><text:s/></text:span><text:span text:style-name="T1587">č</text:span><text:span text:style-name="T1588">lenov štatutá</text:span><text:span text:style-name="T1589">r</text:span><text:span text:style-name="T1590">n</text:span><text:span text:style-name="T1591">e</text:span><text:span text:style-name="T1592">ho</text:span><text:span text:style-name="T1593"><text:s/></text:span><text:span text:style-name="T1594">o</text:span><text:span text:style-name="T1595">r</text:span><text:span text:style-name="T1596">g</text:span><text:span text:style-name="T1597">á</text:span><text:span text:style-name="T1598">nu,<text:s/></text:span><text:span text:style-name="T1599"><text:s/></text:span><text:span text:style-name="T1600">d</text:span><text:span text:style-name="T1601">o</text:span><text:span text:style-name="T1602">z</text:span><text:span text:style-name="T1603">o</text:span><text:span text:style-name="T1604">r</text:span><text:span text:style-name="T1605">n</text:span><text:span text:style-name="T1606">é</text:span><text:span text:style-name="T1607">ho<text:s/></text:span><text:span text:style-name="T1608"><text:s/></text:span><text:span text:style-name="T1609">o</text:span><text:span text:style-name="T1610">r</text:span><text:span text:style-name="T1611">g</text:span><text:span text:style-name="T1612">á</text:span><text:span text:style-name="T1613">nu<text:s/></text:span><text:span text:style-name="T1614"><text:s/></text:span><text:span text:style-name="T1615">a<text:s/></text:span><text:span text:style-name="T1616"><text:s/></text:span><text:span text:style-name="T1617">i</text:span><text:span text:style-name="T1618">n</text:span><text:span text:style-name="T1619">é</text:span><text:span text:style-name="T1620">h</text:span><text:span text:style-name="T1621">o<text:s/></text:span><text:span text:style-name="T1622"><text:s/></text:span><text:span text:style-name="T1623">o</text:span><text:span text:style-name="T1624">r</text:span><text:span text:style-name="T1625">g</text:span><text:span text:style-name="T1626">á</text:span><text:span text:style-name="T1627">nu<text:s/></text:span><text:span text:style-name="T1628"><text:s/></text:span><text:span text:style-name="T1629">ú</text:span><text:span text:style-name="T1630">č</text:span><text:span text:style-name="T1631">tovnej<text:s/></text:span><text:span text:style-name="T1632"><text:s/></text:span><text:span text:style-name="T1633">je</text:span><text:span text:style-name="T1634">d</text:span><text:span text:style-name="T1635">not</text:span><text:span text:style-name="T1636">k</text:span><text:span text:style-name="T1637">y</text:span><text:span text:style-name="T1638">,<text:s/></text:span><text:span text:style-name="T1639"><text:s/></text:span><text:span text:style-name="T1640">a</text:span><text:span text:style-name="T1641"><text:s/></text:span><text:span text:style-name="T1642">to v<text:s/></text:span><text:span text:style-name="T1643">č</text:span><text:span text:style-name="T1644">len</text:span><text:span text:style-name="T1645">e</text:span><text:span text:style-name="T1646">ní<text:s/></text:span><text:span text:style-name="T1647">z</text:span><text:span text:style-name="T1648">a</text:span><text:span text:style-name="T1649"><text:s/></text:span><text:span text:style-name="T1650">jednotlivé</text:span><text:span text:style-name="T1651"><text:s/></text:span><text:span text:style-name="T1652">o</text:span><text:span text:style-name="T1653">r</text:span><text:span text:style-name="T1654">g</text:span><text:span text:style-name="T1655">á</text:span><text:span text:style-name="T1656">n</text:span><text:span text:style-name="T1657">y:<text:s/></text:span><text:span text:style-name="T1658">nemá</text:span></text:p>
      <text:p text:style-name="P1659"/>
      <text:p text:style-name="P1660"><text:span text:style-name="T1661">b) pô</text:span><text:span text:style-name="T1662">ž</text:span><text:span text:style-name="T1663">ičk</text:span><text:span text:style-name="T1664">á</text:span><text:span text:style-name="T1665">c</text:span><text:span text:style-name="T1666">h<text:s/></text:span><text:span text:style-name="T1667"><text:s/></text:span><text:span text:style-name="T1668">pos</text:span><text:span text:style-name="T1669">k</text:span><text:span text:style-name="T1670">y</text:span><text:span text:style-name="T1671">tnu</text:span><text:span text:style-name="T1672">t</text:span><text:span text:style-name="T1673">ý</text:span><text:span text:style-name="T1674">c</text:span><text:span text:style-name="T1675">h<text:s/></text:span><text:span text:style-name="T1676"><text:s/></text:span><text:span text:style-name="T1677">č</text:span><text:span text:style-name="T1678">lenom<text:s/></text:span><text:span text:style-name="T1679"><text:s/></text:span><text:span text:style-name="T1680">štatut</text:span><text:span text:style-name="T1681">á</text:span><text:span text:style-name="T1682">rn</text:span><text:span text:style-name="T1683">e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,<text:s/></text:span><text:span text:style-name="T1691"><text:s/></text:span><text:span text:style-name="T1692">do</text:span><text:span text:style-name="T1693">z</text:span><text:span text:style-name="T1694">o</text:span><text:span text:style-name="T1695">r</text:span><text:span text:style-name="T1696">n</text:span><text:span text:style-name="T1697">é</text:span><text:span text:style-name="T1698">h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a</text:span><text:span text:style-name="T1707"><text:s/></text:span><text:span text:style-name="T1708">iného o</text:span><text:span text:style-name="T1709">r</text:span><text:span text:style-name="T1710">g</text:span><text:span text:style-name="T1711">á</text:span><text:span text:style-name="T1712">nu ú</text:span><text:span text:style-name="T1713">č</text:span><text:span text:style-name="T1714">tovnej jednot</text:span><text:span text:style-name="T1715">k</text:span><text:span text:style-name="T1716">y</text:span><text:span text:style-name="T1717"><text:s/></text:span><text:span text:style-name="T1718">a</text:span><text:span text:style-name="T1719"> </text:span><text:span text:style-name="T1720">to -<text:s/></text:span><text:span text:style-name="T1721">ce</text:span><text:span text:style-name="T1722">lková<text:s/></text:span><text:span text:style-name="T1723"><text:s/></text:span><text:span text:style-name="T1724">suma<text:s/></text:span><text:span text:style-name="T1725"><text:s/></text:span><text:span text:style-name="T1726">pos</text:span><text:span text:style-name="T1727">k</text:span><text:span text:style-name="T1728">y</text:span><text:span text:style-name="T1729">t</text:span><text:span text:style-name="T1730">n</text:span><text:span text:style-name="T1731">u</text:span><text:span text:style-name="T1732">t</text:span><text:span text:style-name="T1733">ý</text:span><text:span text:style-name="T1734">c</text:span><text:span text:style-name="T1735">h<text:s/></text:span><text:span text:style-name="T1736"><text:s/></text:span><text:span text:style-name="T1737">pô</text:span><text:span text:style-name="T1738">ž</text:span><text:span text:style-name="T1739">iči</text:span><text:span text:style-name="T1740">e</text:span><text:span text:style-name="T1741">k<text:s/></text:span><text:span text:style-name="T1742"><text:s/></text:span><text:span text:style-name="T1743">k posl</text:span><text:span text:style-name="T1744">e</text:span><text:span text:style-name="T1745">dn</text:span><text:span text:style-name="T1746">é</text:span><text:span text:style-name="T1747">mu<text:s/></text:span><text:span text:style-name="T1748"><text:s/></text:span><text:span text:style-name="T1749">dňu<text:s/></text:span><text:span text:style-name="T1750"><text:s/></text:span><text:span text:style-name="T1751">ú</text:span><text:span text:style-name="T1752">č</text:span><text:span text:style-name="T1753">tovného<text:s/></text:span><text:span text:style-name="T1754"><text:s/></text:span><text:span text:style-name="T1755">obdobia v<text:s/></text:span><text:span text:style-name="T1756">č</text:span><text:span text:style-name="T1757">len</text:span><text:span text:style-name="T1758">e</text:span><text:span text:style-name="T1759">ní<text:s/></text:span><text:span text:style-name="T1760">z</text:span><text:span text:style-name="T1761">a</text:span><text:span text:style-name="T1762"><text:s/></text:span><text:span text:style-name="T1763">jednotl</text:span><text:span text:style-name="T1764">i</text:span><text:span text:style-name="T1765">vé</text:span><text:span text:style-name="T1766"><text:s/></text:span><text:span text:style-name="T1767">o</text:span><text:span text:style-name="T1768">r</text:span><text:span text:style-name="T1769">g</text:span><text:span text:style-name="T1770">á</text:span><text:span text:style-name="T1771">n</text:span><text:span text:style-name="T1772">y a<text:s/></text:span><text:span text:style-name="T1773">ce</text:span><text:span text:style-name="T1774">lková</text:span><text:span text:style-name="T1775"><text:s/></text:span><text:span text:style-name="T1776">suma</text:span><text:span text:style-name="T1777"><text:s/></text:span><text:span text:style-name="T1778">splat</text:span><text:span text:style-name="T1779">e</text:span><text:span text:style-name="T1780">n</text:span><text:span text:style-name="T1781">ý</text:span><text:span text:style-name="T1782">c</text:span><text:span text:style-name="T1783">h</text:span><text:span text:style-name="T1784"><text:s/></text:span><text:span text:style-name="T1785">pô</text:span><text:span text:style-name="T1786">ž</text:span><text:span text:style-name="T1787">iči</text:span><text:span text:style-name="T1788">e</text:span><text:span text:style-name="T1789">k</text:span><text:span text:style-name="T1790"><text:s/></text:span><text:span text:style-name="T1791">k posl</text:span><text:span text:style-name="T1792">e</text:span><text:span text:style-name="T1793">dn</text:span><text:span text:style-name="T1794">é</text:span><text:span text:style-name="T1795">mu</text:span><text:span text:style-name="T1796"><text:s/></text:span><text:span text:style-name="T1797">dňu</text:span><text:span text:style-name="T1798"><text:s/></text:span><text:span text:style-name="T1799">ú</text:span><text:span text:style-name="T1800">č</text:span><text:span text:style-name="T1801">tovného</text:span><text:span text:style-name="T1802"><text:s/></text:span><text:span text:style-name="T1803">obdobia</text:span><text:span text:style-name="T1804"><text:s/></text:span><text:span text:style-name="T1805">v</text:span><text:span text:style-name="T1806"><text:s/></text:span><text:span text:style-name="T1807">č</text:span><text:span text:style-name="T1808">len</text:span><text:span text:style-name="T1809">e</text:span><text:span text:style-name="T1810">ní<text:s/></text:span><text:span text:style-name="T1811">z</text:span><text:span text:style-name="T1812">a</text:span><text:span text:style-name="T1813"><text:s/></text:span><text:span text:style-name="T1814">jednotlivé</text:span><text:span text:style-name="T1815"><text:s/></text:span><text:span text:style-name="T1816">or</text:span><text:span text:style-name="T1817">g</text:span><text:span text:style-name="T1818">á</text:span><text:span text:style-name="T1819">n</text:span><text:span text:style-name="T1820">y a<text:s/></text:span><text:span text:style-name="T1821">ce</text:span><text:span text:style-name="T1822">lková<text:s/></text:span><text:span text:style-name="T1823"><text:s/></text:span><text:span text:style-name="T1824">su</text:span><text:span text:style-name="T1825">m</text:span><text:span text:style-name="T1826">a<text:s/></text:span><text:span text:style-name="T1827"><text:s/></text:span><text:span text:style-name="T1828">odpust</text:span><text:span text:style-name="T1829">e</text:span><text:span text:style-name="T1830">n</text:span><text:span text:style-name="T1831">ý</text:span><text:span text:style-name="T1832">c</text:span><text:span text:style-name="T1833">h<text:s/></text:span><text:span text:style-name="T1834"><text:s/></text:span><text:span text:style-name="T1835">pô</text:span><text:span text:style-name="T1836">ž</text:span><text:span text:style-name="T1837">iči</text:span><text:span text:style-name="T1838">e</text:span><text:span text:style-name="T1839">k<text:s/></text:span><text:span text:style-name="T1840"><text:s/></text:span><text:span text:style-name="T1841">a</text:span><text:span text:style-name="T1842"><text:s/></text:span><text:span text:style-name="T1843">odpí</text:span><text:span text:style-name="T1844">s</text:span><text:span text:style-name="T1845">a</text:span><text:span text:style-name="T1846">n</text:span><text:span text:style-name="T1847">ý</text:span><text:span text:style-name="T1848">c</text:span><text:span text:style-name="T1849">h<text:s/></text:span><text:span text:style-name="T1850"><text:s/></text:span><text:span text:style-name="T1851">pô</text:span><text:span text:style-name="T1852">ž</text:span><text:span text:style-name="T1853">iči</text:span><text:span text:style-name="T1854">e</text:span><text:span text:style-name="T1855">k<text:s/></text:span><text:span text:style-name="T1856"><text:s/></text:span><text:span text:style-name="T1857">k posl</text:span><text:span text:style-name="T1858">e</text:span><text:span text:style-name="T1859">d</text:span><text:span text:style-name="T1860">n</text:span><text:span text:style-name="T1861">é</text:span><text:span text:style-name="T1862">mu<text:s/></text:span><text:span text:style-name="T1863"><text:s/></text:span><text:span text:style-name="T1864">dňu ú</text:span><text:span text:style-name="T1865">č</text:span><text:span text:style-name="T1866">tovného obdobia</text:span><text:span text:style-name="T1867"><text:s/></text:span><text:span text:style-name="T1868">v<text:s/></text:span><text:span text:style-name="T1869">č</text:span><text:span text:style-name="T1870">l</text:span><text:span text:style-name="T1871">e</text:span><text:span text:style-name="T1872">n</text:span><text:span text:style-name="T1873">e</text:span><text:span text:style-name="T1874">ní<text:s/></text:span><text:span text:style-name="T1875">z</text:span><text:span text:style-name="T1876">a</text:span><text:span text:style-name="T1877"><text:s/></text:span><text:span text:style-name="T1878">jednotlivé</text:span><text:span text:style-name="T1879"><text:s/></text:span><text:span text:style-name="T1880">org</text:span><text:span text:style-name="T1881">á</text:span><text:span text:style-name="T1882">n</text:span><text:span text:style-name="T1883">y:<text:s/></text:span><text:span text:style-name="T1884">nemá</text:span></text:p>
      <text:p text:style-name="P1885"/>
      <text:p text:style-name="P1886"><text:span text:style-name="T1887">c) hlav</text:span><text:span text:style-name="T1888">n</text:span><text:span text:style-name="T1889">ý</text:span><text:span text:style-name="T1890">c</text:span><text:span text:style-name="T1891">h</text:span><text:span text:style-name="T1892"><text:s/></text:span><text:span text:style-name="T1893">podmi</text:span><text:span text:style-name="T1894">e</text:span><text:span text:style-name="T1895">nk</text:span><text:span text:style-name="T1896">a</text:span><text:span text:style-name="T1897">c</text:span><text:span text:style-name="T1898">h,</text:span><text:span text:style-name="T1899"><text:s/></text:span><text:span text:style-name="T1900">na</text:span><text:span text:style-name="T1901"><text:s/></text:span><text:span text:style-name="T1902">z</text:span><text:span text:style-name="T1903">á</text:span><text:span text:style-name="T1904">klade</text:span><text:span text:style-name="T1905"><text:s/></text:span><text:span text:style-name="T1906">kto</text:span><text:span text:style-name="T1907">r</text:span><text:span text:style-name="T1908">ý</text:span><text:span text:style-name="T1909">c</text:span><text:span text:style-name="T1910">h</text:span><text:span text:style-name="T1911"><text:s/></text:span><text:span text:style-name="T1912">im</text:span><text:span text:style-name="T1913"><text:s/></text:span><text:span text:style-name="T1914">b</text:span><text:span text:style-name="T1915">oli</text:span><text:span text:style-name="T1916"><text:s/></text:span><text:span text:style-name="T1917">z</text:span><text:span text:style-name="T1918">á</text:span><text:span text:style-name="T1919">ru</text:span><text:span text:style-name="T1920">k</text:span><text:span text:style-name="T1921">y</text:span><text:span text:style-name="T1922"><text:s/></text:span><text:span text:style-name="T1923">a</text:span><text:span text:style-name="T1924">lebo</text:span><text:span text:style-name="T1925"><text:s/></text:span><text:span text:style-name="T1926">iné</text:span><text:span text:style-name="T1927"><text:s/></text:span><text:span text:style-name="T1928">z</text:span><text:span text:style-name="T1929">a</text:span><text:span text:style-name="T1930">b</text:span><text:span text:style-name="T1931">e</text:span><text:span text:style-name="T1932">z</text:span><text:span text:style-name="T1933">p</text:span><text:span text:style-name="T1934">eče</text:span><text:span text:style-name="T1935">nie</text:span><text:span text:style-name="T1936"><text:s/></text:span><text:span text:style-name="T1937">a pô</text:span><text:span text:style-name="T1938">ž</text:span><text:span text:style-name="T1939">ič</text:span><text:span text:style-name="T1940">k</text:span><text:span text:style-name="T1941">y</text:span><text:span text:style-name="T1942"><text:s/></text:span><text:soft-page-break/><text:span text:style-name="T1943">pos</text:span><text:span text:style-name="T1944">k</text:span><text:span text:style-name="T1945">y</text:span><text:span text:style-name="T1946">tnut</text:span><text:span text:style-name="T1947">é</text:span><text:span text:style-name="T1948">;<text:s/></text:span><text:span text:style-name="T1949">p</text:span><text:span text:style-name="T1950">ri pôžičk</text:span><text:span text:style-name="T1951">á</text:span><text:span text:style-name="T1952">c</text:span><text:span text:style-name="T1953">h sa<text:s/></text:span><text:span text:style-name="T1954">u</text:span><text:span text:style-name="T1955">v</text:span><text:span text:style-name="T1956">á</text:span><text:span text:style-name="T1957">d</text:span><text:span text:style-name="T1958">z</text:span><text:span text:style-name="T1959">a</text:span><text:span text:style-name="T1960">jú úr</text:span><text:span text:style-name="T1961">o</text:span><text:span text:style-name="T1962">kové</text:span><text:span text:style-name="T1963"><text:s/></text:span><text:span text:style-name="T1964">sadz</text:span><text:span text:style-name="T1965">b</text:span><text:span text:style-name="T1966">y:<text:s/></text:span><text:span text:style-name="T1967">nemá</text:span></text:p>
      <text:p text:style-name="P1968"/>
      <text:list text:style-name="LFO4" text:continue-numbering="true">
        <text:list-item>
          <text:p text:style-name="P1969"><text:span text:style-name="T1970">ce</text:span><text:span text:style-name="T1971">lkovej</text:span><text:span text:style-name="T1972"><text:s/></text:span><text:span text:style-name="T1973">sume</text:span><text:span text:style-name="T1974"><text:s/></text:span><text:span text:style-name="T1975">pou</text:span><text:span text:style-name="T1976">ž</text:span><text:span text:style-name="T1977">i</text:span><text:span text:style-name="T1978">t</text:span><text:span text:style-name="T1979">ý</text:span><text:span text:style-name="T1980">c</text:span><text:span text:style-name="T1981">h</text:span><text:span text:style-name="T1982"><text:s/></text:span><text:span text:style-name="T1983">fin</text:span><text:span text:style-name="T1984">a</text:span><text:span text:style-name="T1985">n</text:span><text:span text:style-name="T1986">č</text:span><text:span text:style-name="T1987">n</text:span><text:span text:style-name="T1988">ý</text:span><text:span text:style-name="T1989">c</text:span><text:span text:style-name="T1990">h</text:span><text:span text:style-name="T1991"><text:s/></text:span><text:span text:style-name="T1992">p</text:span><text:span text:style-name="T1993">r</text:span><text:span text:style-name="T1994">ostried</text:span><text:span text:style-name="T1995">k</text:span><text:span text:style-name="T1996">ov</text:span><text:span text:style-name="T1997"><text:s/></text:span><text:span text:style-name="T1998">a</text:span><text:span text:style-name="T1999">lebo</text:span><text:span text:style-name="T2000"><text:s/></text:span><text:span text:style-name="T2001">iného</text:span><text:span text:style-name="T2002"><text:s/></text:span><text:span text:style-name="T2003">plnenia</text:span><text:span text:style-name="T2004"><text:s/></text:span><text:span text:style-name="T2005">na</text:span><text:span text:style-name="T2006"><text:s/></text:span><text:span text:style-name="T2007">súkromné ú</text:span><text:span text:style-name="T2008">če</text:span><text:span text:style-name="T2009">l</text:span><text:span text:style-name="T2010">y</text:span><text:span text:style-name="T2011"><text:s/></text:span><text:span text:style-name="T2012">č</text:span><text:span text:style-name="T2013">l</text:span><text:span text:style-name="T2014">e</text:span><text:span text:style-name="T2015">nmi</text:span><text:span text:style-name="T2016"><text:s/></text:span><text:span text:style-name="T2017">štatut</text:span><text:span text:style-name="T2018">á</text:span><text:span text:style-name="T2019">rne</text:span><text:span text:style-name="T2020">h</text:span><text:span text:style-name="T2021">o</text:span><text:span text:style-name="T2022"><text:s/></text:span><text:span text:style-name="T2023">o</text:span><text:span text:style-name="T2024">r</text:span><text:span text:style-name="T2025">g</text:span><text:span text:style-name="T2026">á</text:span><text:span text:style-name="T2027">nu,</text:span><text:span text:style-name="T2028"><text:s/></text:span><text:span text:style-name="T2029">do</text:span><text:span text:style-name="T2030">z</text:span><text:span text:style-name="T2031">o</text:span><text:span text:style-name="T2032">r</text:span><text:span text:style-name="T2033">n</text:span><text:span text:style-name="T2034">é</text:span><text:span text:style-name="T2035">ho</text:span><text:span text:style-name="T2036"><text:s/></text:span><text:span text:style-name="T2037">o</text:span><text:span text:style-name="T2038">r</text:span><text:span text:style-name="T2039">g</text:span><text:span text:style-name="T2040">á</text:span><text:span text:style-name="T2041">nu</text:span><text:span text:style-name="T2042"><text:s/></text:span><text:span text:style-name="T2043">a</text:span><text:span text:style-name="T2044"><text:s/></text:span><text:span text:style-name="T2045">iného</text:span><text:span text:style-name="T2046"><text:s/></text:span><text:span text:style-name="T2047">o</text:span><text:span text:style-name="T2048">r</text:span><text:span text:style-name="T2049">g</text:span><text:span text:style-name="T2050">á</text:span><text:span text:style-name="T2051">n</text:span><text:span text:style-name="T2052">u</text:span><text:span text:style-name="T2053"><text:s/></text:span><text:span text:style-name="T2054">ú</text:span><text:span text:style-name="T2055">č</text:span><text:span text:style-name="T2056">tovnej jednot</text:span><text:span text:style-name="T2057">k</text:span><text:span text:style-name="T2058">y</text:span><text:span text:style-name="T2059">, ktoré</text:span><text:span text:style-name="T2060"><text:s/></text:span><text:span text:style-name="T2061">j</text:span><text:span text:style-name="T2062">e</text:span><text:span text:style-name="T2063"><text:s/></text:span><text:span text:style-name="T2064">potr</text:span><text:span text:style-name="T2065">e</text:span><text:span text:style-name="T2066">b</text:span><text:span text:style-name="T2067">né</text:span><text:span text:style-name="T2068"><text:s/></text:span><text:span text:style-name="T2069">v</text:span><text:span text:style-name="T2070">y</text:span><text:span text:style-name="T2071">ú</text:span><text:span text:style-name="T2072">č</text:span><text:span text:style-name="T2073">tovať:<text:s/></text:span><text:span text:style-name="T2074">nemá</text:span></text:p>
        </text:list-item>
      </text:list>
      <text:p text:style-name="P2075"/>
      <text:p text:style-name="P2076"/>
      <text:p text:style-name="P2077"><text:span text:style-name="T2078">5.<text:s/></text:span><text:span text:style-name="T2079">I</text:span><text:span text:style-name="T2080">n</text:span><text:span text:style-name="T2081">fo</text:span><text:span text:style-name="T2082">r</text:span><text:span text:style-name="T2083">má</text:span><text:span text:style-name="T2084">c</text:span><text:span text:style-name="T2085">i</text:span><text:span text:style-name="T2086">e</text:span><text:span text:style-name="T2087"><text:s/></text:span><text:span text:style-name="T2088">o povinnosti</text:span><text:span text:style-name="T2089">ac</text:span><text:span text:style-name="T2090">h</text:span><text:span text:style-name="T2091"><text:s/>ú</text:span><text:span text:style-name="T2092">č</text:span><text:span text:style-name="T2093">tovnej jednot</text:span><text:span text:style-name="T2094">k</text:span><text:span text:style-name="T2095">y</text:span><text:span text:style-name="T2096">, a </text:span><text:span text:style-name="T2097">to:</text:span></text:p>
      <text:p text:style-name="P2098"/>
      <text:p text:style-name="P2099"><text:span text:style-name="T2100">a)<text:s/></text:span><text:span text:style-name="T2101">ce</text:span><text:span text:style-name="T2102">lkovej</text:span><text:span text:style-name="T2103"><text:s/></text:span><text:span text:style-name="T2104">sume</text:span><text:span text:style-name="T2105"><text:s/></text:span><text:span text:style-name="T2106">fin</text:span><text:span text:style-name="T2107">a</text:span><text:span text:style-name="T2108">n</text:span><text:span text:style-name="T2109">č</text:span><text:span text:style-name="T2110">n</text:span><text:span text:style-name="T2111">ý</text:span><text:span text:style-name="T2112">c</text:span><text:span text:style-name="T2113">h</text:span><text:span text:style-name="T2114"><text:s/></text:span><text:span text:style-name="T2115">povinností</text:span><text:span text:style-name="T2116">,</text:span><text:span text:style-name="T2117"><text:s/></text:span><text:span text:style-name="T2118">ktoré</text:span><text:span text:style-name="T2119"><text:s/></text:span><text:span text:style-name="T2120">sa</text:span><text:span text:style-name="T2121"><text:s/></text:span><text:span text:style-name="T2122">n</text:span><text:span text:style-name="T2123">e</text:span><text:span text:style-name="T2124">v</text:span><text:span text:style-name="T2125">y</text:span><text:span text:style-name="T2126">k</text:span><text:span text:style-name="T2127">a</text:span><text:span text:style-name="T2128">z</text:span><text:span text:style-name="T2129">ujú</text:span><text:span text:style-name="T2130"><text:s/></text:span><text:span text:style-name="T2131">v</text:span><text:span text:style-name="T2132"><text:s/></text:span><text:span text:style-name="T2133">súva</text:span><text:span text:style-name="T2134">h</text:span><text:span text:style-name="T2135">e</text:span><text:span text:style-name="T2136">,</text:span><text:span text:style-name="T2137"><text:s/></text:span><text:span text:style-name="T2138">a</text:span><text:span text:style-name="T2139">le</text:span><text:span text:style-name="T2140"><text:s/></text:span><text:span text:style-name="T2141">sú<text:s/></text:span><text:span text:style-name="T2142">v</text:span><text:span text:style-name="T2143">ý</text:span><text:span text:style-name="T2144">z</text:span><text:span text:style-name="T2145">n</text:span><text:span text:style-name="T2146">a</text:span><text:span text:style-name="T2147">mné</text:span><text:span text:style-name="T2148"><text:s/></text:span><text:span text:style-name="T2149">n</text:span><text:span text:style-name="T2150">a</text:span><text:span text:style-name="T2151"><text:s/></text:span><text:span text:style-name="T2152">posúd</text:span><text:span text:style-name="T2153">e</text:span><text:span text:style-name="T2154">nie</text:span><text:span text:style-name="T2155"><text:s/></text:span><text:span text:style-name="T2156">f</text:span><text:span text:style-name="T2157">inan</text:span><text:span text:style-name="T2158">č</text:span><text:span text:style-name="T2159">n</text:span><text:span text:style-name="T2160">e</text:span><text:span text:style-name="T2161">j</text:span><text:span text:style-name="T2162"><text:s/></text:span><text:span text:style-name="T2163">situ</text:span><text:span text:style-name="T2164">ác</text:span><text:span text:style-name="T2165">ie</text:span><text:span text:style-name="T2166"><text:s/></text:span><text:span text:style-name="T2167">ú</text:span><text:span text:style-name="T2168">č</text:span><text:span text:style-name="T2169">tovnej</text:span><text:span text:style-name="T2170"><text:s/></text:span><text:span text:style-name="T2171">jednot</text:span><text:span text:style-name="T2172">k</text:span><text:span text:style-name="T2173">y</text:span><text:span text:style-name="T2174">,</text:span><text:span text:style-name="T2175"><text:s/></text:span><text:span text:style-name="T2176">n</text:span><text:span text:style-name="T2177">a</text:span><text:span text:style-name="T2178">p</text:span><text:span text:style-name="T2179">r</text:span><text:span text:style-name="T2180">íkl</text:span><text:span text:style-name="T2181">a</text:span><text:span text:style-name="T2182">d</text:span><text:span text:style-name="T2183"><text:s/></text:span><text:span text:style-name="T2184">povinnosti n</text:span><text:span text:style-name="T2185">á</text:span><text:span text:style-name="T2186">jom</text:span><text:span text:style-name="T2187">c</text:span><text:span text:style-name="T2188">u</text:span><text:span text:style-name="T2189"><text:s/></text:span><text:span text:style-name="T2190">v</text:span><text:span text:style-name="T2191">y</text:span><text:span text:style-name="T2192">p</text:span><text:span text:style-name="T2193">l</text:span><text:span text:style-name="T2194">ý</text:span><text:span text:style-name="T2195">v</text:span><text:span text:style-name="T2196">a</text:span><text:span text:style-name="T2197">jú</text:span><text:span text:style-name="T2198">c</text:span><text:span text:style-name="T2199">e</text:span><text:span text:style-name="T2200"><text:s/></text:span><text:span text:style-name="T2201">z</text:span><text:span text:style-name="T2202"><text:s/></text:span><text:span text:style-name="T2203">op</text:span><text:span text:style-name="T2204">e</text:span><text:span text:style-name="T2205">r</text:span><text:span text:style-name="T2206">a</text:span><text:span text:style-name="T2207">tívn</text:span><text:span text:style-name="T2208">e</text:span><text:span text:style-name="T2209">ho</text:span><text:span text:style-name="T2210"><text:s/></text:span><text:span text:style-name="T2211">p</text:span><text:span text:style-name="T2212">re</text:span><text:span text:style-name="T2213">n</text:span><text:span text:style-name="T2214">á</text:span><text:span text:style-name="T2215">jmu,</text:span><text:span text:style-name="T2216"><text:s/></text:span><text:span text:style-name="T2217">z</text:span><text:span text:style-name="T2218"><text:s/></text:span><text:span text:style-name="T2219">u</text:span><text:span text:style-name="T2220">z</text:span><text:span text:style-name="T2221">a</text:span><text:span text:style-name="T2222">tvor</text:span><text:span text:style-name="T2223">e</text:span><text:span text:style-name="T2224">n</text:span><text:span text:style-name="T2225">ý</text:span><text:span text:style-name="T2226">c</text:span><text:span text:style-name="T2227">h</text:span><text:span text:style-name="T2228"><text:s/></text:span><text:span text:style-name="T2229">z</text:span><text:span text:style-name="T2230">mlúv</text:span><text:span text:style-name="T2231"><text:s/></text:span><text:span text:style-name="T2232">na pos</text:span><text:span text:style-name="T2233">k</text:span><text:span text:style-name="T2234">y</text:span><text:span text:style-name="T2235">tnutie</text:span><text:span text:style-name="T2236"><text:s/></text:span><text:span text:style-name="T2237">úv</text:span><text:span text:style-name="T2238">e</text:span><text:span text:style-name="T2239">ru</text:span><text:span text:style-name="T2240"><text:s/></text:span><text:span text:style-name="T2241">a</text:span><text:span text:style-name="T2242">lebo</text:span><text:span text:style-name="T2243"><text:s/></text:span><text:span text:style-name="T2244">pô</text:span><text:span text:style-name="T2245">ž</text:span><text:span text:style-name="T2246">ič</text:span><text:span text:style-name="T2247">k</text:span><text:span text:style-name="T2248">y</text:span><text:span text:style-name="T2249">,</text:span><text:span text:style-name="T2250"><text:s/></text:span><text:span text:style-name="T2251">ktoré</text:span><text:span text:style-name="T2252"><text:s/></text:span><text:span text:style-name="T2253">e</text:span><text:span text:style-name="T2254">šte</text:span><text:span text:style-name="T2255"><text:s/></text:span><text:span text:style-name="T2256">n</text:span><text:span text:style-name="T2257">e</text:span><text:span text:style-name="T2258">boli</text:span><text:span text:style-name="T2259"><text:s/></text:span><text:span text:style-name="T2260">pos</text:span><text:span text:style-name="T2261">k</text:span><text:span text:style-name="T2262">y</text:span><text:span text:style-name="T2263">tnut</text:span><text:span text:style-name="T2264">é</text:span><text:span text:style-name="T2265">,</text:span><text:span text:style-name="T2266"><text:s/></text:span><text:span text:style-name="T2267">fin</text:span><text:span text:style-name="T2268">a</text:span><text:span text:style-name="T2269">n</text:span><text:span text:style-name="T2270">č</text:span><text:span text:style-name="T2271">n</text:span><text:span text:style-name="T2272">é</text:span><text:span text:style-name="T2273"><text:s/></text:span><text:span text:style-name="T2274">povinnosti<text:s/></text:span><text:span text:style-name="T2275">v</text:span><text:span text:style-name="T2276">y</text:span><text:span text:style-name="T2277">p</text:span><text:span text:style-name="T2278">l</text:span><text:span text:style-name="T2279">ý</text:span><text:span text:style-name="T2280">v</text:span><text:span text:style-name="T2281">a</text:span><text:span text:style-name="T2282">jú</text:span><text:span text:style-name="T2283">c</text:span><text:span text:style-name="T2284">e</text:span><text:span text:style-name="T2285"><text:s/></text:span><text:span text:style-name="T2286">z</text:span><text:span text:style-name="T2287"><text:s/></text:span><text:span text:style-name="T2288">li</text:span><text:span text:style-name="T2289">ce</text:span><text:span text:style-name="T2290">n</text:span><text:span text:style-name="T2291">č</text:span><text:span text:style-name="T2292">n</text:span><text:span text:style-name="T2293">ý</text:span><text:span text:style-name="T2294">c</text:span><text:span text:style-name="T2295">h</text:span><text:span text:style-name="T2296"><text:s/></text:span><text:span text:style-name="T2297">a kon</text:span><text:span text:style-name="T2298">ce</text:span><text:span text:style-name="T2299">sion</text:span><text:span text:style-name="T2300">á</text:span><text:span text:style-name="T2301">rs</text:span><text:span text:style-name="T2302">k</text:span><text:span text:style-name="T2303">y</text:span><text:span text:style-name="T2304">c</text:span><text:span text:style-name="T2305">h</text:span><text:span text:style-name="T2306"><text:s/></text:span><text:span text:style-name="T2307">z</text:span><text:span text:style-name="T2308">m</text:span><text:span text:style-name="T2309">lúv</text:span><text:span text:style-name="T2310"><text:s/></text:span><text:span text:style-name="T2311">s uv</text:span><text:span text:style-name="T2312">e</text:span><text:span text:style-name="T2313">d</text:span><text:span text:style-name="T2314">e</text:span><text:span text:style-name="T2315">ním</text:span><text:span text:style-name="T2316"><text:s/></text:span><text:span text:style-name="T2317">su</text:span><text:span text:style-name="T2318">m</text:span><text:span text:style-name="T2319">y</text:span><text:span text:style-name="T2320"><text:s/></text:span><text:span text:style-name="T2321">poplatku</text:span><text:span text:style-name="T2322"><text:s/></text:span><text:span text:style-name="T2323">z</text:span><text:span text:style-name="T2324">a<text:s/></text:span><text:span text:style-name="T2325">ce</text:span><text:span text:style-name="T2326">lé zostáv</text:span><text:span text:style-name="T2327">a</text:span><text:span text:style-name="T2328">júce</text:span><text:span text:style-name="T2329"><text:s/></text:span><text:span text:style-name="T2330">obdob</text:span><text:span text:style-name="T2331">i</text:span><text:span text:style-name="T2332">e</text:span><text:span text:style-name="T2333"><text:s/></text:span><text:span text:style-name="T2334">platnosti<text:s/></text:span><text:span text:style-name="T2335">z</text:span><text:span text:style-name="T2336">m</text:span><text:span text:style-name="T2337">lu</text:span><text:span text:style-name="T2338">v</text:span><text:span text:style-name="T2339">y:<text:s/></text:span><text:span text:style-name="T2340">nemá</text:span></text:p>
      <text:p text:style-name="P2341"/>
      <text:p text:style-name="P2342"><text:span text:style-name="T2343">b)<text:s/></text:span><text:span text:style-name="T2344">ce</text:span><text:span text:style-name="T2345">lkovej sume</text:span><text:span text:style-name="T2346"><text:s/></text:span><text:span text:style-name="T2347">v</text:span><text:span text:style-name="T2348">ý</text:span><text:span text:style-name="T2349">z</text:span><text:span text:style-name="T2350">n</text:span><text:span text:style-name="T2351">a</text:span><text:span text:style-name="T2352">m</text:span><text:span text:style-name="T2353">n</text:span><text:span text:style-name="T2354">ý</text:span><text:span text:style-name="T2355">c</text:span><text:span text:style-name="T2356">h<text:s/></text:span><text:span text:style-name="T2357">podmi</text:span><text:span text:style-name="T2358">e</text:span><text:span text:style-name="T2359">n</text:span><text:span text:style-name="T2360">e</text:span><text:span text:style-name="T2361">n</text:span><text:span text:style-name="T2362">ý</text:span><text:span text:style-name="T2363">c</text:span><text:span text:style-name="T2364">h<text:s/></text:span><text:span text:style-name="T2365">z</text:span><text:span text:style-name="T2366">á</text:span><text:span text:style-name="T2367">v</text:span><text:span text:style-name="T2368">ä</text:span><text:span text:style-name="T2369">z</text:span><text:span text:style-name="T2370">k</text:span><text:span text:style-name="T2371">ov</text:span><text:span text:style-name="T2372">, kto</text:span><text:span text:style-name="T2373">r</text:span><text:span text:style-name="T2374">ý</text:span><text:span text:style-name="T2375">mi sa<text:s/></text:span><text:span text:style-name="T2376">r</text:span><text:span text:style-name="T2377">o</text:span><text:span text:style-name="T2378">z</text:span><text:span text:style-name="T2379">umie mo</text:span><text:span text:style-name="T2380">ž</text:span><text:span text:style-name="T2381">ná</text:span><text:span text:style-name="T2382"><text:s/></text:span><text:span text:style-name="T2383">povinnosť, kto</text:span><text:span text:style-name="T2384">r</text:span><text:span text:style-name="T2385">á</text:span><text:span text:style-name="T2386"><text:s/></text:span><text:span text:style-name="T2387">v</text:span><text:span text:style-name="T2388">z</text:span><text:span text:style-name="T2389">nikla</text:span><text:span text:style-name="T2390"><text:s/></text:span><text:span text:style-name="T2391">a</text:span><text:span text:style-name="T2392">ko</text:span><text:span text:style-name="T2393"><text:s/></text:span><text:span text:style-name="T2394">dôsl</text:span><text:span text:style-name="T2395">e</text:span><text:span text:style-name="T2396">d</text:span><text:span text:style-name="T2397">o</text:span><text:span text:style-name="T2398">k</text:span><text:span text:style-name="T2399"><text:s/></text:span><text:span text:style-name="T2400">minulej</text:span><text:span text:style-name="T2401"><text:s/></text:span><text:span text:style-name="T2402">ud</text:span><text:span text:style-name="T2403">a</text:span><text:span text:style-name="T2404">losti <text:s/>a</text:span><text:span text:style-name="T2405"><text:s/></text:span><text:span text:style-name="T2406">ktor</text:span><text:span text:style-name="T2407">e</text:span><text:span text:style-name="T2408">j<text:s/></text:span><text:span text:style-name="T2409">e</text:span><text:span text:style-name="T2410">x</text:span><text:span text:style-name="T2411">ist</text:span><text:span text:style-name="T2412">e</text:span><text:span text:style-name="T2413">n</text:span><text:span text:style-name="T2414">c</text:span><text:span text:style-name="T2415">ia</text:span><text:span text:style-name="T2416"><text:s/></text:span><text:span text:style-name="T2417">z</text:span><text:span text:style-name="T2418">á</text:span><text:span text:style-name="T2419">visí</text:span><text:span text:style-name="T2420"><text:s/></text:span><text:span text:style-name="T2421">od</text:span><text:span text:style-name="T2422"><text:s/></text:span><text:span text:style-name="T2423">toh</text:span><text:span text:style-name="T2424">o</text:span><text:span text:style-name="T2425">,</text:span><text:span text:style-name="T2426"><text:s/></text:span><text:span text:style-name="T2427">č</text:span><text:span text:style-name="T2428">i</text:span><text:span text:style-name="T2429"><text:s/></text:span><text:span text:style-name="T2430">n</text:span><text:span text:style-name="T2431">a</text:span><text:span text:style-name="T2432">stane</text:span><text:span text:style-name="T2433"><text:s/></text:span><text:span text:style-name="T2434">a</text:span><text:span text:style-name="T2435">l</text:span><text:span text:style-name="T2436">e</text:span><text:span text:style-name="T2437">bo</text:span><text:span text:style-name="T2438"><text:s/></text:span><text:span text:style-name="T2439">n</text:span><text:span text:style-name="T2440">e</text:span><text:span text:style-name="T2441">n</text:span><text:span text:style-name="T2442">a</text:span><text:span text:style-name="T2443">s</text:span><text:span text:style-name="T2444">t</text:span><text:span text:style-name="T2445">a</text:span><text:span text:style-name="T2446">ne</text:span><text:span text:style-name="T2447"><text:s/></text:span><text:span text:style-name="T2448">jedna</text:span><text:span text:style-name="T2449"><text:s/></text:span><text:span text:style-name="T2450">a</text:span><text:span text:style-name="T2451">lebo</text:span><text:span text:style-name="T2452"><text:s/></text:span><text:span text:style-name="T2453">viac</text:span><text:span text:style-name="T2454"><text:s/></text:span><text:span text:style-name="T2455">n</text:span><text:span text:style-name="T2456">e</text:span><text:span text:style-name="T2457">i</text:span><text:span text:style-name="T2458">s</text:span><text:span text:style-name="T2459">t</text:span><text:span text:style-name="T2460">ý</text:span><text:span text:style-name="T2461">c</text:span><text:span text:style-name="T2462">h ud</text:span><text:span text:style-name="T2463">a</text:span><text:span text:style-name="T2464">lostí v budú</text:span><text:span text:style-name="T2465">c</text:span><text:span text:style-name="T2466">nosti, k</text:span><text:span text:style-name="T2467">t</text:span><text:span text:style-name="T2468">o</text:span><text:span text:style-name="T2469">r</text:span><text:span text:style-name="T2470">ý</text:span><text:span text:style-name="T2471">c</text:span><text:span text:style-name="T2472">h v</text:span><text:span text:style-name="T2473">z</text:span><text:span text:style-name="T2474">nik nez</text:span><text:span text:style-name="T2475">á</text:span><text:span text:style-name="T2476">visí od ú</text:span><text:span text:style-name="T2477">č</text:span><text:span text:style-name="T2478">tovnej jednot</text:span><text:span text:style-name="T2479">k</text:span><text:span text:style-name="T2480">y</text:span><text:span text:style-name="T2481">,</text:span><text:span text:style-name="T2482"><text:s/></text:span><text:span text:style-name="T2483">a</text:span><text:span text:style-name="T2484">lebo<text:s/></text:span><text:span text:style-name="T2485">e</text:span><text:span text:style-name="T2486">x</text:span><text:span text:style-name="T2487">istujúca</text:span><text:span text:style-name="T2488"><text:s/></text:span><text:span text:style-name="T2489">povinnosť,</text:span><text:span text:style-name="T2490"><text:s/></text:span><text:span text:style-name="T2491">k</text:span><text:span text:style-name="T2492">t</text:span><text:span text:style-name="T2493">o</text:span><text:span text:style-name="T2494">r</text:span><text:span text:style-name="T2495">á</text:span><text:span text:style-name="T2496"><text:s/></text:span><text:span text:style-name="T2497">v</text:span><text:span text:style-name="T2498">z</text:span><text:span text:style-name="T2499">nikla</text:span><text:span text:style-name="T2500"><text:s/></text:span><text:span text:style-name="T2501">a</text:span><text:span text:style-name="T2502">ko</text:span><text:span text:style-name="T2503"><text:s/></text:span><text:span text:style-name="T2504">dôsl</text:span><text:span text:style-name="T2505">e</text:span><text:span text:style-name="T2506">dok</text:span><text:span text:style-name="T2507"><text:s/></text:span><text:span text:style-name="T2508">minulej</text:span><text:span text:style-name="T2509"><text:s/></text:span><text:span text:style-name="T2510">ud</text:span><text:span text:style-name="T2511">a</text:span><text:span text:style-name="T2512">losti,</text:span><text:span text:style-name="T2513"><text:s/></text:span><text:span text:style-name="T2514">a</text:span><text:span text:style-name="T2515">le</text:span><text:span text:style-name="T2516"><text:s/></text:span><text:span text:style-name="T2517">k</text:span><text:span text:style-name="T2518">torá</text:span><text:span text:style-name="T2519"><text:s/></text:span><text:span text:style-name="T2520">sa n</text:span><text:span text:style-name="T2521">e</text:span><text:span text:style-name="T2522">v</text:span><text:span text:style-name="T2523">y</text:span><text:span text:style-name="T2524">k</text:span><text:span text:style-name="T2525">a</text:span><text:span text:style-name="T2526">z</text:span><text:span text:style-name="T2527">uje v súva</text:span><text:span text:style-name="T2528">he</text:span><text:span text:style-name="T2529">, p</text:span><text:span text:style-name="T2530">re</text:span><text:span text:style-name="T2531">to</text:span><text:span text:style-name="T2532">ž</text:span><text:span text:style-name="T2533">e nie</text:span><text:span text:style-name="T2534"><text:s/></text:span><text:span text:style-name="T2535">je</text:span><text:span text:style-name="T2536"><text:s/></text:span><text:span text:style-name="T2537">p</text:span><text:span text:style-name="T2538">ra</text:span><text:span text:style-name="T2539">vd</text:span><text:span text:style-name="T2540">e</text:span><text:span text:style-name="T2541">podob</text:span><text:span text:style-name="T2542">n</text:span><text:span text:style-name="T2543">é</text:span><text:span text:style-name="T2544">,</text:span><text:span text:style-name="T2545"><text:s/></text:span><text:span text:style-name="T2546">ž</text:span><text:span text:style-name="T2547">e</text:span><text:span text:style-name="T2548"><text:s/></text:span><text:span text:style-name="T2549">na</text:span><text:span text:style-name="T2550"><text:s/></text:span><text:span text:style-name="T2551">splnenie</text:span><text:span text:style-name="T2552"><text:s/></text:span><text:span text:style-name="T2553">tejto</text:span><text:span text:style-name="T2554"><text:s/></text:span><text:span text:style-name="T2555">povinnosti</text:span><text:span text:style-name="T2556"><text:s/></text:span><text:span text:style-name="T2557">bude</text:span><text:span text:style-name="T2558"><text:s/></text:span><text:span text:style-name="T2559">potr</text:span><text:span text:style-name="T2560">e</text:span><text:span text:style-name="T2561">b</text:span><text:span text:style-name="T2562">n</text:span><text:span text:style-name="T2563">ý</text:span><text:span text:style-name="T2564"><text:s/></text:span><text:span text:style-name="T2565">ú</text:span><text:span text:style-name="T2566">b</text:span><text:span text:style-name="T2567">y</text:span><text:span text:style-name="T2568">t</text:span><text:span text:style-name="T2569">o</text:span><text:span text:style-name="T2570">k<text:s/></text:span><text:span text:style-name="T2571">e</text:span><text:span text:style-name="T2572">konomi</text:span><text:span text:style-name="T2573">c</text:span><text:span text:style-name="T2574">k</text:span><text:span text:style-name="T2575">ý</text:span><text:span text:style-name="T2576">c</text:span><text:span text:style-name="T2577">h ú</text:span><text:span text:style-name="T2578">ž</text:span><text:span text:style-name="T2579">itkov,<text:s/></text:span><text:span text:style-name="T2580">a</text:span><text:span text:style-name="T2581">lebo<text:s/></text:span><text:span text:style-name="T2582">v</text:span><text:span text:style-name="T2583">ý</text:span><text:span text:style-name="T2584">ška t</text:span><text:span text:style-name="T2585">e</text:span><text:span text:style-name="T2586">jto povinnosti sa</text:span><text:span text:style-name="T2587"><text:s/></text:span><text:span text:style-name="T2588">n</text:span><text:span text:style-name="T2589">e</text:span><text:span text:style-name="T2590">dá</text:span><text:span text:style-name="T2591"><text:s/></text:span><text:span text:style-name="T2592">spoľ</text:span><text:span text:style-name="T2593">a</text:span><text:span text:style-name="T2594">hlivo o</text:span><text:span text:style-name="T2595">ce</text:span><text:span text:style-name="T2596">niť:<text:s/></text:span><text:span text:style-name="T2597">nemá</text:span></text:p>
      <text:p text:style-name="P2598"/>
      <text:list text:style-name="LFO5" text:continue-numbering="true">
        <text:list-item>
          <text:p text:style-name="P2599"><text:span text:style-name="T2600">opise</text:span><text:span text:style-name="T2601"><text:s/></text:span><text:span text:style-name="T2602">v</text:span><text:span text:style-name="T2603">ý</text:span><text:span text:style-name="T2604">z</text:span><text:span text:style-name="T2605">n</text:span><text:span text:style-name="T2606">a</text:span><text:span text:style-name="T2607">m</text:span><text:span text:style-name="T2608">n</text:span><text:span text:style-name="T2609">ý</text:span><text:span text:style-name="T2610">c</text:span><text:span text:style-name="T2611">h fi</text:span><text:span text:style-name="T2612">n</text:span><text:span text:style-name="T2613">a</text:span><text:span text:style-name="T2614">n</text:span><text:span text:style-name="T2615">č</text:span><text:span text:style-name="T2616">n</text:span><text:span text:style-name="T2617">ý</text:span><text:span text:style-name="T2618">c</text:span><text:span text:style-name="T2619">h povinností</text:span><text:span text:style-name="T2620"><text:s/>a</text:span><text:span text:style-name="T2621"><text:s/></text:span><text:span text:style-name="T2622">v</text:span><text:span text:style-name="T2623">ý</text:span><text:span text:style-name="T2624">z</text:span><text:span text:style-name="T2625">n</text:span><text:span text:style-name="T2626">a</text:span><text:span text:style-name="T2627">m</text:span><text:span text:style-name="T2628">n</text:span><text:span text:style-name="T2629">ý</text:span><text:span text:style-name="T2630">c</text:span><text:span text:style-name="T2631">h podmi</text:span><text:span text:style-name="T2632">e</text:span><text:span text:style-name="T2633">n</text:span><text:span text:style-name="T2634">e</text:span><text:span text:style-name="T2635">n</text:span><text:span text:style-name="T2636">ý</text:span><text:span text:style-name="T2637">c</text:span><text:span text:style-name="T2638">h<text:s/></text:span><text:span text:style-name="T2639">zá</text:span><text:span text:style-name="T2640">v</text:span><text:span text:style-name="T2641">ä</text:span><text:span text:style-name="T2642">z</text:span><text:span text:style-name="T2643">kov:<text:s/></text:span><text:span text:style-name="T2644">nemá</text:span></text:p>
        </text:list-item>
      </text:list>
      <text:p text:style-name="P2645"/>
      <text:p text:style-name="P2646"><text:span text:style-name="T2647">d) <text:s/></text:span><text:span text:style-name="T2648">ce</text:span><text:span text:style-name="T2649">lkovej</text:span><text:span text:style-name="T2650"><text:s/></text:span><text:span text:style-name="T2651">sume</text:span><text:span text:style-name="T2652"><text:s/></text:span><text:span text:style-name="T2653">v</text:span><text:span text:style-name="T2654">ý</text:span><text:span text:style-name="T2655">z</text:span><text:span text:style-name="T2656">n</text:span><text:span text:style-name="T2657">a</text:span><text:span text:style-name="T2658">mn</text:span><text:span text:style-name="T2659">ý</text:span><text:span text:style-name="T2660">c</text:span><text:span text:style-name="T2661">h</text:span><text:span text:style-name="T2662"><text:s/></text:span><text:span text:style-name="T2663">fin</text:span><text:span text:style-name="T2664">a</text:span><text:span text:style-name="T2665">n</text:span><text:span text:style-name="T2666">č</text:span><text:span text:style-name="T2667">n</text:span><text:span text:style-name="T2668">ý</text:span><text:span text:style-name="T2669">c</text:span><text:span text:style-name="T2670">h</text:span><text:span text:style-name="T2671"><text:s/></text:span><text:span text:style-name="T2672">povinností</text:span><text:span text:style-name="T2673"><text:s/></text:span><text:span text:style-name="T2674">a</text:span><text:span text:style-name="T2675"><text:s/></text:span><text:span text:style-name="T2676">v</text:span><text:span text:style-name="T2677">ý</text:span><text:span text:style-name="T2678">z</text:span><text:span text:style-name="T2679">n</text:span><text:span text:style-name="T2680">a</text:span><text:span text:style-name="T2681">m</text:span><text:span text:style-name="T2682">n</text:span><text:span text:style-name="T2683">ý</text:span><text:span text:style-name="T2684">c</text:span><text:span text:style-name="T2685">h</text:span><text:span text:style-name="T2686"><text:s/></text:span><text:span text:style-name="T2687">podm</text:span><text:span text:style-name="T2688">i</text:span><text:span text:style-name="T2689">e</text:span><text:span text:style-name="T2690">n</text:span><text:span text:style-name="T2691">e</text:span><text:span text:style-name="T2692">n</text:span><text:span text:style-name="T2693">ý</text:span><text:span text:style-name="T2694">c</text:span><text:span text:style-name="T2695">h<text:s/></text:span><text:span text:style-name="T2696">z</text:span><text:span text:style-name="T2697">á</text:span><text:span text:style-name="T2698">v</text:span><text:span text:style-name="T2699">ä</text:span><text:span text:style-name="T2700">z</text:span><text:span text:style-name="T2701">ko</text:span><text:span text:style-name="T2702">c</text:span><text:span text:style-name="T2703">h</text:span><text:span text:style-name="T2704"><text:s/></text:span><text:span text:style-name="T2705">vo</text:span><text:span text:style-name="T2706">č</text:span><text:span text:style-name="T2707">i</text:span><text:span text:style-name="T2708"><text:s/></text:span><text:span text:style-name="T2709">d</text:span><text:span text:style-name="T2710">c</text:span><text:span text:style-name="T2711">é</text:span><text:span text:style-name="T2712">rs</text:span><text:span text:style-name="T2713">k</text:span><text:span text:style-name="T2714">e</text:span><text:span text:style-name="T2715">j</text:span><text:span text:style-name="T2716"><text:s/></text:span><text:span text:style-name="T2717">ú</text:span><text:span text:style-name="T2718">č</text:span><text:span text:style-name="T2719">tovnej</text:span><text:span text:style-name="T2720"><text:s/></text:span><text:span text:style-name="T2721">jednotke</text:span><text:span text:style-name="T2722"><text:s/></text:span><text:span text:style-name="T2723">a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s</text:span><text:span text:style-name="T2732"><text:s/></text:span><text:span text:style-name="T2733">p</text:span><text:span text:style-name="T2734">o</text:span><text:span text:style-name="T2735">dstat</text:span><text:span text:style-name="T2736">n</text:span><text:span text:style-name="T2737">ý</text:span><text:span text:style-name="T2738">m vp</text:span><text:span text:style-name="T2739">l</text:span><text:span text:style-name="T2740">y</text:span><text:span text:style-name="T2741">vom:<text:s/></text:span><text:span text:style-name="T2742">nemá</text:span></text:p>
      <text:p text:style-name="P2743"/>
      <text:p text:style-name="P2744"><text:span text:style-name="T2745">e)<text:s/></text:span><text:span text:style-name="T2746">opis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</text:span><text:span text:style-name="T2754">n</text:span><text:span text:style-name="T2755">ý</text:span><text:span text:style-name="T2756">c</text:span><text:span text:style-name="T2757">h</text:span><text:span text:style-name="T2758"><text:s/></text:span><text:span text:style-name="T2759">pov</text:span><text:span text:style-name="T2760">i</text:span><text:span text:style-name="T2761">nností</text:span><text:span text:style-name="T2762"><text:s/></text:span><text:span text:style-name="T2763">ú</text:span><text:span text:style-name="T2764">č</text:span><text:span text:style-name="T2765">tovnej</text:span><text:span text:style-name="T2766"><text:s/></text:span><text:span text:style-name="T2767">jednot</text:span><text:span text:style-name="T2768">k</text:span><text:span text:style-name="T2769">y</text:span><text:span text:style-name="T2770"><text:s/></text:span><text:span text:style-name="T2771">v</text:span><text:span text:style-name="T2772">y</text:span><text:span text:style-name="T2773">p</text:span><text:span text:style-name="T2774">l</text:span><text:span text:style-name="T2775">ý</text:span><text:span text:style-name="T2776">v</text:span><text:span text:style-name="T2777">a</text:span><text:span text:style-name="T2778">júci</text:span><text:span text:style-name="T2779">c</text:span><text:span text:style-name="T2780">h</text:span><text:span text:style-name="T2781"><text:s/></text:span><text:span text:style-name="T2782">z</text:span><text:span text:style-name="T2783"> </text:span><text:span text:style-name="T2784">dô</text:span><text:span text:style-name="T2785">c</text:span><text:span text:style-name="T2786">hodko</text:span><text:span text:style-name="T2787">v</text:span><text:span text:style-name="T2788">ý</text:span><text:span text:style-name="T2789">c</text:span><text:span text:style-name="T2790">h p</text:span><text:span text:style-name="T2791">r</text:span><text:span text:style-name="T2792">ogr</text:span><text:span text:style-name="T2793">a</text:span><text:span text:style-name="T2794">mov</text:span><text:span text:style-name="T2795"><text:s/>p</text:span><text:span text:style-name="T2796">r</text:span><text:span text:style-name="T2797">e</text:span><text:span text:style-name="T2798"><text:s/></text:span><text:span text:style-name="T2799">z</text:span><text:span text:style-name="T2800">a</text:span><text:span text:style-name="T2801">mestn</text:span><text:span text:style-name="T2802">a</text:span><text:span text:style-name="T2803">n</text:span><text:span text:style-name="T2804">c</text:span><text:span text:style-name="T2805">ov:<text:s/></text:span><text:span text:style-name="T2806">nemá</text:span></text:p>
      <text:p text:style-name="P2807"/>
      <text:p text:style-name="P2808"/>
      <text:list text:style-name="WW8Num2">
        <text:list-item text:start-value="6">
          <text:p text:style-name="P2809"><text:span text:style-name="T2810">Informácie o udelení výlučného práva alebo osobitného práva, ktorým sa udelilo právo poskytovať<text:s/></text:span><text:span text:style-name="T2811">služby vo verejnom záujme</text:span><text:span text:style-name="T28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3">nemá</text:span></text:p>
        </text:list-item>
      </text:list>
      <text:p text:style-name="P2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size-complex="12pt"/>
    </style:style>
    <style:style style:name="P22" style:parent-style-name="Standard" style:family="paragraph">
      <style:paragraph-properties fo:line-height="0.1388in"/>
    </style:style>
    <style:style style:name="T23" style:parent-style-name="Predvolenépísmoodseku" style:family="text">
      <style:text-properties fo:font-size="10pt" style:font-size-asian="10pt" style:font-size-complex="10pt" fo:language="en" fo:country="US"/>
    </style:style>
    <style:style style:name="P24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5" style:parent-style-name="Predvolenépísmoodseku" style:family="text">
      <style:text-properties fo:letter-spacing="-0.0013in"/>
    </style:style>
    <style:style style:name="T26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"/></text:span><text:span text:style-name="T15">IČO: 52638529</text:span><text:span text:style-name="T16"><text:s text:c="28"/></text:span><text:span text:style-name="T17">D</text:span><text:span text:style-name="T18">I</text:span><text:span text:style-name="T19">Č:<text:s/></text:span><text:span text:style-name="T20">2121100564</text:span></text:p>
        <text:p text:style-name="P21"/>
        <text:p text:style-name="Hlavička"/>
      </style:header>
      <style:footer>
        <text:p text:style-name="P22"><text:span text:style-name="T23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4">Str<text:span text:style-name="T25">a</text:span>na<text:span text:style-name="T26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4-08T15:10:00Z</meta:creation-date>
    <dc:date>2025-04-08T15:11:00Z</dc:date>
    <meta:print-date>2025-04-08T15:10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4" meta:character-count="6986" meta:row-count="49" meta:non-whitespace-character-count="5955"/>
  </office:meta>
</office:document-meta>
</file>