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4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HolzWald 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2323749">
            <text:p text:style-name="P5">52323749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Záhradná 6, 93505 Pukanec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dlhodobý hmotný majetok odpisuje metódou rovnomerného odpisu s dobou odpisovania 4 roky, v r. 2024 bolo prerušené odpisovanie majetku. <text:s/></text:span></text:span><text:span text:style-name="Predvolené_20_písmo_20_odseku"><text:span text:style-name="T38"><text:s/>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3493609981692060573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</text:span></text:span><text:span text:style-name="Predvolené_20_písmo_20_odseku"><text:span text:style-name="T38">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6935872291617128416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327616655393248788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5774310609006364512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15"/></text:span></text:span><text:span text:style-name="Predvolené_20_písmo_20_odseku"><text:span text:style-name="MT6">I</text:span></text:span><text:span text:style-name="Predvolené_20_písmo_20_odseku"><text:span text:style-name="MT1">ČO: 52323749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981137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5-03-07T18:41:55.44</dc:date>
    <meta:print-date>2023-06-14T18:49:44.69</meta:print-date>
    <meta:editing-cycles>12</meta:editing-cycles>
    <meta:editing-duration>PT1H40M24S</meta:editing-duration>
    <meta:printed-by>janka </meta:printed-by>
    <meta:document-statistic meta:table-count="3" meta:image-count="0" meta:object-count="0" meta:page-count="3" meta:paragraph-count="76" meta:word-count="937" meta:character-count="6749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