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Slovakia Cargo Connection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44504829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<text:s/>J. Černáka 2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"/></text:span><text:span text:style-name="T15">IČO - 44504829</text:span><text:span text:style-name="T16"><text:s text:c="11"/></text:span><text:span text:style-name="T17">D</text:span><text:span text:style-name="T18">I</text:span><text:span text:style-name="T19">Č:<text:s/></text:span><text:span text:style-name="T20">2022728840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4-08T12:31:00Z</meta:creation-date>
    <dc:date>2025-04-08T12:31:00Z</dc:date>
    <meta:print-date>2025-04-08T12:2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2" meta:row-count="49" meta:non-whitespace-character-count="5978"/>
  </office:meta>
</office:document-meta>
</file>