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table:align="left" style:may-break-between-rows="true" style:writing-mode="lr-tb"/>
    </style:style>
    <style:style style:name="Tabuľka1.A" style:family="table-column">
      <style:table-column-properties style:column-width="8.07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6.933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0.389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B3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5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28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59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60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61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62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3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64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známky <text:s/>Úč MÚJ 3 - 01<text:tab/> <text:s text:c="16"/>IČO 43999581 <text:s text:c="51"/>DIČ 2022555887</text:p>
      <text:p text:style-name="P2"/>
      <text:p text:style-name="P1"><text:span text:style-name="T6">1. V</text:span><text:span text:style-name="T6">šeobecn</text:span><text:span text:style-name="T6">é údaje</text:span></text:p>
      <text:p text:style-name="P2"/>
      <text:p text:style-name="P1"><text:span text:style-name="T2">Názov Spolo</text:span><text:span text:style-name="T2">čnosti a jej s</text:span><text:span text:style-name="T2">ídlo</text:span></text:p>
      <text:p text:style-name="P41">AIO Education s.r.o.<text:line-break/>Komenského 14A, 97401 Banská Bystrica</text:p>
      <text:p text:style-name="P5">Informácie o konsolidovanom celku</text:p>
      <text:p text:style-name="P4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6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11">Názov polo</text:span><text:span text:style-name="T11">žky</text:span></text:p>
          </table:table-cell>
          <table:table-cell table:style-name="Tabuľka1.B1" office:value-type="float" office:value="2024">
            <text:p text:style-name="P56">2024</text:p>
          </table:table-cell>
        </table:table-row>
        <table:table-row table:style-name="Tabuľka1.2">
          <table:table-cell table:style-name="Tabuľka1.A1" office:value-type="string">
            <text:p text:style-name="P14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B1" office:value-type="float" office:value="3">
            <text:p text:style-name="P42">3</text:p>
          </table:table-cell>
        </table:table-row>
      </table:table>
      <text:p text:style-name="P16"/>
      <text:p text:style-name="P43">2. Informácie o prijatých postupoch</text:p>
      <text:p text:style-name="P14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7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11"/>
      <text:p text:style-name="P6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4">druh majetku</text:p>
          </table:table-cell>
          <table:table-cell table:style-name="Tabuľka2.A1" office:value-type="string">
            <text:p text:style-name="P8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45">Metóda odpisovania</text:p>
          </table:table-cell>
          <table:table-cell table:style-name="Tabuľka2.A1" office:value-type="string">
            <text:p text:style-name="P9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8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4">
            <text:p text:style-name="P47">4</text:p>
          </table:table-cell>
          <table:table-cell table:style-name="Tabuľka2.A1" office:value-type="string">
            <text:p text:style-name="P46">rovn.</text:p>
          </table:table-cell>
          <table:table-cell table:style-name="Tabuľka2.B2" office:value-type="float" office:value="6146">
            <text:p text:style-name="P12">6146</text:p>
          </table:table-cell>
        </table:table-row>
        <table:table-row table:style-name="Tabuľka2.3">
          <table:table-cell table:style-name="Tabuľka2.A1" office:value-type="string">
            <text:p text:style-name="P19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3">
            <text:p text:style-name="P47">3</text:p>
          </table:table-cell>
          <table:table-cell table:style-name="Tabuľka2.A1" office:value-type="string">
            <text:p text:style-name="P46">rov</text:p>
          </table:table-cell>
          <table:table-cell table:style-name="Tabuľka2.B2" office:value-type="float" office:value="5328">
            <text:p text:style-name="P12">5328</text:p>
          </table:table-cell>
        </table:table-row>
        <table:table-row table:style-name="Tabuľka2.4">
          <table:table-cell table:style-name="Tabuľka2.A1" office:value-type="string">
            <text:p text:style-name="P48">Hmotný inv.majetok</text:p>
          </table:table-cell>
          <table:table-cell table:style-name="Tabuľka2.B2" office:value-type="float" office:value="3">
            <text:p text:style-name="P48">3</text:p>
          </table:table-cell>
          <table:table-cell table:style-name="Tabuľka2.A1" office:value-type="string">
            <text:p text:style-name="P48"><text:s text:c="2"/>rov</text:p>
          </table:table-cell>
          <table:table-cell table:style-name="Tabuľka2.B2" office:value-type="float" office:value="6706">
            <text:p text:style-name="P48">6706</text:p>
          </table:table-cell>
        </table:table-row>
        <table:table-row table:style-name="Tabuľka2.3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</table:table>
      <text:p text:style-name="P51"/>
      <text:p text:style-name="P15"><text:span text:style-name="T6"><text:s text:c="14"/>Ocenenie DFM (cenných papierov, obchodných podielov)</text:span><text:span text:style-name="T8"><text:line-break/> <text:s text:c="13"/>Neevidujeme cenné papiere</text:span></text:p>
      <text:list xml:id="list62494904293341422" text:style-name="L1">
        <text:list-item>
          <text:p text:style-name="P59"><text:span text:style-name="T6">Ocenenie zásob (obstaraných kúpou, vlastnou </text:span><text:span text:style-name="T6">činnosťou, inak)</text:span></text:p>
        </text:list-item>
      </text:list>
      <text:p text:style-name="P26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2216081648810260691" text:style-name="L2">
        <text:list-item>
          <text:p text:style-name="P60"><text:span text:style-name="T6">Ocenenie poh</text:span><text:span text:style-name="T6">ľad</text:span><text:span text:style-name="T6">ávok</text:span></text:p>
        </text:list-item>
      </text:list>
      <text:p text:style-name="P27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5580961063795900727" text:style-name="L3">
        <text:list-item>
          <text:p text:style-name="P61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28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30"/>
      <text:p text:style-name="P30"/>
      <text:p text:style-name="P2"/>
      <text:p text:style-name="P2"/>
      <text:p text:style-name="P5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"/>
      <text:p text:style-name="P2"/>
      <text:p text:style-name="P2"/>
      <text:list xml:id="list3319754827584941705" text:style-name="L4">
        <text:list-item>
          <text:p text:style-name="P64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29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3896958353537578415" text:style-name="L5">
        <text:list-item>
          <text:p text:style-name="P62">Ocenenie derivátov</text:p>
        </text:list-item>
      </text:list>
      <text:p text:style-name="P53">Neevidujeme</text:p>
      <text:list xml:id="list3321401839278202582" text:style-name="L6">
        <text:list-item>
          <text:p text:style-name="P63"><text:span text:style-name="T6">Ocenenie majetku a záväzkov zabezpe</text:span><text:span text:style-name="T6">čen</text:span><text:span text:style-name="T6">ých derivátmi</text:span></text:p>
        </text:list-item>
      </text:list>
      <text:p text:style-name="P53">Neevidujeme</text:p>
      <text:list xml:id="list6503332537055906235" text:style-name="L7">
        <text:list-item>
          <text:p text:style-name="P58">Informácie o poskytnutých dotáciách a ich ocenení</text:p>
        </text:list-item>
      </text:list>
      <text:p text:style-name="P50">Neevidujeme dotácie</text:p>
      <text:p text:style-name="P49"/>
      <text:p text:style-name="P14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16"/>
      <text:p text:style-name="P31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22"><text:tab/></text:p>
      <text:p text:style-name="P23">Záväzky</text:p>
      <text:p text:style-name="P32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57">Evidujeme záväzky z obchodného styku v hodnote 5751,- <text:line-break/>Záväzky voči SP, ZP a DÚ za obdobie 12/2024 317,- Eur</text:p>
      <text:p text:style-name="P33"/>
      <text:p text:style-name="P54"/>
      <text:p text:style-name="P6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3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34"><text:span text:style-name="T8">Názov polo</text:span><text:span text:style-name="T8">žky</text:span></text:p>
          </table:table-cell>
          <table:table-cell table:style-name="Tabuľka3.A1" office:value-type="string">
            <text:p text:style-name="P35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20">Dlhodobé záväzky spolu</text:p>
          </table:table-cell>
          <table:table-cell table:style-name="Tabuľka3.B3" office:value-type="float" office:value="6">
            <text:p text:style-name="P55">6</text:p>
          </table:table-cell>
        </table:table-row>
        <table:table-row table:style-name="Tabuľka3.4">
          <table:table-cell table:style-name="Tabuľka3.A3" office:value-type="string">
            <text:p text:style-name="P21"><text:span text:style-name="T8">Záväzky so zostatkovou dobou splatnosti nad pä</text:span><text:span text:style-name="T8">ť rokov</text:span></text:p>
          </table:table-cell>
          <table:table-cell table:style-name="Tabuľka3.B3" office:value-type="float" office:value="66679214">
            <text:p text:style-name="P55">66679214</text:p>
          </table:table-cell>
        </table:table-row>
        <table:table-row table:style-name="Tabuľka3.5">
          <table:table-cell table:style-name="Tabuľka3.A3" office:value-type="string">
            <text:p text:style-name="P21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B3">
            <text:p text:style-name="P48"/>
          </table:table-cell>
        </table:table-row>
      </table:table>
      <text:p text:style-name="P33"/>
      <text:p text:style-name="P6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10"/>
      <text:p text:style-name="P6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17"/>
      <text:p text:style-name="P2"/>
      <text:p text:style-name="P2"/>
      <text:p text:style-name="P2"/>
      <text:p text:style-name="P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4"/>
      <text:p text:style-name="P24"/>
      <text:p text:style-name="P25">Informácie o vlastných akciách</text:p>
      <text:p text:style-name="P21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17"/>
      <text:p text:style-name="P36"><text:span text:style-name="T8">Informácie o povinnostiach ú</text:span><text:span text:style-name="T8">čtovnej jednotky</text:span></text:p>
      <text:p text:style-name="P37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39"/>
      <text:p text:style-name="P38"><text:span text:style-name="T8">Informácie o orgánoch ú</text:span><text:span text:style-name="T8">čtovnej jednotky</text:span></text:p>
      <text:p text:style-name="P37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39"/>
      <text:p text:style-name="P40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4-10T09:08:44.52</dc:date>
    <meta:generator>OpenOffice/4.1.6$Win32 OpenOffice.org_project/416m1$Build-9790</meta:generator>
    <meta:editing-duration>PT5M10S</meta:editing-duration>
    <meta:editing-cycles>1</meta:editing-cycles>
    <meta:print-date>2022-02-17T16:43:48.07</meta:print-date>
    <meta:document-statistic meta:table-count="3" meta:image-count="0" meta:object-count="0" meta:page-count="3" meta:paragraph-count="74" meta:word-count="493" meta:character-count="3696"/>
  </office:meta>
</office:document-meta>
</file>