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318cm" fo:margin-right="-0.464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Standard"><text:span text:style-name="T1">Poznámky (Úč MÚJ) <text:s text:c="17"/><text:tab/><text:tab/><text:tab/> <text:s text:c="4"/>DIČ: <text:s text:c="2"/>2121373408</text:span></text:p>
      <text:p text:style-name="P1"/>
      <text:p text:style-name="P1"/>
      <text:p text:style-name="P4"><text:span text:style-name="T2">Poznámky k účtovnej závierke</text:span></text:p>
      <text:p text:style-name="P4"><text:span text:style-name="T3">za rok 2024</text:span></text:p>
      <text:p text:style-name="P1"/>
      <text:p text:style-name="P1"/>
      <text:p text:style-name="Standard"><text:span text:style-name="T1">Názov s.r.o. <text:s text:c="19"/>CouCou s.r.o. <text:s text:c="39"/></text:span></text:p>
      <text:p text:style-name="P1"/>
      <text:p text:style-name="Standard"><text:span text:style-name="T1">Sídlo:<text:tab/><text:tab/> <text:s text:c="12"/><text:tab/>M.R.Štefánika 711/3, 990 01 Veľký Krtíš</text:span></text:p>
      <text:p text:style-name="Standard"><text:span text:style-name="T1">IČO:<text:tab/><text:tab/><text:tab/> <text:s/><text:tab/>53458486</text:span></text:p>
      <text:p text:style-name="Standard"><text:span text:style-name="T1">Dátum vzniku: <text:s text:c="10"/><text:tab/>01.12.2020</text:span></text:p>
      <text:p text:style-name="Standard"><text:span text:style-name="T1">Osoba oprávnená konať v mene s.r.o,: <text:s text:c="3"/>Tomáš Kukučka</text:span></text:p>
      <text:p text:style-name="P1"/>
      <text:p text:style-name="Standard"><text:span text:style-name="T1"/></text:p>
      <text:p text:style-name="P5"><text:span text:style-name="T4"/></text:p>
      <text:p text:style-name="P2"/>
      <text:p text:style-name="P5"><text:span text:style-name="T4">Účtovná závierka je zostavená v dôsledku skutočnosti že, s.r.o.bude vo <text:s/>svojej činnosti pokračovať</text:span></text:p>
      <text:p text:style-name="P2"/>
      <text:p text:style-name="P5"><text:span text:style-name="T4">Spoločenstvo oceňuje jednotlivé položky finančného majetku a záväzkov v reálnej hodnote.</text:span></text:p>
      <text:p text:style-name="P2"/>
      <text:p text:style-name="P5"><text:span text:style-name="T4">Členenie finančného majetku s záväzkov:</text:span></text:p>
      <text:p text:style-name="P2"/>
      <text:p text:style-name="P3"/>
      <text:p text:style-name="P5"><text:span text:style-name="T5">Názov<text:tab/><text:tab/><text:tab/><text:tab/><text:tab/><text:tab/><text:tab/>hodnota v Euro na konci učtov. obdob.</text:span></text:p>
      <text:p text:style-name="P2"/>
      <text:p text:style-name="P5"><text:span text:style-name="T4">Bankové účty<text:tab/><text:tab/><text:tab/><text:tab/><text:tab/><text:tab/><text:tab/><text:tab/><text:tab/> <text:s text:c="10"/>1558,73</text:span></text:p>
      <text:p text:style-name="P2"/>
      <text:p text:style-name="P2"><text:span text:style-name="T4"/></text:p>
      <text:p text:style-name="P2"/>
      <text:p text:style-name="P5"><text:span text:style-name="T4"><text:tab/><text:tab/><text:tab/><text:tab/><text:tab/> <text:s text:c="47"/></text:span></text:p>
      <text:p text:style-name="P5"><text:span text:style-name="T4">v Banskej Bystrici, 17.03.2025<text:tab/><text:tab/><text:tab/><text:tab/> <text:s text:c="22"/><text:tab/></text:span></text:p>
      <text:p text:style-name="P5"><text:span text:style-name="T4"><text:tab/><text:tab/><text:tab/><text:tab/><text:tab/><text:tab/><text:tab/><text:tab/><text:tab/><text:tab/> <text:s text:c="3"/></text:span></text:p>
      <text:p text:style-name="Standard"><text:span text:style-name="T4"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2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(Úč NUJ 3 – 01)</dc:title>
    <meta:initial-creator>USER4</meta:initial-creator>
    <dc:creator>Alena N</dc:creator>
    <meta:editing-cycles>3</meta:editing-cycles>
    <meta:print-date>2023-03-23T09:23:00</meta:print-date>
    <meta:creation-date>2025-03-17T08:29:00</meta:creation-date>
    <dc:date>2025-03-31T08:21:15.94</dc:date>
    <meta:editing-duration>PT4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80" meta:character-count="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