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7.4.2025</text:span></text:p>
      <text:p text:style-name="Standard">52366481</text:p>
      <text:p text:style-name="P2">Obchodné meno:</text:p>
      <text:p text:style-name="Standard">IVRADO s.r.o.</text:p>
      <text:p text:style-name="Standard"/>
      <text:p text:style-name="P2">Sídlo: Dolinky 1335/5 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3 6 6 4 8 1 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IVRADO s.r.o.</text:p>
      <text:p text:style-name="Standard">2. Za spoločnosť koná : Ivana Golianová, Radovan Ivanič</text:p>
      <text:p text:style-name="Standard">3. Opis činnosti na účel ktorej bola účtovná <text:s/>sprostredkovateľská 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RADO <text:s/>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3 290 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2182,85 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5-04-27T19:18:17.85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73" meta:character-count="1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