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401cm" style:rel-column-width="13107*"/>
    </style:style>
    <style:style style:name="Tabuľka1.A1" style:family="table-cell">
      <style:table-cell-properties fo:padding="0.097cm" fo:border-left="0.05pt solid #000000" fo:border-right="none" fo:border-top="0.05pt solid #000000" fo:border-bottom="0.05pt solid #000000"/>
    </style:style>
    <style:style style:name="Tabuľka1.E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E2" style:family="table-cell">
      <style:table-cell-properties fo:padding="0.097cm" fo:border-left="0.05pt solid #000000" fo:border-right="0.05pt solid #000000" fo:border-top="none" fo:border-bottom="0.05pt solid #000000"/>
    </style:style>
    <style:style style:name="Tabuľka2" style:family="table">
      <style:table-properties style:width="17cm" table:align="margins"/>
    </style:style>
    <style:style style:name="Tabuľka2.A" style:family="table-column">
      <style:table-column-properties style:column-width="3.401cm" style:rel-column-width="13107*"/>
    </style:style>
    <style:style style:name="Tabuľka2.A1" style:family="table-cell">
      <style:table-cell-properties fo:padding="0.097cm" fo:border-left="0.05pt solid #000000" fo:border-right="none" fo:border-top="0.05pt solid #000000" fo:border-bottom="0.05pt solid #000000"/>
    </style:style>
    <style:style style:name="Tabuľka2.E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E2" style:family="table-cell">
      <style:table-cell-properties fo:padding="0.097cm" fo:border-left="0.05pt solid #000000" fo:border-right="0.05pt solid #000000" fo:border-top="none" fo:border-bottom="0.05pt solid #000000"/>
    </style:style>
    <style:style style:name="Tabuľka3" style:family="table">
      <style:table-properties style:width="17cm" table:align="margins"/>
    </style:style>
    <style:style style:name="Tabuľka3.A" style:family="table-column">
      <style:table-column-properties style:column-width="5.667cm" style:rel-column-width="21845*"/>
    </style:style>
    <style:style style:name="Tabuľka3.A1" style:family="table-cell">
      <style:table-cell-properties fo:padding="0.097cm" fo:border-left="0.05pt solid #000000" fo:border-right="none" fo:border-top="0.05pt solid #000000" fo:border-bottom="0.05pt solid #000000"/>
    </style:style>
    <style:style style:name="Tabuľka3.C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37a1" officeooo:paragraph-rsid="001f37a1"/>
    </style:style>
    <style:style style:name="P2" style:family="paragraph" style:parent-style-name="Standard">
      <style:paragraph-properties fo:text-align="center" style:justify-single-word="false"/>
      <style:text-properties fo:font-size="16pt" officeooo:rsid="001f37a1" officeooo:paragraph-rsid="001f37a1" style:font-size-asian="16pt" style:font-size-complex="16pt"/>
    </style:style>
    <style:style style:name="P3" style:family="paragraph" style:parent-style-name="Standard">
      <style:paragraph-properties fo:text-align="start" style:justify-single-word="false"/>
      <style:text-properties fo:font-size="12pt" officeooo:rsid="001f37a1" officeooo:paragraph-rsid="001f37a1" style:font-size-asian="10.5pt" style:font-size-complex="12pt"/>
    </style:style>
    <style:style style:name="P4" style:family="paragraph" style:parent-style-name="Standard">
      <style:paragraph-properties fo:text-align="center" style:justify-single-word="false"/>
      <style:text-properties fo:font-size="12pt" officeooo:rsid="001f37a1" officeooo:paragraph-rsid="001f37a1" style:font-size-asian="10.5pt" style:font-size-complex="12pt"/>
    </style:style>
    <style:style style:name="P5" style:family="paragraph" style:parent-style-name="Standard">
      <style:paragraph-properties fo:text-align="start" style:justify-single-word="false"/>
      <style:text-properties style:font-name="Times New Roman" fo:font-size="10pt" officeooo:rsid="001f37a1" officeooo:paragraph-rsid="001f37a1" style:font-size-asian="10pt" style:font-size-complex="10pt"/>
    </style:style>
    <style:style style:name="P6" style:family="paragraph" style:parent-style-name="Standard">
      <style:paragraph-properties fo:text-align="start" style:justify-single-word="false"/>
      <style:text-properties style:font-name="Times New Roman" fo:font-size="10pt" officeooo:rsid="002033db" officeooo:paragraph-rsid="002033db" style:font-size-asian="10pt" style:font-size-complex="10pt"/>
    </style:style>
    <style:style style:name="P7" style:family="paragraph" style:parent-style-name="Standard">
      <style:paragraph-properties fo:text-align="start" style:justify-single-word="false"/>
      <style:text-properties style:font-name="Times New Roman" fo:font-size="10pt" officeooo:rsid="002033db" officeooo:paragraph-rsid="002651cf" style:font-size-asian="10pt" style:font-size-complex="10pt"/>
    </style:style>
    <style:style style:name="P8" style:family="paragraph" style:parent-style-name="Standard">
      <style:paragraph-properties fo:text-align="start" style:justify-single-word="false"/>
      <style:text-properties style:font-name="Times New Roman" fo:font-size="10pt" officeooo:rsid="002033db" officeooo:paragraph-rsid="002cdc48" style:font-size-asian="10pt" style:font-size-complex="10pt"/>
    </style:style>
    <style:style style:name="P9" style:family="paragraph" style:parent-style-name="Standard">
      <style:paragraph-properties fo:text-align="start" style:justify-single-word="false"/>
      <style:text-properties style:font-name="Times New Roman" fo:font-size="10pt" officeooo:rsid="002033db" officeooo:paragraph-rsid="0060be89" style:font-size-asian="10pt" style:font-size-complex="10pt"/>
    </style:style>
    <style:style style:name="P10" style:family="paragraph" style:parent-style-name="Standard">
      <style:paragraph-properties fo:text-align="start" style:justify-single-word="false"/>
      <style:text-properties style:font-name="Times New Roman" fo:font-size="10pt" officeooo:rsid="002033db" officeooo:paragraph-rsid="006ee321" style:font-size-asian="10pt" style:font-size-complex="10pt"/>
    </style:style>
    <style:style style:name="P11" style:family="paragraph" style:parent-style-name="Standard">
      <style:paragraph-properties fo:text-align="start" style:justify-single-word="false"/>
      <style:text-properties style:font-name="Times New Roman" fo:font-size="10pt" officeooo:rsid="002033db" officeooo:paragraph-rsid="008baf53" style:font-size-asian="10pt" style:font-size-complex="10pt"/>
    </style:style>
    <style:style style:name="P12" style:family="paragraph" style:parent-style-name="Standard">
      <style:paragraph-properties fo:text-align="start" style:justify-single-word="false"/>
      <style:text-properties style:font-name="Times New Roman" fo:font-size="10pt" officeooo:rsid="002033db" officeooo:paragraph-rsid="009290f2" style:font-size-asian="10pt" style:font-size-complex="10pt"/>
    </style:style>
    <style:style style:name="P13" style:family="paragraph" style:parent-style-name="Standard">
      <style:paragraph-properties fo:text-align="start" style:justify-single-word="false"/>
      <style:text-properties style:font-name="Times New Roman" fo:font-size="10pt" officeooo:rsid="002d8060" officeooo:paragraph-rsid="002d8060" style:font-size-asian="10pt" style:font-size-complex="10pt"/>
    </style:style>
    <style:style style:name="P14" style:family="paragraph" style:parent-style-name="Standard">
      <style:paragraph-properties fo:text-align="start" style:justify-single-word="false"/>
      <style:text-properties style:font-name="Times New Roman" fo:font-size="10pt" officeooo:rsid="00603014" officeooo:paragraph-rsid="006ee321" style:font-size-asian="10pt" style:font-size-complex="10pt"/>
    </style:style>
    <style:style style:name="P15" style:family="paragraph" style:parent-style-name="Standard">
      <style:paragraph-properties fo:text-align="start" style:justify-single-word="false"/>
      <style:text-properties style:font-name="Times New Roman" fo:font-size="10pt" fo:font-weight="bold" officeooo:rsid="00332bf8" officeooo:paragraph-rsid="00332bf8"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Times New Roman" fo:font-size="10pt" fo:font-weight="bold" officeooo:rsid="00347f8c" officeooo:paragraph-rsid="00347f8c"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Times New Roman" fo:font-size="10pt" fo:font-weight="bold" officeooo:rsid="0036c889" officeooo:paragraph-rsid="0036c889"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Times New Roman" fo:font-size="10pt" fo:font-weight="bold" officeooo:rsid="0037cb4c" officeooo:paragraph-rsid="0037cb4c"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weight="bold" officeooo:rsid="0039b10e" officeooo:paragraph-rsid="0039b10e"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Times New Roman" fo:font-size="10pt" fo:font-weight="bold" officeooo:rsid="003bea10" officeooo:paragraph-rsid="003bea10"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font-name="Times New Roman" fo:font-size="10pt" fo:font-weight="bold" officeooo:rsid="003fe086" officeooo:paragraph-rsid="003fe086"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weight="bold" officeooo:rsid="0044ce0f" officeooo:paragraph-rsid="0044ce0f"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fo:font-weight="bold" officeooo:rsid="0046bab8" officeooo:paragraph-rsid="0046bab8"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Times New Roman" fo:font-size="10pt" fo:font-weight="bold" officeooo:rsid="00479c45" officeooo:paragraph-rsid="00479c45"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Times New Roman" fo:font-size="10pt" fo:font-weight="bold" officeooo:rsid="0050bcf0" officeooo:paragraph-rsid="0050bcf0"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Times New Roman" fo:font-size="10pt" fo:font-weight="bold" officeooo:rsid="001f37a1" officeooo:paragraph-rsid="001f37a1"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Times New Roman" fo:font-size="10pt" fo:font-weight="bold" officeooo:rsid="002033db" officeooo:paragraph-rsid="002033db" style:font-size-asian="10pt" style:font-weight-asian="bold" style:font-size-complex="10pt" style:font-weight-complex="bold"/>
    </style:style>
    <style:style style:name="P28" style:family="paragraph" style:parent-style-name="Standard">
      <style:paragraph-properties fo:text-align="start" style:justify-single-word="false"/>
      <style:text-properties style:font-name="Times New Roman" fo:font-size="10pt" fo:font-weight="bold" officeooo:rsid="002d8060" officeooo:paragraph-rsid="002d8060" style:font-size-asian="10pt" style:font-weight-asian="bold" style:font-size-complex="10pt" style:font-weight-complex="bold"/>
    </style:style>
    <style:style style:name="P29" style:family="paragraph" style:parent-style-name="Standard">
      <style:paragraph-properties fo:text-align="start" style:justify-single-word="false"/>
      <style:text-properties style:font-name="Times New Roman" fo:font-size="10pt" fo:font-weight="normal" officeooo:rsid="00332bf8" officeooo:paragraph-rsid="00332bf8"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font-name="Times New Roman" fo:font-size="10pt" fo:font-weight="normal" officeooo:rsid="00332bf8" officeooo:paragraph-rsid="00347f8c"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font-name="Times New Roman" fo:font-size="10pt" fo:font-weight="normal" officeooo:rsid="003bea10" officeooo:paragraph-rsid="003bea10"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style:font-name="Times New Roman" fo:font-size="10pt" fo:font-weight="normal" officeooo:rsid="003fe086" officeooo:paragraph-rsid="003fe086"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style:font-name="Times New Roman" fo:font-size="10pt" fo:font-weight="normal" officeooo:rsid="0042eb89" officeooo:paragraph-rsid="0042eb89" style:font-size-asian="10pt" style:font-weight-asian="normal" style:font-size-complex="10pt" style:font-weight-complex="normal"/>
    </style:style>
    <style:style style:name="P34" style:family="paragraph" style:parent-style-name="Standard">
      <style:paragraph-properties fo:text-align="start" style:justify-single-word="false"/>
      <style:text-properties style:font-name="Times New Roman" fo:font-size="10pt" fo:font-weight="normal" officeooo:rsid="0044ce0f" officeooo:paragraph-rsid="0044ce0f" style:font-size-asian="10pt" style:font-weight-asian="normal" style:font-size-complex="10pt" style:font-weight-complex="normal"/>
    </style:style>
    <style:style style:name="P35" style:family="paragraph" style:parent-style-name="Standard">
      <style:paragraph-properties fo:text-align="start" style:justify-single-word="false"/>
      <style:text-properties style:font-name="Times New Roman" fo:font-size="10pt" fo:font-weight="normal" officeooo:rsid="0046bab8" officeooo:paragraph-rsid="0046bab8"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Times New Roman" fo:font-size="10pt" fo:font-weight="normal" officeooo:rsid="004a6f61" officeooo:paragraph-rsid="004a6f61" style:font-size-asian="10pt" style:font-weight-asian="normal" style:font-size-complex="10pt" style:font-weight-complex="normal"/>
    </style:style>
    <style:style style:name="P37" style:family="paragraph" style:parent-style-name="Standard">
      <style:paragraph-properties fo:text-align="start" style:justify-single-word="false">
        <style:tab-stops>
          <style:tab-stop style:position="0.794cm"/>
        </style:tab-stops>
      </style:paragraph-properties>
      <style:text-properties style:font-name="Times New Roman" fo:font-size="10pt" fo:font-weight="normal" officeooo:rsid="004a6f61" officeooo:paragraph-rsid="006bedc9" style:font-size-asian="10pt" style:font-weight-asian="normal" style:font-size-complex="10pt" style:font-weight-complex="normal"/>
    </style:style>
    <style:style style:name="P38" style:family="paragraph" style:parent-style-name="Standard">
      <style:paragraph-properties fo:text-align="start" style:justify-single-word="false"/>
      <style:text-properties style:font-name="Times New Roman" fo:font-size="10pt" fo:font-weight="normal" officeooo:rsid="0050bcf0" officeooo:paragraph-rsid="0050bcf0"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Times New Roman" fo:font-size="10pt" fo:font-weight="normal" officeooo:rsid="0036c889" officeooo:paragraph-rsid="0036c889"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Times New Roman" fo:font-size="10pt" fo:font-weight="normal" officeooo:rsid="00354892" officeooo:paragraph-rsid="0037cb4c"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Times New Roman" fo:font-size="10pt" fo:font-weight="normal" officeooo:rsid="0037cb4c" officeooo:paragraph-rsid="0037cb4c"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Times New Roman" fo:font-size="10pt" fo:font-weight="normal" officeooo:rsid="0039b10e" officeooo:paragraph-rsid="0039b10e"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fo:font-weight="normal" officeooo:rsid="00362749" officeooo:paragraph-rsid="00347f8c"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3fe086" officeooo:paragraph-rsid="003fe086"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42eb89" officeooo:paragraph-rsid="0042eb89" style:font-size-asian="10pt" style:font-weight-asian="bold" style:font-size-complex="10pt" style:font-weight-complex="bold"/>
    </style:style>
    <style:style style:name="P46"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42eb89" officeooo:paragraph-rsid="0084f9fd" style:font-size-asian="10pt" style:font-weight-asian="bold" style:font-size-complex="10pt" style:font-weight-complex="bold"/>
    </style:style>
    <style:style style:name="P47"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46bab8" officeooo:paragraph-rsid="0046bab8" style:font-size-asian="10pt" style:font-weight-asian="bold" style:font-size-complex="10pt" style:font-weight-complex="bold"/>
    </style:style>
    <style:style style:name="P48"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46bab8" officeooo:paragraph-rsid="0084f9fd" style:font-size-asian="10pt" style:font-weight-asian="bold" style:font-size-complex="10pt" style:font-weight-complex="bold"/>
    </style:style>
    <style:style style:name="P49"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479c45" officeooo:paragraph-rsid="00479c45" style:font-size-asian="10pt" style:font-weight-asian="bold" style:font-size-complex="10pt" style:font-weight-complex="bold"/>
    </style:style>
    <style:style style:name="P50"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officeooo:rsid="003ffa2d" officeooo:paragraph-rsid="0084f9fd" style:font-size-asian="10pt" style:font-weight-asian="bold" style:font-size-complex="10pt" style:font-weight-complex="bold"/>
    </style:style>
    <style:style style:name="P51"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normal" officeooo:rsid="003ffa2d" officeooo:paragraph-rsid="00706fb7" style:font-size-asian="10pt" style:font-weight-asian="normal" style:font-size-complex="10pt" style:font-weight-complex="normal"/>
    </style:style>
    <style:style style:name="P52"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normal" officeooo:rsid="003ffa2d" officeooo:paragraph-rsid="0073a7ef" style:font-size-asian="10pt" style:font-weight-asian="normal" style:font-size-complex="10pt" style:font-weight-complex="normal"/>
    </style:style>
    <style:style style:name="P53" style:family="paragraph" style:parent-style-name="Standard">
      <style:paragraph-properties fo:text-align="start" style:justify-single-word="false"/>
      <style:text-properties style:font-name="Times New Roman" fo:font-size="10pt" style:text-underline-style="none" fo:font-weight="bold" officeooo:rsid="003ffa2d" officeooo:paragraph-rsid="003fe086" style:font-size-asian="10pt" style:font-weight-asian="bold" style:font-size-complex="10pt" style:font-weight-complex="bold"/>
    </style:style>
    <style:style style:name="P54" style:family="paragraph" style:parent-style-name="Standard">
      <style:paragraph-properties fo:text-align="start" style:justify-single-word="false"/>
      <style:text-properties style:font-name="Times New Roman" fo:font-size="10pt" style:text-underline-style="none" fo:font-weight="normal" officeooo:rsid="003ffa2d" officeooo:paragraph-rsid="003ffa2d"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Times New Roman" fo:font-size="10pt" style:text-underline-style="none" fo:font-weight="normal" officeooo:rsid="0042eb89" officeooo:paragraph-rsid="0042eb89" style:font-size-asian="10pt" style:font-weight-asian="normal" style:font-size-complex="10pt" style:font-weight-complex="normal"/>
    </style:style>
    <style:style style:name="P56" style:family="paragraph" style:parent-style-name="Standard">
      <style:paragraph-properties fo:text-align="start" style:justify-single-word="false"/>
      <style:text-properties style:text-line-through-style="solid" style:text-line-through-type="single" style:font-name="Times New Roman" fo:font-size="10pt" fo:font-weight="normal" officeooo:rsid="0050bcf0" officeooo:paragraph-rsid="0050bcf0" style:font-size-asian="10pt" style:font-weight-asian="normal" style:font-size-complex="10pt" style:font-weight-complex="normal"/>
    </style:style>
    <style:style style:name="P57" style:family="paragraph" style:parent-style-name="Standard">
      <style:paragraph-properties fo:text-align="start" style:justify-single-word="false"/>
      <style:text-properties style:text-line-through-style="none" style:text-line-through-type="none" style:font-name="Times New Roman" fo:font-size="10pt" fo:font-weight="normal" officeooo:rsid="0050bcf0" officeooo:paragraph-rsid="0050bcf0" style:font-size-asian="10pt" style:font-weight-asian="normal" style:font-size-complex="10pt" style:font-weight-complex="normal"/>
    </style:style>
    <style:style style:name="P58" style:family="paragraph" style:parent-style-name="Standard">
      <style:paragraph-properties fo:text-align="start" style:justify-single-word="false"/>
      <style:text-properties style:text-line-through-style="none" style:text-line-through-type="none" style:font-name="Times New Roman" fo:font-size="10pt" fo:font-weight="normal" officeooo:rsid="00529cca" officeooo:paragraph-rsid="0050bcf0" style:font-size-asian="10pt" style:font-weight-asian="normal" style:font-size-complex="10pt" style:font-weight-complex="normal"/>
    </style:style>
    <style:style style:name="P59" style:family="paragraph" style:parent-style-name="Standard">
      <style:paragraph-properties fo:text-align="start" style:justify-single-word="false"/>
      <style:text-properties officeooo:paragraph-rsid="0076a28c"/>
    </style:style>
    <style:style style:name="P60" style:family="paragraph" style:parent-style-name="Table_20_Contents">
      <style:paragraph-properties fo:text-align="start" style:justify-single-word="false"/>
      <style:text-properties style:font-name="Times New Roman" fo:font-size="10pt" style:font-size-asian="10pt" style:font-size-complex="10pt"/>
    </style:style>
    <style:style style:name="P61" style:family="paragraph" style:parent-style-name="Table_20_Contents">
      <style:paragraph-properties fo:text-align="end" style:justify-single-word="false"/>
      <style:text-properties style:font-name="Times New Roman" fo:font-size="10pt" officeooo:rsid="002d8060" officeooo:paragraph-rsid="002d8060" style:font-size-asian="10pt" style:font-size-complex="10pt"/>
    </style:style>
    <style:style style:name="P62" style:family="paragraph" style:parent-style-name="Table_20_Contents">
      <style:paragraph-properties fo:text-align="end" style:justify-single-word="false"/>
      <style:text-properties style:font-name="Times New Roman" fo:font-size="10pt" officeooo:rsid="002f785e" officeooo:paragraph-rsid="002f785e" style:font-size-asian="10pt" style:font-size-complex="10pt"/>
    </style:style>
    <style:style style:name="P63" style:family="paragraph" style:parent-style-name="Table_20_Contents">
      <style:paragraph-properties fo:text-align="end" style:justify-single-word="false"/>
      <style:text-properties style:font-name="Times New Roman" fo:font-size="10pt" officeooo:rsid="00316a6d" officeooo:paragraph-rsid="00316a6d" style:font-size-asian="10pt" style:font-size-complex="10pt"/>
    </style:style>
    <style:style style:name="P64" style:family="paragraph" style:parent-style-name="Table_20_Contents">
      <style:paragraph-properties fo:text-align="end" style:justify-single-word="false"/>
      <style:text-properties style:font-name="Times New Roman" fo:font-size="10pt" officeooo:rsid="003220ae" officeooo:paragraph-rsid="003220ae" style:font-size-asian="10pt" style:font-size-complex="10pt"/>
    </style:style>
    <style:style style:name="P65" style:family="paragraph" style:parent-style-name="Table_20_Contents">
      <style:paragraph-properties fo:text-align="start" style:justify-single-word="false"/>
      <style:text-properties style:font-name="Times New Roman" fo:font-size="10pt" officeooo:rsid="0036c889" officeooo:paragraph-rsid="0036c889" style:font-size-asian="10pt" style:font-size-complex="10pt"/>
    </style:style>
    <style:style style:name="P66" style:family="paragraph" style:parent-style-name="Table_20_Contents">
      <style:paragraph-properties fo:text-align="center" style:justify-single-word="false"/>
      <style:text-properties style:font-name="Times New Roman" fo:font-size="10pt" style:font-size-asian="10pt" style:font-size-complex="10pt"/>
    </style:style>
    <style:style style:name="P67" style:family="paragraph" style:parent-style-name="Table_20_Contents">
      <style:paragraph-properties fo:text-align="start" style:justify-single-word="false"/>
      <style:text-properties style:font-name="Times New Roman" fo:font-size="10pt" officeooo:rsid="00393865" officeooo:paragraph-rsid="00393865" style:font-size-asian="10pt" style:font-size-complex="10pt"/>
    </style:style>
    <style:style style:name="P68" style:family="paragraph" style:parent-style-name="Table_20_Contents">
      <style:paragraph-properties fo:text-align="end" style:justify-single-word="false"/>
      <style:text-properties style:font-name="Times New Roman" fo:font-size="10pt" officeooo:rsid="0062ff2e" officeooo:paragraph-rsid="0062ff2e" style:font-size-asian="10pt" style:font-size-complex="10pt"/>
    </style:style>
    <style:style style:name="P69" style:family="paragraph" style:parent-style-name="Table_20_Contents">
      <style:paragraph-properties fo:text-align="end" style:justify-single-word="false"/>
      <style:text-properties style:font-name="Times New Roman" fo:font-size="10pt" officeooo:rsid="006ee321" officeooo:paragraph-rsid="006ee321" style:font-size-asian="10pt" style:font-size-complex="10pt"/>
    </style:style>
    <style:style style:name="P70" style:family="paragraph" style:parent-style-name="Table_20_Contents">
      <style:paragraph-properties fo:text-align="end" style:justify-single-word="false"/>
      <style:text-properties style:font-name="Times New Roman" fo:font-size="10pt" officeooo:rsid="0071456f" officeooo:paragraph-rsid="0071456f" style:font-size-asian="10pt" style:font-size-complex="10pt"/>
    </style:style>
    <style:style style:name="P71" style:family="paragraph" style:parent-style-name="Table_20_Contents">
      <style:paragraph-properties fo:text-align="end" style:justify-single-word="false"/>
      <style:text-properties style:font-name="Times New Roman" fo:font-size="10pt" officeooo:rsid="008307a0" officeooo:paragraph-rsid="008307a0" style:font-size-asian="10pt" style:font-size-complex="10pt"/>
    </style:style>
    <style:style style:name="P72" style:family="paragraph" style:parent-style-name="Table_20_Contents">
      <style:paragraph-properties fo:text-align="center" style:justify-single-word="false"/>
      <style:text-properties style:font-name="Times New Roman" fo:font-size="10pt" officeooo:rsid="008307a0" officeooo:paragraph-rsid="008307a0" style:font-size-asian="10pt" style:font-size-complex="10pt"/>
    </style:style>
    <style:style style:name="P73" style:family="paragraph" style:parent-style-name="Table_20_Contents">
      <style:paragraph-properties fo:text-align="end" style:justify-single-word="false"/>
      <style:text-properties style:font-name="Times New Roman" fo:font-size="10pt" officeooo:rsid="008f5981" officeooo:paragraph-rsid="008f5981" style:font-size-asian="10pt" style:font-size-complex="10pt"/>
    </style:style>
    <style:style style:name="P74" style:family="paragraph" style:parent-style-name="Table_20_Contents">
      <style:paragraph-properties fo:text-align="center" style:justify-single-word="false"/>
      <style:text-properties style:font-name="Times New Roman" fo:font-size="10pt" officeooo:rsid="008f5981" officeooo:paragraph-rsid="008f5981" style:font-size-asian="10pt" style:font-size-complex="10pt"/>
    </style:style>
    <style:style style:name="P75" style:family="paragraph" style:parent-style-name="Table_20_Contents">
      <style:paragraph-properties fo:text-align="center" style:justify-single-word="false"/>
      <style:text-properties style:font-name="Times New Roman" fo:font-size="10pt" officeooo:rsid="008f5981" officeooo:paragraph-rsid="00731b90" style:font-size-asian="10pt" style:font-size-complex="10pt"/>
    </style:style>
    <style:style style:name="P76" style:family="paragraph" style:parent-style-name="Table_20_Contents">
      <style:paragraph-properties fo:text-align="start" style:justify-single-word="false"/>
      <style:text-properties style:font-name="Times New Roman" fo:font-size="8pt" officeooo:rsid="002d8060" officeooo:paragraph-rsid="002d8060" style:font-size-asian="8pt" style:font-size-complex="8pt"/>
    </style:style>
    <style:style style:name="P77" style:family="paragraph" style:parent-style-name="Standard" style:master-page-name="First_20_Page">
      <style:paragraph-properties style:page-number="1"/>
      <style:text-properties officeooo:rsid="001f37a1" officeooo:paragraph-rsid="001f37a1"/>
    </style:style>
    <style:style style:name="T1" style:family="text">
      <style:text-properties officeooo:rsid="002033db"/>
    </style:style>
    <style:style style:name="T2" style:family="text">
      <style:text-properties officeooo:rsid="0020f96d"/>
    </style:style>
    <style:style style:name="T3" style:family="text">
      <style:text-properties officeooo:rsid="0022aaa8"/>
    </style:style>
    <style:style style:name="T4" style:family="text">
      <style:text-properties officeooo:rsid="002651cf"/>
    </style:style>
    <style:style style:name="T5" style:family="text">
      <style:text-properties officeooo:rsid="00282a1d"/>
    </style:style>
    <style:style style:name="T6" style:family="text">
      <style:text-properties officeooo:rsid="0029e906"/>
    </style:style>
    <style:style style:name="T7" style:family="text">
      <style:text-properties officeooo:rsid="002cdc48"/>
    </style:style>
    <style:style style:name="T8" style:family="text">
      <style:text-properties officeooo:rsid="003220ae"/>
    </style:style>
    <style:style style:name="T9" style:family="text">
      <style:text-properties officeooo:rsid="00347f8c"/>
    </style:style>
    <style:style style:name="T10" style:family="text">
      <style:text-properties fo:font-weight="normal" style:font-weight-asian="normal" style:font-weight-complex="normal"/>
    </style:style>
    <style:style style:name="T11" style:family="text">
      <style:text-properties fo:font-weight="normal" officeooo:rsid="00354892" style:font-weight-asian="normal" style:font-weight-complex="normal"/>
    </style:style>
    <style:style style:name="T12" style:family="text">
      <style:text-properties fo:font-weight="normal" officeooo:rsid="00362749" style:font-weight-asian="normal" style:font-weight-complex="normal"/>
    </style:style>
    <style:style style:name="T13" style:family="text">
      <style:text-properties fo:font-weight="normal" officeooo:rsid="003bea10" style:font-weight-asian="normal" style:font-weight-complex="normal"/>
    </style:style>
    <style:style style:name="T14" style:family="text">
      <style:text-properties fo:font-weight="normal" officeooo:rsid="003ffa2d" style:font-weight-asian="normal" style:font-weight-complex="normal"/>
    </style:style>
    <style:style style:name="T15" style:family="text">
      <style:text-properties fo:font-weight="normal" officeooo:rsid="0071456f" style:font-weight-asian="normal" style:font-weight-complex="normal"/>
    </style:style>
    <style:style style:name="T16" style:family="text">
      <style:text-properties fo:font-weight="normal" officeooo:rsid="0092b526" style:font-weight-asian="normal" style:font-weight-complex="normal"/>
    </style:style>
    <style:style style:name="T17" style:family="text">
      <style:text-properties officeooo:rsid="00354892"/>
    </style:style>
    <style:style style:name="T18" style:family="text">
      <style:text-properties officeooo:rsid="00362749"/>
    </style:style>
    <style:style style:name="T19" style:family="text">
      <style:text-properties officeooo:rsid="003ad4b3"/>
    </style:style>
    <style:style style:name="T20" style:family="text">
      <style:text-properties officeooo:rsid="003ea404"/>
    </style:style>
    <style:style style:name="T21" style:family="text">
      <style:text-properties officeooo:rsid="003fe086"/>
    </style:style>
    <style:style style:name="T22" style:family="text">
      <style:text-properties style:text-underline-style="none"/>
    </style:style>
    <style:style style:name="T23" style:family="text">
      <style:text-properties style:text-underline-style="none" officeooo:rsid="003ffa2d"/>
    </style:style>
    <style:style style:name="T24" style:family="text">
      <style:text-properties style:text-underline-style="none" officeooo:rsid="00426f30"/>
    </style:style>
    <style:style style:name="T25" style:family="text">
      <style:text-properties style:text-underline-style="none" officeooo:rsid="0067cf65"/>
    </style:style>
    <style:style style:name="T26" style:family="text">
      <style:text-properties style:text-underline-style="none" officeooo:rsid="0073a7ef"/>
    </style:style>
    <style:style style:name="T27" style:family="text">
      <style:text-properties style:text-underline-style="none" officeooo:rsid="0084f9fd"/>
    </style:style>
    <style:style style:name="T28" style:family="text">
      <style:text-properties style:text-underline-style="none" officeooo:rsid="008f5981"/>
    </style:style>
    <style:style style:name="T29" style:family="text">
      <style:text-properties style:text-underline-style="none" officeooo:rsid="008ff666"/>
    </style:style>
    <style:style style:name="T30" style:family="text">
      <style:text-properties style:text-underline-style="none" officeooo:rsid="00974370"/>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46bab8"/>
    </style:style>
    <style:style style:name="T34" style:family="text">
      <style:text-properties officeooo:rsid="00479c45"/>
    </style:style>
    <style:style style:name="T35" style:family="text">
      <style:text-properties officeooo:rsid="00494959"/>
    </style:style>
    <style:style style:name="T36" style:family="text">
      <style:text-properties officeooo:rsid="004f3070"/>
    </style:style>
    <style:style style:name="T37" style:family="text">
      <style:text-properties style:text-line-through-style="none" style:text-line-through-type="none"/>
    </style:style>
    <style:style style:name="T38" style:family="text">
      <style:text-properties style:text-line-through-style="none" style:text-line-through-type="none" officeooo:rsid="00529cca"/>
    </style:style>
    <style:style style:name="T39" style:family="text">
      <style:text-properties officeooo:rsid="0060be89"/>
    </style:style>
    <style:style style:name="T40" style:family="text">
      <style:text-properties officeooo:rsid="0062a813"/>
    </style:style>
    <style:style style:name="T41" style:family="text">
      <style:text-properties officeooo:rsid="0062ff2e"/>
    </style:style>
    <style:style style:name="T42" style:family="text">
      <style:text-properties officeooo:rsid="006617c9"/>
    </style:style>
    <style:style style:name="T43" style:family="text">
      <style:text-properties officeooo:rsid="0067cf65"/>
    </style:style>
    <style:style style:name="T44" style:family="text">
      <style:text-properties officeooo:rsid="005f0326"/>
    </style:style>
    <style:style style:name="T45" style:family="text">
      <style:text-properties officeooo:rsid="00603014"/>
    </style:style>
    <style:style style:name="T46" style:family="text">
      <style:text-properties officeooo:rsid="006ee321"/>
    </style:style>
    <style:style style:name="T47" style:family="text">
      <style:text-properties officeooo:rsid="00706fb7"/>
    </style:style>
    <style:style style:name="T48" style:family="text">
      <style:text-properties officeooo:rsid="007074a6"/>
    </style:style>
    <style:style style:name="T49" style:family="text">
      <style:text-properties officeooo:rsid="0071456f"/>
    </style:style>
    <style:style style:name="T50" style:family="text">
      <style:text-properties style:font-name="Times New Roman" fo:font-size="10pt" fo:font-weight="normal" style:font-size-asian="10pt" style:font-weight-asian="normal" style:font-size-complex="10pt" style:font-weight-complex="normal"/>
    </style:style>
    <style:style style:name="T51" style:family="text">
      <style:text-properties style:font-name="Times New Roman" fo:font-size="10pt" fo:font-weight="normal" officeooo:rsid="004a6f61" style:font-size-asian="10pt" style:font-weight-asian="normal" style:font-size-complex="10pt" style:font-weight-complex="normal"/>
    </style:style>
    <style:style style:name="T52" style:family="text">
      <style:text-properties style:font-name="Times New Roman" fo:font-size="10pt" fo:font-weight="normal" officeooo:rsid="004b9379" style:font-size-asian="10pt" style:font-weight-asian="normal" style:font-size-complex="10pt" style:font-weight-complex="normal"/>
    </style:style>
    <style:style style:name="T53" style:family="text">
      <style:text-properties style:font-name="Times New Roman" fo:font-size="10pt" fo:font-weight="normal" officeooo:rsid="0076a28c" style:font-size-asian="10pt" style:font-weight-asian="normal" style:font-size-complex="10pt" style:font-weight-complex="normal"/>
    </style:style>
    <style:style style:name="T54" style:family="text">
      <style:text-properties style:font-name="Times New Roman" fo:font-size="10pt" fo:font-weight="normal" officeooo:rsid="0053fe0f" style:font-size-asian="10pt" style:font-weight-asian="normal" style:font-size-complex="10pt" style:font-weight-complex="normal"/>
    </style:style>
    <style:style style:name="T55" style:family="text">
      <style:text-properties officeooo:rsid="00731b90"/>
    </style:style>
    <style:style style:name="T56" style:family="text">
      <style:text-properties officeooo:rsid="007447fd"/>
    </style:style>
    <style:style style:name="T57" style:family="text">
      <style:text-properties officeooo:rsid="0075b4d9"/>
    </style:style>
    <style:style style:name="T58" style:family="text">
      <style:text-properties officeooo:rsid="007c202e"/>
    </style:style>
    <style:style style:name="T59" style:family="text">
      <style:text-properties officeooo:rsid="007d282b"/>
    </style:style>
    <style:style style:name="T60" style:family="text">
      <style:text-properties officeooo:rsid="008307a0"/>
    </style:style>
    <style:style style:name="T61" style:family="text">
      <style:text-properties officeooo:rsid="00838092"/>
    </style:style>
    <style:style style:name="T62" style:family="text">
      <style:text-properties officeooo:rsid="0084f9fd"/>
    </style:style>
    <style:style style:name="T63" style:family="text">
      <style:text-properties officeooo:rsid="008baf53"/>
    </style:style>
    <style:style style:name="T64" style:family="text">
      <style:text-properties officeooo:rsid="008d0ec8"/>
    </style:style>
    <style:style style:name="T65" style:family="text">
      <style:text-properties officeooo:rsid="008dab3e"/>
    </style:style>
    <style:style style:name="T66" style:family="text">
      <style:text-properties officeooo:rsid="008f5981"/>
    </style:style>
    <style:style style:name="T67" style:family="text">
      <style:text-properties officeooo:rsid="009290f2"/>
    </style:style>
    <style:style style:name="T68" style:family="text">
      <style:text-properties officeooo:rsid="009524a0"/>
    </style:style>
    <style:style style:name="T69" style:family="text">
      <style:text-properties officeooo:rsid="00974370"/>
    </style:style>
    <style:style style:name="T70" style:family="text">
      <style:text-properties officeooo:rsid="00980b1b"/>
    </style:style>
    <style:style style:name="T71" style:family="text">
      <style:text-properties officeooo:rsid="009811ae"/>
    </style:style>
    <style:style style:name="T72" style:family="text">
      <style:text-properties officeooo:rsid="00996ee5"/>
    </style:style>
    <style:style style:name="T73" style:family="text">
      <style:text-properties officeooo:rsid="009abb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Lýceum, n.o., 969 01 <text:s/>Banská Štiavnica, Ul. SNP 1792-26A</text:p>
      <text:p text:style-name="P1">IČO: 42000441</text:p>
      <text:p text:style-name="P1">DIČ: 202231350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Výročná správa za rok 202<text:span text:style-name="T65">4</text:span></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Banská Štiavnica, <text:span text:style-name="T65">a</text:span><text:span text:style-name="T73">p</text:span><text:span text:style-name="T65">r</text:span><text:span text:style-name="T73">íl</text:span> 202<text:span text:style-name="T65">5</text:span></text:p>
      <text:p text:style-name="P4"/>
      <text:p text:style-name="P26"><text:soft-page-break/>Úvod</text:p>
      <text:p text:style-name="P5"/>
      <text:p text:style-name="P26">Identifikačné údaje:</text:p>
      <text:p text:style-name="P5">Názov:<text:tab/><text:tab/><text:tab/>LÝCEUM, n.o.</text:p>
      <text:p text:style-name="P5">Sídlo:<text:tab/><text:tab/><text:tab/>969 01 <text:s/>Banská Štiavnica, ul. SNP 1792-26A</text:p>
      <text:p text:style-name="P5">IČO: <text:tab/><text:tab/><text:tab/>42000441</text:p>
      <text:p text:style-name="P5">Zápis do registra:<text:tab/><text:tab/>31.10.2006</text:p>
      <text:p text:style-name="P5">Registrácia:<text:tab/><text:tab/>Krajský úrad v Banskej Bystrici, odbor všeobecnej vnútornej správy, pod č. OVVS/NO-<text:tab/><text:tab/><text:tab/><text:tab/>28/2006</text:p>
      <text:p text:style-name="P5">Výška vkladu:<text:tab/><text:tab/>99,58€ ( 3 000,- SK )</text:p>
      <text:p text:style-name="P5">Zakladateľ:<text:tab/><text:tab/>Marcela Staňáková, bytom 917 01 <text:s/>Trnava, VI. Clementisa 54, výška vkladu 1 000,- SK</text:p>
      <text:p text:style-name="P5"><text:tab/><text:tab/><text:tab/>Monika Maruniaková, 969 01 Banská Štiavnica, SNP 26/A, výška vkladu 1 000,- SK</text:p>
      <text:p text:style-name="P5"><text:tab/><text:tab/><text:tab/>Ľuboš Maruaniak, 969 01 <text:s/>Banská Štiavnica, SNP 26/A, výška vkladu 1 000,- SK</text:p>
      <text:p text:style-name="P5"/>
      <text:p text:style-name="P26">Právny štatút</text:p>
      <text:p text:style-name="P5"/>
      <text:p text:style-name="P5"><text:tab/>Nezisková organizácia bola <text:span text:style-name="T1">založená Zakladateľskou listinou 10.10.2006.</text:span></text:p>
      <text:p text:style-name="P5"/>
      <text:p text:style-name="P27">Hlavné činnosti</text:p>
      <text:p text:style-name="P6"/>
      <text:p text:style-name="P6"><text:tab/>Nezisková organizácia vznikla za účelom poskytovania všeobecne prospešných služieb podľa zákona č. 213/1997 Z.z. o neziskových organizáciách. Štatút neziskovej organizácie obsahuje poskytovanie <text:s/>všeobecne prospešných služieb podľa zákona č. 213/1997 Z.z. pri tvorbe, rozvoji, ochrane a prezentácii duchovných a kultúrnych hodnôt, služieb na podporu regionálneho rozvoja a zamestnanosti <text:s/>v oblasti informačných služieb, vzdelávania, výchovy a rozvoja telesnej kultúry v regióne.</text:p>
      <text:p text:style-name="P6"/>
      <text:p text:style-name="P6"><text:tab/><text:span text:style-name="T2">Nezisková organizácia vznikla v závere rok 2006 a v roku 2007 začala vyvíjať aktivity pre naplnenie predmetu <text:s/>poskytovania všeobecne prospešných služieb. V roku 2008-2013 rozvíjala v podobe prípravných prác a projektov súvisiacich s rekonštrukciou nehnuteľnosti a prípravy vybudovania „Regionálneho vzdelávacieho kongresového centra“. V roku 2009 a 2010 sa podieľala na príprave seminára s Občianskym združením Priatelia SPŠ S. Stankovianskeho v Banskej Štiavnici o ochrane životného prostredia a orientačnom značení športových trás pre </text:span><text:span text:style-name="T3">návštevníkoch okolia Banskej Štiavnice. Nezisková organizácia bola v roku 2007 zapísaná v registri oprávnených osôb na prijímanie 2% podielu zaplatenej dane z príjmu za rok 2007 a v roku 2008 mala príjmy z podielu zaplatenej dane. </text:span><text:span text:style-name="T4">V roku 2008 nebola zaregistrovaná v registri oprávnených osôb na prijímanie 2% podielu zaplatenej dane a teda v roku 2009 nemala príjmy z podielu zaplatenej dane.</text:span></text:p>
      <text:p text:style-name="P6"/>
      <text:p text:style-name="P7"><text:tab/><text:span text:style-name="T4">Od <text:s/>roku 2009 je nezisková organizácia nepretržite zaregistrovaná v registri oprávnených osôb na prijímanie 2% podielu zaplatenej dane. V roku 2016 príjmy z podielu zaplatenej dane boli vo výške 73 409,04€. Použitie podielu zaplatenej dane v roku 2016 bolo vo výške 55 812,55€, z toho z podielu zaplatenej dane prijatej v roku 2015 čiastka 13 336,82€ a z podielu zaplatenej dane prijatej v roku 2016 čiastka 42 475,73€. Použitie príjmov z podielu zaplatenej dane súviselo s <text:s/>opravou budovy Lýcea – oprava vonkajšej fasády a s tým spojené práce. V roku 2017 príjmy z podielu zaplatenej dane boli vo výške 4 839,65€. použitie podielu zaplatenej dane v roku 2017 bolo vo výške 32 597,07€, z toho <text:s/>z podielu zaplatenej dane prijatej v roku 2016 čiastka 30 933,31€ a podielu zaplatenej dane prijatej v roku 2017 čiastka 1 663,76€. V roku 2018 príjmy z podielu zaplatenej dane boli vo výške 3 700,41€. Použitie podielu zaplatenej dane v roku 2018 bolo vo výške 4 612,70€, z toho z podielu zaplatenej dane prijatej v roku 2017 čiastka 3 175,89€ a z podielu zaplatenej dane prijatej v roku 2018 čiastka 1 436,81€. P</text:span><text:span text:style-name="T5">oužitie </text:span><text:span text:style-name="T6">príjmov </text:span><text:span text:style-name="T5">z podielu </text:span><text:span text:style-name="T6">zaplatenej dane súviselo s opravou vonkajšej fasády, okien a s tým spojené práce.</text:span></text:p>
      <text:p text:style-name="P7"/>
      <text:p text:style-name="P7"><text:tab/><text:span text:style-name="T7">Činnosti v roku 2014, 2015, 2016, 2017, 2018 aj 2019 bola zameraná na stavebné práce spojené s obnovou budovy Lýcea, ktoré súvisia vybudovania „Regionálneho vzdelávacieho kongresového centra“.</text:span></text:p>
      <text:p text:style-name="P7"/>
      <text:p text:style-name="P10"><text:tab/><text:span text:style-name="T7">V roku 2019 príjmy z podielu zaplatenej dane boli vo výške 3 908,24€. Použitie podielu podielu zaplatenej dane bolo vo výške 3 160,17€, z toho z podielu zaplatenej dane prijatej v roku 2018 čiastka 2 263,60€ a z podielu zaplatenej dane prijatej v roku 2019 čiastka 896,57€. Použitie príjmov z podielu zaplatenej dane súviselo s opravou budovy Lýcea – čistiace práce, odvoz sute a stavebného opadu a ostatné služby s prevádzkou organizácie. </text:span><text:span text:style-name="T44">V rok</text:span><text:span text:style-name="T45">u </text:span><text:span text:style-name="T44"><text:s/>2020 </text:span><text:span text:style-name="T7">príjmy z podielu zaplatenej dane boli vo výške </text:span><text:span text:style-name="T44">4255,15€. </text:span><text:span text:style-name="T7">Použitie podielu podielu zaplatenej dane bolo vo výške</text:span></text:p>
      <text:p text:style-name="P14">3 011,67€. <text:span text:style-name="T7">Použitie príjmov z podielu zaplatenej dane súviselo s opravou budovy Lýcea – čistiace práce, odvoz sute a stavebného opadu a ostatné služby s prevádzkou organizácie.</text:span></text:p>
      <text:p text:style-name="P8"/>
      <text:p text:style-name="P9"><text:span text:style-name="T7"><text:tab/>V roku 20</text:span><text:span text:style-name="T39">2</text:span><text:span text:style-name="T60">1</text:span><text:span text:style-name="T7">príjmy z podielu zaplatenej dane boli vo výške </text:span><text:span text:style-name="T39">11 764,24€. </text:span><text:span text:style-name="T7">Použitie podielu podielu zaplatenej dane bolo vo výške </text:span><text:span text:style-name="T39">3 012,59 </text:span><text:span text:style-name="T7">€, z toho z podielu zaplatenej dane prijatej v roku 20</text:span><text:span text:style-name="T46">20 bolo 3012,59€.</text:span><text:span text:style-name="T7"> Použitie príjmov z podielu zaplatenej dane súviselo s opravou budovy Lýcea – čistiace práce, odvoz sute a stavebného opadu a ostatné služby s prevádzkou organizácie, </text:span><text:span text:style-name="T39">montáž </text:span><text:span text:style-name="T40">zabezpečovacej techniky</text:span><text:span text:style-name="T7">.</text:span></text:p>
      <text:p text:style-name="P9"><text:soft-page-break/></text:p>
      <text:p text:style-name="P11"><text:tab/><text:span text:style-name="T7">V roku 20</text:span><text:span text:style-name="T39">2</text:span><text:span text:style-name="T63">2 </text:span><text:span text:style-name="T7">príjmy z podielu zaplatenej dane boli vo výške </text:span><text:span text:style-name="T63">6 738,75€</text:span><text:span text:style-name="T39">€. </text:span><text:span text:style-name="T7">Použitie podielu podielu zaplatenej dane bolo vo výške </text:span><text:span text:style-name="T63">2 727,24 </text:span><text:span text:style-name="T7">€, z toho z podielu zaplatenej dane prijatej v roku 20</text:span><text:span text:style-name="T63">22 b</text:span><text:span text:style-name="T46">olo </text:span><text:span text:style-name="T63">2 727,24</text:span><text:span text:style-name="T46">€.</text:span><text:span text:style-name="T7"> Použitie príjmov z podielu zaplatenej dane súviselo s opravou budovy Lýcea – čistiace práce, odvoz sute a stavebného opadu a ostatné služby s prevádzkou organizácie, </text:span><text:span text:style-name="T39">montáž </text:span><text:span text:style-name="T40">zabezpečovacej techniky</text:span><text:span text:style-name="T7">.</text:span></text:p>
      <text:p text:style-name="P11"/>
      <text:p text:style-name="P11"><text:s text:c="13"/><text:span text:style-name="T7">V roku 20</text:span><text:span text:style-name="T39">2</text:span><text:span text:style-name="T63">3</text:span><text:span text:style-name="T7">príjmy z podielu zaplatenej dane boli vo výške </text:span><text:span text:style-name="T63">15 276,11 </text:span><text:span text:style-name="T39">€. </text:span><text:span text:style-name="T7">Použitie podielu podielu zaplatenej dane bolo vo výške </text:span><text:span text:style-name="T63">18 287,62</text:span><text:span text:style-name="T39"> </text:span><text:span text:style-name="T7">€ z toho z podielu zaplatenej dane prijatej v roku 20</text:span><text:span text:style-name="T46">2</text:span><text:span text:style-name="T63">2</text:span><text:span text:style-name="T46"> bolo </text:span><text:span text:style-name="T63">4 011,51</text:span><text:span text:style-name="T46">€.</text:span><text:span text:style-name="T7"> Použitie príjmov z podielu zaplatenej dane súviselo s opravou budovy Lýcea – čistiace práce, odvoz sute a stavebného opadu a ostatné služby s prevádzkou organizácie, </text:span><text:span text:style-name="T39">montáž </text:span><text:span text:style-name="T40">zabezpečovacej techniky</text:span><text:span text:style-name="T7">.</text:span></text:p>
      <text:p text:style-name="P11"/>
      <text:p text:style-name="P12"><text:span text:style-name="T7"><text:tab/>V roku 20</text:span><text:span text:style-name="T39">2</text:span><text:span text:style-name="T67">4</text:span><text:span text:style-name="T63"> </text:span><text:span text:style-name="T7">príjmy z podielu zaplatenej dane boli vo výške </text:span><text:span text:style-name="T63">1</text:span><text:span text:style-name="T67">9</text:span><text:span text:style-name="T63"> 2</text:span><text:span text:style-name="T67">41</text:span><text:span text:style-name="T63">,</text:span><text:span text:style-name="T67">84</text:span><text:span text:style-name="T63"> </text:span><text:span text:style-name="T39">€. </text:span><text:span text:style-name="T7">Použitie podielu podielu zaplatenej dane bolo vo výške </text:span><text:span text:style-name="T63">1 6</text:span><text:span text:style-name="T67">70,33</text:span><text:span text:style-name="T39"> </text:span><text:span text:style-name="T7">€. Použitie príjmov z podielu zaplatenej dane súviselo s</text:span><text:span text:style-name="T67">o</text:span><text:span text:style-name="T7"> služb</text:span><text:span text:style-name="T67">ami</text:span><text:span text:style-name="T7"> s prevádzkou organizácie.</text:span></text:p>
      <text:p text:style-name="P9"/>
      <text:p text:style-name="P28">1. Údaje o prostriedkoch z podielu zaplatenej dane z príjmov – príjem, požitie, zverejnenie</text:p>
      <text:p text:style-name="P13"/>
      <table:table table:name="Tabuľka1" table:style-name="Tabuľka1">
        <table:table-column table:style-name="Tabuľka1.A" table:number-columns-repeated="5"/>
        <table:table-row table:style-name="TableLine2344883106320">
          <table:table-cell table:style-name="Tabuľka1.A1" office:value-type="string">
            <text:p text:style-name="P76">Rok</text:p>
          </table:table-cell>
          <table:table-cell table:style-name="Tabuľka1.A1" office:value-type="string">
            <text:p text:style-name="P76">Prijaté prostriedky z podielu zaplatenej dane z príjmov</text:p>
          </table:table-cell>
          <table:table-cell table:style-name="Tabuľka1.A1" office:value-type="string">
            <text:p text:style-name="P76">Rok</text:p>
          </table:table-cell>
          <table:table-cell table:style-name="Tabuľka1.A1" office:value-type="string">
            <text:p text:style-name="P76">Použitie prostriedkov z podielu zaplatenej dane</text:p>
          </table:table-cell>
          <table:table-cell table:style-name="Tabuľka1.E1" office:value-type="string">
            <text:p text:style-name="P76">Špecifikácia podielu zaplatenej dena – Zverejnenie v OV</text:p>
          </table:table-cell>
        </table:table-row>
        <table:table-row table:style-name="TableLine2344883114208">
          <table:table-cell table:style-name="Tabuľka1.A2" office:value-type="string">
            <text:p text:style-name="P61">2008</text:p>
          </table:table-cell>
          <table:table-cell table:style-name="Tabuľka1.A2" office:value-type="string">
            <text:p text:style-name="P61">15 265,76€</text:p>
          </table:table-cell>
          <table:table-cell table:style-name="Tabuľka1.A2" office:value-type="string">
            <text:p text:style-name="P61">2009</text:p>
          </table:table-cell>
          <table:table-cell table:style-name="Tabuľka1.A2" office:value-type="string">
            <text:p text:style-name="P61">15 265,76€</text:p>
          </table:table-cell>
          <table:table-cell table:style-name="Tabuľka1.E2" office:value-type="string">
            <text:p text:style-name="P61">17.05.2010</text:p>
          </table:table-cell>
        </table:table-row>
        <table:table-row table:style-name="TableLine2344883106864">
          <table:table-cell table:style-name="Tabuľka1.A2" office:value-type="string">
            <text:p text:style-name="P61">2010</text:p>
          </table:table-cell>
          <table:table-cell table:style-name="Tabuľka1.A2" office:value-type="string">
            <text:p text:style-name="P61">7 162,57€</text:p>
          </table:table-cell>
          <table:table-cell table:style-name="Tabuľka1.A2" office:value-type="string">
            <text:p text:style-name="P61">2011</text:p>
          </table:table-cell>
          <table:table-cell table:style-name="Tabuľka1.A2" office:value-type="string">
            <text:p text:style-name="P61">7 162,57€</text:p>
          </table:table-cell>
          <table:table-cell table:style-name="Tabuľka1.E2" office:value-type="string">
            <text:p text:style-name="P61">31.05.2012</text:p>
          </table:table-cell>
        </table:table-row>
        <table:table-row table:style-name="TableLine2344883109312">
          <table:table-cell table:style-name="Tabuľka1.A2" office:value-type="string">
            <text:p text:style-name="P61">2011</text:p>
          </table:table-cell>
          <table:table-cell table:style-name="Tabuľka1.A2" office:value-type="string">
            <text:p text:style-name="P61">7 667,82€</text:p>
          </table:table-cell>
          <table:table-cell table:style-name="Tabuľka1.A2" office:value-type="string">
            <text:p text:style-name="P62">2012</text:p>
          </table:table-cell>
          <table:table-cell table:style-name="Tabuľka1.A2" office:value-type="string">
            <text:p text:style-name="P62">7 667,82€</text:p>
          </table:table-cell>
          <table:table-cell table:style-name="Tabuľka1.E2" office:value-type="string">
            <text:p text:style-name="P62">21.05.2013</text:p>
          </table:table-cell>
        </table:table-row>
        <table:table-row table:style-name="TableLine2344883112848">
          <table:table-cell table:style-name="Tabuľka1.A2" office:value-type="string">
            <text:p text:style-name="P62">2012</text:p>
          </table:table-cell>
          <table:table-cell table:style-name="Tabuľka1.A2" office:value-type="string">
            <text:p text:style-name="P62">10 209,88€</text:p>
          </table:table-cell>
          <table:table-cell table:style-name="Tabuľka1.A2" office:value-type="string">
            <text:p text:style-name="P62">2013</text:p>
          </table:table-cell>
          <table:table-cell table:style-name="Tabuľka1.A2" office:value-type="string">
            <text:p text:style-name="P62">10 209,88€</text:p>
          </table:table-cell>
          <table:table-cell table:style-name="Tabuľka1.E2" office:value-type="string">
            <text:p text:style-name="P62">21.05.2014</text:p>
          </table:table-cell>
        </table:table-row>
        <table:table-row table:style-name="TableLine2344883104688">
          <table:table-cell table:style-name="Tabuľka1.A2" office:value-type="string">
            <text:p text:style-name="P62">2013</text:p>
          </table:table-cell>
          <table:table-cell table:style-name="Tabuľka1.A2" office:value-type="string">
            <text:p text:style-name="P62">6 607,45€</text:p>
          </table:table-cell>
          <table:table-cell table:style-name="Tabuľka1.A2" office:value-type="string">
            <text:p text:style-name="P62">2014</text:p>
          </table:table-cell>
          <table:table-cell table:style-name="Tabuľka1.A2" office:value-type="string">
            <text:p text:style-name="P62">6 607,47€</text:p>
          </table:table-cell>
          <table:table-cell table:style-name="Tabuľka1.E2" office:value-type="string">
            <text:p text:style-name="P62">13.05.2015</text:p>
          </table:table-cell>
        </table:table-row>
        <table:table-row table:style-name="TableLine2344883112032">
          <table:table-cell table:style-name="Tabuľka1.A2" office:value-type="string">
            <text:p text:style-name="P62">2014</text:p>
          </table:table-cell>
          <table:table-cell table:style-name="Tabuľka1.A2" office:value-type="string">
            <text:p text:style-name="P62">61 914,00€</text:p>
          </table:table-cell>
          <table:table-cell table:style-name="Tabuľka1.A2" office:value-type="string">
            <text:p text:style-name="P62">2014,2015</text:p>
          </table:table-cell>
          <table:table-cell table:style-name="Tabuľka1.A2" office:value-type="string">
            <text:p text:style-name="P63">61 914,00€</text:p>
          </table:table-cell>
          <table:table-cell table:style-name="Tabuľka1.E2" office:value-type="string">
            <text:p text:style-name="P63">06.05.2016</text:p>
          </table:table-cell>
        </table:table-row>
        <table:table-row table:style-name="TableLine2344883103872">
          <table:table-cell table:style-name="Tabuľka1.A2" office:value-type="string">
            <text:p text:style-name="P63">2015</text:p>
          </table:table-cell>
          <table:table-cell table:style-name="Tabuľka1.A2" office:value-type="string">
            <text:p text:style-name="P63">16 941,22€</text:p>
          </table:table-cell>
          <table:table-cell table:style-name="Tabuľka1.A2" office:value-type="string">
            <text:p text:style-name="P63">2015,2016</text:p>
          </table:table-cell>
          <table:table-cell table:style-name="Tabuľka1.A2" office:value-type="string">
            <text:p text:style-name="P63">16 941,22€</text:p>
          </table:table-cell>
          <table:table-cell table:style-name="Tabuľka1.E2" office:value-type="string">
            <text:p text:style-name="P63">19.05.2017</text:p>
          </table:table-cell>
        </table:table-row>
        <table:table-row table:style-name="TableLine2344883104960">
          <table:table-cell table:style-name="Tabuľka1.A2" office:value-type="string">
            <text:p text:style-name="P63">2017</text:p>
          </table:table-cell>
          <table:table-cell table:style-name="Tabuľka1.A2" office:value-type="string">
            <text:p text:style-name="P63">4 839,65€</text:p>
          </table:table-cell>
          <table:table-cell table:style-name="Tabuľka1.A2" office:value-type="string">
            <text:p text:style-name="P63">2017,2018</text:p>
          </table:table-cell>
          <table:table-cell table:style-name="Tabuľka1.A2" office:value-type="string">
            <text:p text:style-name="P63">4 839,65€</text:p>
          </table:table-cell>
          <table:table-cell table:style-name="Tabuľka1.E2" office:value-type="string">
            <text:p text:style-name="P63">15.05.2019</text:p>
          </table:table-cell>
        </table:table-row>
        <table:table-row table:style-name="TableLine2344883107408">
          <table:table-cell table:style-name="Tabuľka1.A2" office:value-type="string">
            <text:p text:style-name="P63">201<text:span text:style-name="T8">8</text:span></text:p>
          </table:table-cell>
          <table:table-cell table:style-name="Tabuľka1.A2" office:value-type="string">
            <text:p text:style-name="P63">3 700,41€</text:p>
          </table:table-cell>
          <table:table-cell table:style-name="Tabuľka1.A2" office:value-type="string">
            <text:p text:style-name="P63">2018,2019</text:p>
          </table:table-cell>
          <table:table-cell table:style-name="Tabuľka1.A2" office:value-type="string">
            <text:p text:style-name="P63">3 700,41€</text:p>
          </table:table-cell>
          <table:table-cell table:style-name="Tabuľka1.E2" office:value-type="string">
            <text:p text:style-name="P68">14.05.20<text:span text:style-name="T46">20</text:span></text:p>
          </table:table-cell>
        </table:table-row>
        <table:table-row table:style-name="TableLine2344883105232">
          <table:table-cell table:style-name="Tabuľka1.A2" office:value-type="string">
            <text:p text:style-name="P63">2019</text:p>
          </table:table-cell>
          <table:table-cell table:style-name="Tabuľka1.A2" office:value-type="string">
            <text:p text:style-name="P63">3 908,24€</text:p>
          </table:table-cell>
          <table:table-cell table:style-name="Tabuľka1.A2" office:value-type="string">
            <text:p text:style-name="P63">20<text:span text:style-name="T41">20</text:span></text:p>
          </table:table-cell>
          <table:table-cell table:style-name="Tabuľka1.A2" office:value-type="string">
            <text:p text:style-name="P63"><text:span text:style-name="T46">3908,24</text:span>€</text:p>
          </table:table-cell>
          <table:table-cell table:style-name="Tabuľka1.E2" office:value-type="string">
            <text:p text:style-name="P68">14.05.2021</text:p>
          </table:table-cell>
        </table:table-row>
        <table:table-row table:style-name="TableLine2344883105504">
          <table:table-cell table:style-name="Tabuľka1.A2" office:value-type="string">
            <text:p text:style-name="P69">2020</text:p>
          </table:table-cell>
          <table:table-cell table:style-name="Tabuľka1.A2" office:value-type="string">
            <text:p text:style-name="P69">4 255,15€</text:p>
          </table:table-cell>
          <table:table-cell table:style-name="Tabuľka1.A2" office:value-type="string">
            <text:p text:style-name="P69">2021</text:p>
          </table:table-cell>
          <table:table-cell table:style-name="Tabuľka1.A2" office:value-type="string">
            <text:p text:style-name="P69">301<text:span text:style-name="T59">1</text:span>,<text:span text:style-name="T59">67</text:span></text:p>
          </table:table-cell>
          <table:table-cell table:style-name="Tabuľka1.E2" office:value-type="string">
            <text:p text:style-name="P70">0<text:span text:style-name="T58">5</text:span>.05.2023</text:p>
          </table:table-cell>
        </table:table-row>
        <table:table-row table:style-name="TableLine2344883108224">
          <table:table-cell table:style-name="Tabuľka1.A2" office:value-type="string">
            <text:p text:style-name="P63">2020</text:p>
          </table:table-cell>
          <table:table-cell table:style-name="Tabuľka1.A2" office:value-type="string">
            <text:p text:style-name="P64">4 255,15€</text:p>
          </table:table-cell>
          <table:table-cell table:style-name="Tabuľka1.A2" office:value-type="string">
            <text:p text:style-name="P64">202<text:span text:style-name="T47">2</text:span></text:p>
          </table:table-cell>
          <table:table-cell table:style-name="Tabuľka1.A2" office:value-type="string">
            <text:p text:style-name="P64"><text:span text:style-name="T47">124</text:span><text:span text:style-name="T59">3,48</text:span>€</text:p>
          </table:table-cell>
          <table:table-cell table:style-name="Tabuľka1.E2" office:value-type="string">
            <text:p text:style-name="P70">0<text:span text:style-name="T58">5</text:span>.05.2023</text:p>
          </table:table-cell>
        </table:table-row>
        <table:table-row table:style-name="TableLine2344883109040">
          <table:table-cell table:style-name="Tabuľka1.A2" office:value-type="string">
            <text:p text:style-name="P68">2021</text:p>
          </table:table-cell>
          <table:table-cell table:style-name="Tabuľka1.A2" office:value-type="string">
            <text:p text:style-name="P68">11 764,24€</text:p>
          </table:table-cell>
          <table:table-cell table:style-name="Tabuľka1.A2" office:value-type="string">
            <text:p text:style-name="P68">202<text:span text:style-name="T46">2</text:span></text:p>
          </table:table-cell>
          <table:table-cell table:style-name="Tabuľka1.A2" office:value-type="string">
            <text:p text:style-name="P70">11764,24€</text:p>
          </table:table-cell>
          <table:table-cell table:style-name="Tabuľka1.E2" office:value-type="string">
            <text:p text:style-name="P70">0<text:span text:style-name="T58">5</text:span>.05.2023</text:p>
          </table:table-cell>
        </table:table-row>
        <table:table-row table:style-name="TableLine2344883062800">
          <table:table-cell table:style-name="Tabuľka1.A2" office:value-type="string">
            <text:p text:style-name="P70">2022</text:p>
          </table:table-cell>
          <table:table-cell table:style-name="Tabuľka1.A2" office:value-type="string">
            <text:p text:style-name="P70">6 738,75€</text:p>
          </table:table-cell>
          <table:table-cell table:style-name="Tabuľka1.A2" office:value-type="string">
            <text:p text:style-name="P70">2022</text:p>
          </table:table-cell>
          <table:table-cell table:style-name="Tabuľka1.A2" office:value-type="string">
            <text:p text:style-name="P70">2727,24€</text:p>
          </table:table-cell>
          <table:table-cell table:style-name="Tabuľka1.E2" office:value-type="string">
            <text:p text:style-name="P70"><text:span text:style-name="T72">3</text:span>0.0<text:span text:style-name="T72">4</text:span>.202<text:span text:style-name="T72">4</text:span></text:p>
          </table:table-cell>
        </table:table-row>
        <table:table-row table:style-name="TableLine2344883063072">
          <table:table-cell table:style-name="Tabuľka1.A2" office:value-type="string">
            <text:p text:style-name="P71">2022</text:p>
          </table:table-cell>
          <table:table-cell table:style-name="Tabuľka1.A2" office:value-type="string">
            <text:p text:style-name="P71">6 738,75€</text:p>
          </table:table-cell>
          <table:table-cell table:style-name="Tabuľka1.A2" office:value-type="string">
            <text:p text:style-name="P71">2023</text:p>
          </table:table-cell>
          <table:table-cell table:style-name="Tabuľka1.A2" office:value-type="string">
            <text:p text:style-name="P71">4011,51€</text:p>
          </table:table-cell>
          <table:table-cell table:style-name="Tabuľka1.E2" office:value-type="string">
            <text:p text:style-name="P71"><text:span text:style-name="T73">28</text:span>.0<text:span text:style-name="T64">4</text:span>.202<text:span text:style-name="T72">5</text:span></text:p>
          </table:table-cell>
        </table:table-row>
        <table:table-row table:style-name="TableLine2344883100880">
          <table:table-cell table:style-name="Tabuľka1.A2" office:value-type="string">
            <text:p text:style-name="P71">2023</text:p>
          </table:table-cell>
          <table:table-cell table:style-name="Tabuľka1.A2" office:value-type="string">
            <text:p text:style-name="P71">14276,11€</text:p>
          </table:table-cell>
          <table:table-cell table:style-name="Tabuľka1.A2" office:value-type="string">
            <text:p text:style-name="P71">2023</text:p>
          </table:table-cell>
          <table:table-cell table:style-name="Tabuľka1.A2" office:value-type="string">
            <text:p text:style-name="P71">14276,11€</text:p>
          </table:table-cell>
          <table:table-cell table:style-name="Tabuľka1.E2" office:value-type="string">
            <text:p text:style-name="P71"/>
          </table:table-cell>
        </table:table-row>
        <table:table-row table:style-name="TableLine2344880554576">
          <table:table-cell table:style-name="Tabuľka1.A2" office:value-type="string">
            <text:p text:style-name="P73">2024</text:p>
          </table:table-cell>
          <table:table-cell table:style-name="Tabuľka1.A2" office:value-type="string">
            <text:p text:style-name="P73">19241,84€</text:p>
          </table:table-cell>
          <table:table-cell table:style-name="Tabuľka1.A2" office:value-type="string">
            <text:p text:style-name="P73">2024</text:p>
          </table:table-cell>
          <table:table-cell table:style-name="Tabuľka1.A2" office:value-type="string">
            <text:p text:style-name="P73">1670,33€</text:p>
          </table:table-cell>
          <table:table-cell table:style-name="Tabuľka1.E2" office:value-type="string">
            <text:p text:style-name="P73"/>
          </table:table-cell>
        </table:table-row>
      </table:table>
      <text:p text:style-name="P13"/>
      <text:p text:style-name="P15">Orgány neziskovej organizácie</text:p>
      <text:p text:style-name="P29"><text:tab/>Zasadnutie správnej rady neziskovej organizácie zo dňa 30.12.2008 rozhodlo o zmenách v orgánoch neziskovej organizácie a od roku 2009 sú jej orgány nasledovné:</text:p>
      <text:p text:style-name="P29"><text:span text:style-name="T31">Správna rada:</text:span><text:tab/>1. Ing. Ján Fellegi, bytom 040 22 <text:s/>Košice, Dvorkinova 24 – predseda</text:p>
      <text:p text:style-name="P29"><text:tab/><text:tab/>2. Diana Totkovičová, bytom 969 01 <text:s/>Banská Štiavnica, Mládežnícka 7 – podpredseda</text:p>
      <text:p text:style-name="P29"><text:tab/><text:tab/>3. Monika Maruniaková, bytom 969 01 <text:s/>Banská Štiavnica, SNP 26/A – člen</text:p>
      <text:p text:style-name="P29"><text:tab/><text:tab/>4. Blanka Čamajová, bytom 969 01 <text:s/>Banská Štiavnica, A. Bernoláka 15 – člen</text:p>
      <text:p text:style-name="P29"/>
      <text:p text:style-name="P29"><text:span text:style-name="T31">Riaditeľ: </text:span><text:tab/>Ľuboš Maruniak, bytom 969 01 <text:s text:c="2"/>Banská Štiavnica, SNP 26/A</text:p>
      <text:p text:style-name="P30"><text:span text:style-name="T31">Revízor:<text:tab/></text:span>Alexandra Markotánová, bytom <text:span text:style-name="T9">Továrenská 316/19</text:span></text:p>
      <text:p text:style-name="P30"/>
      <text:p text:style-name="P30"><text:span text:style-name="T9">Uvedené zmeny boli oznámené na zápis zmien neziskových organizácií.</text:span> <text:tab/></text:p>
      <text:p text:style-name="P30"/>
      <text:p text:style-name="P16">Činnosť neziskovej organizácie</text:p>
      <text:p text:style-name="P16"/>
      <text:p text:style-name="P16"><text:span text:style-name="T10"><text:tab/>Nezisková organizácia vznikla v závere roka 2006. Od svojho vzniku <text:s/>roku predpoklady </text:span><text:span text:style-name="T11">pre naplnenie predmetu činnosti – poskytovanie všeobecne prospešných služieb. V roku 2009-2017 pokračovala v aktivitách v podobe </text:span><text:soft-page-break/><text:span text:style-name="T11">prípravných prác a projektov a stavebných prác súvisiacich s rekonštrukciou nehnuteľnosti a prípravy vybudovania „Regionálneho vzdelávacieho kongresového centra“.</text:span></text:p>
      <text:p text:style-name="P16"><text:span text:style-name="T11"><text:tab/>Nezisková organizácia zostavila ročnú účtovnú závierku v zmysle platných predpisov. Ročná účtovná závierka za rok 2014-2017 podliehala overeniu audítorom podľa §33 ods. 3 Zákona č.213/1997 Z.z. </text:span><text:span text:style-name="T12">o neziskových organizáciách poskytujúcich všeobecne prospešné služby, pretože príjmy neziskovej organizácie z podielu zaplatenej dane prekročili hodnotu 33 333,- resp. 35 000,-€. Overenú účtovnú závierku audítorom bola nezisková organizácia podľa §33 ods. 4 Zákona č. 213/1997 Z.z. o neziskových organizáciách poskytujúcich všeobecne prospešné služby povinná uložiť vo verejnej časti registra účtovných závierok najneskôr do 15. apríla. Overená účtovná závierka audítorom za rok 2014 bola zverejnená 26. júna 2015, za rok 2015 bola zverejnená 12. apríla 2016, za rok bola zverejnená 06.04.2017 a za rok 2017 bola zverejnená 09.04.2018.</text:span></text:p>
      <text:p text:style-name="P16"><text:span text:style-name="T12"><text:tab/>Účtovná závierka za rok 2019 – </text:span><text:span text:style-name="T14">202</text:span><text:span text:style-name="T16">4</text:span><text:span text:style-name="T15"> </text:span><text:span text:style-name="T12">nepodlieha overeniu audítorom. Nezisková organizácia zverejňuje iba <text:s/>špecifikáciu podielu zaplatenej dane v obchodnom vestníku.</text:span></text:p>
      <text:p text:style-name="P43"/>
      <text:p text:style-name="P17"><text:span text:style-name="T18">S</text:span>tav majetku a záväzkov neziskovej organizácie k 31.12.20<text:span text:style-name="T49">2</text:span><text:span text:style-name="T66">4</text:span></text:p>
      <text:p text:style-name="P39"/>
      <text:p text:style-name="P39">1. Údaje o majetku v €</text:p>
      <table:table table:name="Tabuľka2" table:style-name="Tabuľka2">
        <table:table-column table:style-name="Tabuľka2.A" table:number-columns-repeated="5"/>
        <table:table-row table:style-name="TableLine2344880557024">
          <table:table-cell table:style-name="Tabuľka2.A1" office:value-type="string">
            <text:p text:style-name="P60"/>
          </table:table-cell>
          <table:table-cell table:style-name="Tabuľka2.A1" office:value-type="string">
            <text:p text:style-name="P65">Stav k 01.01.20<text:span text:style-name="T42">2</text:span><text:span text:style-name="T66">4</text:span></text:p>
          </table:table-cell>
          <table:table-cell table:style-name="Tabuľka2.A1" office:value-type="string">
            <text:p text:style-name="P65">Zníženie</text:p>
          </table:table-cell>
          <table:table-cell table:style-name="Tabuľka2.A1" office:value-type="string">
            <text:p text:style-name="P65">Zvýšenie</text:p>
          </table:table-cell>
          <table:table-cell table:style-name="Tabuľka2.E1" office:value-type="string">
            <text:p text:style-name="P65">Stav k 31.12.20<text:span text:style-name="T42">2</text:span><text:span text:style-name="T66">4</text:span></text:p>
          </table:table-cell>
        </table:table-row>
        <table:table-row table:style-name="TableLine2344949847328">
          <table:table-cell table:style-name="Tabuľka2.A2" office:value-type="string">
            <text:p text:style-name="P65">Peniaze</text:p>
          </table:table-cell>
          <table:table-cell table:style-name="Tabuľka2.A2" office:value-type="string">
            <text:p text:style-name="P74">181,15</text:p>
          </table:table-cell>
          <table:table-cell table:style-name="Tabuľka2.A2" office:value-type="string">
            <text:p text:style-name="P74">0</text:p>
          </table:table-cell>
          <table:table-cell table:style-name="Tabuľka2.A2" office:value-type="string">
            <text:p text:style-name="P75">0</text:p>
          </table:table-cell>
          <table:table-cell table:style-name="Tabuľka2.E2" office:value-type="string">
            <text:p text:style-name="P72">181,15</text:p>
          </table:table-cell>
        </table:table-row>
        <table:table-row table:style-name="TableLine2344949843520">
          <table:table-cell table:style-name="Tabuľka2.A2" office:value-type="string">
            <text:p text:style-name="P65">Bežné účty</text:p>
          </table:table-cell>
          <table:table-cell table:style-name="Tabuľka2.A2" office:value-type="string">
            <text:p text:style-name="P74">9828,17</text:p>
          </table:table-cell>
          <table:table-cell table:style-name="Tabuľka2.A2" office:value-type="string">
            <text:p text:style-name="P74">6687,38</text:p>
          </table:table-cell>
          <table:table-cell table:style-name="Tabuľka2.A2" office:value-type="string">
            <text:p text:style-name="P74">19241,84</text:p>
          </table:table-cell>
          <table:table-cell table:style-name="Tabuľka2.E2" office:value-type="string">
            <text:p text:style-name="P74">22382,63</text:p>
          </table:table-cell>
        </table:table-row>
      </table:table>
      <text:p text:style-name="P39"/>
      <text:p text:style-name="P40"/>
      <text:p text:style-name="P18"><text:span text:style-name="T17">2. </text:span>Údaje o záväzkov a poskytnutých pôžičkách v €</text:p>
      <table:table table:name="Tabuľka3" table:style-name="Tabuľka3">
        <table:table-column table:style-name="Tabuľka3.A" table:number-columns-repeated="3"/>
        <table:table-row table:style-name="TableLine2344949836176">
          <table:table-cell table:style-name="Tabuľka3.A1" office:value-type="string">
            <text:p text:style-name="P60"/>
          </table:table-cell>
          <table:table-cell table:style-name="Tabuľka3.A1" office:value-type="string">
            <text:p text:style-name="P67">Stav k 01.01.20<text:span text:style-name="T19">2</text:span><text:span text:style-name="T66">4</text:span></text:p>
          </table:table-cell>
          <table:table-cell table:style-name="Tabuľka3.C1" office:value-type="string">
            <text:p text:style-name="P67">Stav k 31.12.20<text:span text:style-name="T19">2</text:span><text:span text:style-name="T66">4</text:span></text:p>
          </table:table-cell>
        </table:table-row>
        <table:table-row table:style-name="TableLine2344949839984">
          <table:table-cell table:style-name="Tabuľka3.A2" office:value-type="string">
            <text:p text:style-name="P67">Záväzky z obchodného styku:</text:p>
          </table:table-cell>
          <table:table-cell table:style-name="Tabuľka3.A2" office:value-type="string">
            <text:p text:style-name="P66">-</text:p>
          </table:table-cell>
          <table:table-cell table:style-name="Tabuľka3.C2" office:value-type="string">
            <text:p text:style-name="P66">-</text:p>
          </table:table-cell>
        </table:table-row>
        <table:table-row table:style-name="TableLine2344949845152">
          <table:table-cell table:style-name="Tabuľka3.A2" office:value-type="string">
            <text:p text:style-name="P67">Poskytnuté pôžičky:</text:p>
          </table:table-cell>
          <table:table-cell table:style-name="Tabuľka3.A2" office:value-type="string">
            <text:p text:style-name="P66">-</text:p>
          </table:table-cell>
          <table:table-cell table:style-name="Tabuľka3.C2" office:value-type="string">
            <text:p text:style-name="P66">-</text:p>
          </table:table-cell>
        </table:table-row>
      </table:table>
      <text:p text:style-name="P41"/>
      <text:p text:style-name="P42">Nezisková <text:s/>organizácia vlastní dlhodobý hmotný majetok.</text:p>
      <text:p text:style-name="P42">V priebehu <text:s/>roku nezisková organizácia nenakupovala ani netvorila zásoby.</text:p>
      <text:p text:style-name="P42">Nezisková organizácia nevykazuje pohľadávky.</text:p>
      <text:p text:style-name="P19"><text:span text:style-name="T13">Nezisková organizácia net</text:span><text:span text:style-name="T10">vorila rezervu</text:span><text:span text:style-name="T13">. Opravné položky nezisková organizácia netvorila.</text:span></text:p>
      <text:p text:style-name="P31">Nezisková organizácia nemá poskytnutý bankový úver.</text:p>
      <text:p text:style-name="P31">Nezisková organizácia nemá poistený dlhodobý hmotný majetok.</text:p>
      <text:p text:style-name="P31">Prechodné účty aktív, ktoré predstavujú – príjmy a náklady budúcich období nezisková organizácia nevykazuje.</text:p>
      <text:p text:style-name="P31"/>
      <text:p text:style-name="P20">Základné imanie, vlastné imanie a hospodársky výsledok za bežné a za minulé účtovné obdobie</text:p>
      <text:p text:style-name="P31"/>
      <text:p text:style-name="P31"><text:s/><text:tab/>Nezisková organizácia vykazuje k 31.12.202<text:span text:style-name="T66">4 </text:span><text:span text:style-name="T55">z</text:span>ákladné imanie vo výške <text:span text:style-name="T20">99,58€ a je tvorené vkladmi zakladateľov. V roku 202</text:span><text:span text:style-name="T66">4</text:span><text:span text:style-name="T20"> dosiahla nulový výsledok hospodárenia. Nevysporiadaný výsledok hospodárenia minulých rokov je 5 926,82€. Nezisková organizácia eviduje na účte 384 – Výnosy budúcich období čiastku </text:span><text:span text:style-name="T66">17 571,51</text:span><text:span text:style-name="T20">€. Vlastné a cudzie zdroje spolu predstavujú čiastku </text:span><text:span text:style-name="T61">2</text:span><text:span text:style-name="T69">8</text:span><text:span text:style-name="T61"> </text:span><text:span text:style-name="T69">597,91</text:span><text:span text:style-name="T21">€.</text:span></text:p>
      <text:p text:style-name="P31"/>
      <text:p text:style-name="P21">Prehľad o daroch a príspevkoch poskytnutých n.o.</text:p>
      <text:p text:style-name="P32"/>
      <text:p text:style-name="P32">Neziskovej organizácií boli v roku 202<text:span text:style-name="T68">4</text:span> poskytnuté príspevky z podielu zaplatenej dane. Príspevky od iných organizácií a ani dary poskytnuté neboli.</text:p>
      <text:p text:style-name="P32"/>
      <text:p text:style-name="P21">Prehľad príjmov ( výnosov ) podľa zdrojov a ich pôvodu</text:p>
      <text:p text:style-name="P32"/>
      <text:p text:style-name="P44">Príjmy neziskovej organizácie celkom:<text:span text:style-name="T22"><text:tab/><text:tab/><text:tab/></text:span><text:span text:style-name="T27">1</text:span><text:span text:style-name="T28">9</text:span><text:span text:style-name="T27"> </text:span><text:span text:style-name="T28">241,84</text:span><text:span text:style-name="T23">€</text:span></text:p>
      <text:p text:style-name="P53"/>
      <text:p text:style-name="P54">Z toho:</text:p>
      <text:p text:style-name="P54">- z podielu zaplatenej dane z príjmov<text:tab/><text:tab/><text:tab/><text:span text:style-name="T62">1</text:span><text:span text:style-name="T66">9</text:span><text:span text:style-name="T62"> </text:span><text:span text:style-name="T66">241,84</text:span>€</text:p>
      <text:p text:style-name="P54"/>
      <text:p text:style-name="P50">Výnosy neziskovej organizácie celkom:<text:span text:style-name="T22"> <text:tab/><text:tab/><text:tab/></text:span><text:span text:style-name="T27">1</text:span><text:span text:style-name="T28">9</text:span><text:span text:style-name="T27"> 2</text:span><text:span text:style-name="T28">41,84</text:span><text:span text:style-name="T22">€</text:span></text:p>
      <text:p text:style-name="P54"/>
      <text:p text:style-name="P54">Z toho:</text:p>
      <text:p text:style-name="P54">- z podielu zaplatenej dane z príjmov<text:tab/><text:tab/><text:tab/><text:span text:style-name="T43">1</text:span><text:span text:style-name="T66">9</text:span><text:span text:style-name="T62"> 2</text:span><text:span text:style-name="T66">41,84</text:span>€</text:p>
      <text:p text:style-name="P54"/>
      <text:p text:style-name="P51"><text:span text:style-name="T22">Výnosy neziskovej organizácie ovplyvnilo preúčtovanie podielu zaplatenej dane prijatej za rok </text:span><text:span text:style-name="T24">202</text:span><text:span text:style-name="T30">4</text:span><text:span text:style-name="T27"> </text:span><text:span text:style-name="T25">vo výške</text:span></text:p>
      <text:p text:style-name="P52"><text:span text:style-name="T30">17 571,51€</text:span><text:span text:style-name="T25">€, </text:span><text:span text:style-name="T26">ktoré b</text:span><text:span text:style-name="T30">udú</text:span><text:span text:style-name="T26"> použité v </text:span><text:span text:style-name="T30">nasledujúcich </text:span><text:span text:style-name="T26">rok</text:span><text:span text:style-name="T30">och</text:span><text:span text:style-name="T26">.</text:span><text:span text:style-name="T25"> <text:s/></text:span></text:p>
      <text:p text:style-name="P45"><text:soft-page-break/><text:span text:style-name="T24">P</text:span><text:span text:style-name="T22">rehľad nákladov <text:s/>- výdavkov neziskovej organizácie:</text:span></text:p>
      <text:p text:style-name="P55"/>
      <text:p text:style-name="P46">Náklady neziskovej organizácie celkom:<text:span text:style-name="T22"><text:tab/><text:tab/><text:tab/><text:tab/></text:span><text:span text:style-name="T27">1 6</text:span><text:span text:style-name="T29">70,33</text:span><text:span text:style-name="T22">€</text:span></text:p>
      <text:p text:style-name="P33"/>
      <text:p text:style-name="P33">Z toho: </text:p>
      <text:p text:style-name="P33"><text:span text:style-name="T32">Náklady súvisiace priamo s činnosťou neziskovej organizácie</text:span> – pri tvorbe, rozvoji, ochrane, obnove a prezentácii duchovných a kultúrnych hodnôt, služieb na podporu regionálneho <text:s/>rozvoja zamestnanosti v oblasti informačných služieb, vzdelávania, výchovy a rozvoja telesnej kultúry v regióne – práce a projekty súvisiace s rekonštrukciou nehnuteľnosti a prípravy vybudovania „Regionálneho vzdelávacieho kongresového centra a organizovania vzdelávacích akcii.</text:p>
      <text:p text:style-name="P34">Náklady</text:p>
      <text:p text:style-name="P34"/>
      <text:p text:style-name="P34">-notárske poplatky<text:tab/><text:tab/><text:tab/><text:tab/> <text:s text:c="3"/><text:span text:style-name="T70">70</text:span><text:span text:style-name="T43">,6</text:span><text:span text:style-name="T70">8</text:span><text:span text:style-name="T43"> </text:span>€</text:p>
      <text:p text:style-name="P34">- <text:span text:style-name="T43">Administratívne a účtovné služby<text:tab/><text:tab/> <text:s text:c="15"/></text:span><text:span text:style-name="T70">952,00</text:span><text:span text:style-name="T62"> </text:span><text:span text:style-name="T43">€</text:span></text:p>
      <text:p text:style-name="P34">- poplatky<text:tab/><text:tab/><text:tab/><text:tab/><text:tab/> <text:s text:c="5"/><text:span text:style-name="T70">5</text:span>,<text:span text:style-name="T56">0</text:span>0 €</text:p>
      <text:p text:style-name="P34">- <text:span text:style-name="T43">bankové poplatky <text:s text:c="57"/></text:span><text:span text:style-name="T62">67</text:span><text:span text:style-name="T43">,</text:span><text:span text:style-name="T70">55</text:span><text:span text:style-name="T43"> €</text:span></text:p>
      <text:p text:style-name="P34">- <text:span text:style-name="T70">pokuty a penále <text:s text:c="60"/>60,00 € </text:span></text:p>
      <text:p text:style-name="P34">- <text:span text:style-name="T43">odpisy HM<text:tab/><text:tab/><text:tab/><text:tab/> <text:s text:c="15"/></text:span><text:span text:style-name="T56">515,00</text:span><text:span text:style-name="T43"> €<text:tab/><text:tab/></text:span></text:p>
      <text:p text:style-name="P22">Spolu: <text:tab/><text:tab/><text:tab/><text:tab/><text:tab/> <text:s text:c="12"/><text:span text:style-name="T70">1 670,23 </text:span>€</text:p>
      <text:p text:style-name="P34"/>
      <text:p text:style-name="P47">Náklady – výdavky na správu neziskovej organizácie:</text:p>
      <text:p text:style-name="P35"/>
      <text:p text:style-name="P34">- <text:span text:style-name="T33">bankové poplatky<text:tab/><text:tab/><text:tab/><text:tab/></text:span><text:span text:style-name="T62">67</text:span><text:span text:style-name="T57">,</text:span><text:span text:style-name="T70">55</text:span><text:span text:style-name="T57"> </text:span><text:span text:style-name="T33">€</text:span></text:p>
      <text:p text:style-name="P23">Spolu:<text:tab/><text:tab/><text:tab/><text:tab/><text:tab/><text:tab/><text:span text:style-name="T62">67</text:span><text:span text:style-name="T57">,</text:span><text:span text:style-name="T70">55</text:span><text:span text:style-name="T57"> </text:span>€</text:p>
      <text:p text:style-name="P48">Výdavky neziskovej organizácie celkom: <text:tab/> <text:s text:c="8"/><text:span text:style-name="T70">1 670,23</text:span><text:span text:style-name="T62"> </text:span>€</text:p>
      <text:p text:style-name="P35"/>
      <text:p text:style-name="P35">Z toho:</text:p>
      <text:p text:style-name="P35"/>
      <text:p text:style-name="P47">Výdavky súvisiace priamo s činnosťou neziskovej organizácie</text:p>
      <text:p text:style-name="P35">Výdavky<text:tab/></text:p>
      <text:p text:style-name="P35">-Ekonomické, notárske poplatky<text:tab/><text:tab/> <text:s text:c="11"/><text:span text:style-name="T70">1 602,68</text:span><text:span text:style-name="T57">€</text:span><text:tab/></text:p>
      <text:p text:style-name="P24">Spolu:<text:tab/><text:tab/><text:tab/><text:tab/><text:tab/> <text:s text:c="10"/><text:span text:style-name="T70">1</text:span><text:span text:style-name="T62"> 60</text:span><text:span text:style-name="T70">2</text:span><text:span text:style-name="T62">,</text:span><text:span text:style-name="T70">6</text:span><text:span text:style-name="T62">8 </text:span>€</text:p>
      <text:p text:style-name="P24"/>
      <text:p text:style-name="P49">Výdavky na správu neziskovej organizácie:</text:p>
      <text:p text:style-name="P35">- <text:span text:style-name="T34">bankové poplatky<text:tab/><text:tab/><text:tab/><text:tab/> <text:s/></text:span><text:span text:style-name="T62">67</text:span><text:span text:style-name="T57">,</text:span><text:span text:style-name="T70">55</text:span><text:span text:style-name="T34">€</text:span></text:p>
      <text:p text:style-name="P35"/>
      <text:p text:style-name="P24">Spolu:<text:tab/><text:tab/><text:tab/><text:tab/><text:tab/><text:tab/> <text:s/><text:span text:style-name="T62">67</text:span><text:span text:style-name="T57">,</text:span><text:span text:style-name="T70">55</text:span><text:span text:style-name="T35">€</text:span></text:p>
      <text:p text:style-name="P24"/>
      <text:p text:style-name="P37"><text:tab/><text:tab/>Peňažné príjmy n.o. tvorili v 202<text:span text:style-name="T70">4</text:span> príjmy z podielu zaplatenej dane z príjmov vo výške <text:span text:style-name="T62">1</text:span><text:span text:style-name="T71">9</text:span><text:span text:style-name="T62"> 2</text:span><text:span text:style-name="T71">41</text:span><text:span text:style-name="T62">,</text:span><text:span text:style-name="T71">84</text:span><text:span text:style-name="T62"> </text:span>€. Peňažné výdavky tvorili v roku 202<text:span text:style-name="T71">4</text:span> výdavky na účtovné <text:s/><text:span text:style-name="T71">a iné </text:span>služby, <text:span text:style-name="T57"><text:s/></text:span>notárske poplatky, poplatky za zverejnenie a bankové poplatky.</text:p>
      <text:p text:style-name="P59"><text:span text:style-name="T51"><text:tab/>Nezisková organizácia mala v uvedenom období výdavky súvisiace s činnosťou pri tvorbe, rozvoji, ochrane, obnove a prezentácii duchovných a kultúrnych hodnôt, služieb na podporu regionálneho rozvoja a zamestnanosti v oblasti informačných služieb, vzdelávania, výchovy a rozvoja telesnej kultúry v regióne – prípravy „Regionálneho vzdelávacieho kongresového centra“. <text:s/></text:span><text:span text:style-name="T52">Vzhľadom na <text:s/></text:span><text:span text:style-name="T53">m</text:span><text:span text:style-name="Strong_20_Emphasis"><text:span text:style-name="T50">imoriadnu situáciu </text:span></text:span><text:span text:style-name="Strong_20_Emphasis"><text:span text:style-name="T53"><text:s/>pre hromadný prílev cudzincov na územie Slovenskej republiky v súvislosti s vojnou na Ukrajine</text:span></text:span><text:span text:style-name="T53"> </text:span><text:span text:style-name="T52">nebolo možné realizovať </text:span><text:span text:style-name="T54">všeobecne prospešné služby, tvorbu, rozvoj, ochranu, obnovu a prezentáciu duchovných a kultúrnych hodnôt, služieb na podporu regionálneho rozvoja a zamestnanosti v oblasti informačných služieb, vzdelávania výchovy a rozvoja telesnej kultúry v regióne, ako aj </text:span><text:span text:style-name="T52">stavebné práce súvisiace s rekonštrukciou nehnuteľnosti a prípravy vybudovania „Regionálneho vzdelávacieho kongresového centra“.</text:span></text:p>
      <text:p text:style-name="P36"/>
      <text:p text:style-name="P36"><text:tab/><text:span text:style-name="T36">Počas účtovného obdobia nemala nezisková organizácia zamestnancov.</text:span></text:p>
      <text:p text:style-name="P36"/>
      <text:p text:style-name="P25">Prílohy:</text:p>
      <text:p text:style-name="P38"/>
      <text:p text:style-name="P38">Účtovná závierka neziskovej účtovnej jednotky v sústave podvojného účtovníctva k 31.12.202<text:span text:style-name="T71">4</text:span>(Úč NUJ )</text:p>
      <text:p text:style-name="P38">- Súvaha k 31.12.202<text:span text:style-name="T71">4</text:span>(Úč NUJ 1-01)</text:p>
      <text:p text:style-name="P57">- Výkaz ziskov a strát k 31.12.202<text:span text:style-name="T71">4</text:span> (Úč NUJ 201)</text:p>
      <text:p text:style-name="P57">- Poznámky k účtovnej závierke k 31.12.2<text:span text:style-name="T71">4</text:span>(Úč NUJ 3-01)</text:p>
      <text:p text:style-name="P57"/>
      <text:p text:style-name="P57"/>
      <text:p text:style-name="P56"><text:span text:style-name="T37"><text:tab/><text:tab/><text:tab/><text:tab/><text:tab/><text:tab/><text:tab/><text:tab/><text:tab/></text:span><text:span text:style-name="T38">Ľuboš Maruniak</text:span></text:p>
      <text:p text:style-name="P58"><text:tab/><text:tab/><text:tab/><text:tab/><text:tab/><text:tab/><text:tab/><text:tab/>riaditeľ neziskovej organizác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sk" number:country="SK">€</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2T14:31:44.191000000</meta:creation-date>
    <dc:date>2025-04-28T08:58:54.491000000</dc:date>
    <meta:editing-duration>PT11H37M34S</meta:editing-duration>
    <meta:editing-cycles>67</meta:editing-cycles>
    <meta:generator>LibreOffice/7.0.4.2$Windows_X86_64 LibreOffice_project/dcf040e67528d9187c66b2379df5ea4407429775</meta:generator>
    <meta:print-date>2023-05-05T09:18:07.995000000</meta:print-date>
    <meta:document-statistic meta:table-count="3" meta:image-count="0" meta:object-count="0" meta:page-count="5" meta:paragraph-count="210" meta:word-count="1935" meta:character-count="13522" meta:non-whitespace-character-count="11405"/>
  </office:meta>
</office:document-meta>
</file>