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75cm" fo:margin-right="0cm" fo:margin-top="0cm" fo:margin-bottom="0cm" fo:text-indent="1.251cm" style:auto-text-indent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tyle="italic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tyle="italic" fo:font-weight="bold"/>
    </style:style>
    <style:style style:name="P5" style:family="paragraph" style:parent-style-name="Text_20_body" style:list-style-name="L1">
      <style:paragraph-properties fo:margin-top="0cm" fo:margin-bottom="0cm"/>
      <style:text-properties fo:font-style="italic" fo:font-weight="bold"/>
    </style:style>
    <style:style style:name="P6" style:family="paragraph" style:parent-style-name="Text_20_body" style:list-style-name="L3">
      <style:paragraph-properties fo:margin-top="0cm" fo:margin-bottom="0cm"/>
      <style:text-properties fo:font-style="italic" fo:font-weight="bold"/>
    </style:style>
    <style:style style:name="P7" style:family="paragraph" style:parent-style-name="Text_20_body" style:list-style-name="L13">
      <style:paragraph-properties fo:margin-top="0cm" fo:margin-bottom="0cm"/>
      <style:text-properties fo:font-style="italic" fo:font-weight="bold"/>
    </style:style>
    <style:style style:name="P8" style:family="paragraph" style:parent-style-name="Text_20_body" style:list-style-name="L2">
      <style:paragraph-properties fo:margin-top="0cm" fo:margin-bottom="0cm"/>
      <style:text-properties fo:font-style="italic"/>
    </style:style>
    <style:style style:name="P9" style:family="paragraph" style:parent-style-name="Text_20_body" style:list-style-name="L4">
      <style:paragraph-properties fo:margin-top="0cm" fo:margin-bottom="0cm"/>
      <style:text-properties fo:font-style="italic"/>
    </style:style>
    <style:style style:name="P10" style:family="paragraph" style:parent-style-name="Text_20_body" style:list-style-name="L5">
      <style:paragraph-properties fo:margin-top="0cm" fo:margin-bottom="0cm"/>
      <style:text-properties fo:font-style="italic"/>
    </style:style>
    <style:style style:name="P11" style:family="paragraph" style:parent-style-name="Text_20_body" style:list-style-name="L6">
      <style:paragraph-properties fo:margin-top="0cm" fo:margin-bottom="0cm"/>
      <style:text-properties fo:font-style="italic"/>
    </style:style>
    <style:style style:name="P12" style:family="paragraph" style:parent-style-name="Text_20_body" style:list-style-name="L7">
      <style:paragraph-properties fo:margin-top="0cm" fo:margin-bottom="0cm"/>
      <style:text-properties fo:font-style="italic"/>
    </style:style>
    <style:style style:name="P13" style:family="paragraph" style:parent-style-name="Text_20_body" style:list-style-name="L8">
      <style:paragraph-properties fo:margin-top="0cm" fo:margin-bottom="0cm"/>
      <style:text-properties fo:font-style="italic"/>
    </style:style>
    <style:style style:name="P14" style:family="paragraph" style:parent-style-name="Text_20_body" style:list-style-name="L9">
      <style:paragraph-properties fo:margin-top="0cm" fo:margin-bottom="0cm"/>
      <style:text-properties fo:font-style="italic"/>
    </style:style>
    <style:style style:name="P15" style:family="paragraph" style:parent-style-name="Text_20_body" style:list-style-name="L10">
      <style:paragraph-properties fo:margin-top="0cm" fo:margin-bottom="0cm"/>
      <style:text-properties fo:font-style="italic"/>
    </style:style>
    <style:style style:name="P16" style:family="paragraph" style:parent-style-name="Text_20_body" style:list-style-name="L11">
      <style:paragraph-properties fo:margin-top="0cm" fo:margin-bottom="0cm"/>
      <style:text-properties fo:font-style="italic"/>
    </style:style>
    <style:style style:name="P17" style:family="paragraph" style:parent-style-name="Text_20_body" style:list-style-name="L12">
      <style:paragraph-properties fo:margin-top="0cm" fo:margin-bottom="0cm"/>
      <style:text-properties fo:font-style="italic"/>
    </style:style>
    <style:style style:name="P18" style:family="paragraph" style:parent-style-name="Text_20_body" style:list-style-name="L13">
      <style:paragraph-properties fo:margin-top="0cm" fo:margin-bottom="0cm"/>
      <style:text-properties fo:font-style="italic"/>
    </style:style>
    <style:style style:name="P19" style:family="paragraph" style:parent-style-name="Text_20_body" style:list-style-name="L14">
      <style:paragraph-properties fo:margin-top="0cm" fo:margin-bottom="0cm"/>
      <style:text-properties fo:font-style="italic"/>
    </style:style>
    <style:style style:name="P20" style:family="paragraph" style:parent-style-name="Text_20_body" style:list-style-name="L15">
      <style:paragraph-properties fo:margin-top="0cm" fo:margin-bottom="0cm"/>
      <style:text-properties fo:font-style="italic"/>
    </style:style>
    <style:style style:name="P21" style:family="paragraph" style:parent-style-name="Text_20_body" style:list-style-name="L16">
      <style:paragraph-properties fo:margin-top="0cm" fo:margin-bottom="0cm"/>
      <style:text-properties fo:font-style="italic"/>
    </style:style>
    <style:style style:name="P22" style:family="paragraph" style:parent-style-name="Text_20_body" style:list-style-name="L17">
      <style:paragraph-properties fo:margin-top="0cm" fo:margin-bottom="0cm"/>
      <style:text-properties fo:font-style="italic"/>
    </style:style>
    <style:style style:name="P23" style:family="paragraph" style:parent-style-name="Text_20_body" style:list-style-name="L18">
      <style:paragraph-properties fo:margin-top="0cm" fo:margin-bottom="0cm"/>
      <style:text-properties fo:font-style="italic"/>
    </style:style>
    <style:style style:name="P24" style:family="paragraph" style:parent-style-name="Text_20_body" style:list-style-name="L19">
      <style:paragraph-properties fo:margin-top="0cm" fo:margin-bottom="0cm"/>
      <style:text-properties fo:font-style="italic"/>
    </style:style>
    <style:style style:name="P25" style:family="paragraph" style:parent-style-name="Text_20_body" style:list-style-name="L20">
      <style:paragraph-properties fo:margin-top="0cm" fo:margin-bottom="0cm"/>
      <style:text-properties fo:font-style="italic"/>
    </style:style>
    <style:style style:name="P26" style:family="paragraph" style:parent-style-name="Text_20_body" style:list-style-name="L21">
      <style:paragraph-properties fo:margin-top="0cm" fo:margin-bottom="0cm"/>
      <style:text-properties fo:font-style="italic"/>
    </style:style>
    <style:style style:name="P27" style:family="paragraph" style:parent-style-name="Text_20_body" style:list-style-name="L22">
      <style:paragraph-properties fo:margin-top="0cm" fo:margin-bottom="0cm"/>
      <style:text-properties fo:font-style="italic"/>
    </style:style>
    <style:style style:name="P28" style:family="paragraph" style:parent-style-name="Text_20_body" style:list-style-name="L23">
      <style:paragraph-properties fo:margin-top="0cm" fo:margin-bottom="0cm"/>
      <style:text-properties fo:font-style="italic"/>
    </style:style>
    <style:style style:name="P29" style:family="paragraph" style:parent-style-name="Text_20_body" style:list-style-name="L24">
      <style:paragraph-properties fo:margin-top="0cm" fo:margin-bottom="0cm"/>
      <style:text-properties fo:font-style="italic"/>
    </style:style>
    <style:style style:name="P30" style:family="paragraph" style:parent-style-name="Text_20_body" style:list-style-name="L25">
      <style:paragraph-properties fo:margin-top="0cm" fo:margin-bottom="0cm"/>
      <style:text-properties fo:font-style="italic"/>
    </style:style>
    <style:style style:name="P31" style:family="paragraph" style:parent-style-name="Text_20_body" style:list-style-name="L26">
      <style:paragraph-properties fo:margin-top="0cm" fo:margin-bottom="0cm"/>
      <style:text-properties fo:font-style="italic"/>
    </style:style>
    <style:style style:name="P32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0.64cm" fo:margin-right="0cm" fo:margin-top="0cm" fo:margin-bottom="0cm" fo:text-indent="0cm" style:auto-text-indent="false"/>
      <style:text-properties fo:font-style="italic"/>
    </style:style>
    <style:style style:name="P34" style:family="paragraph" style:parent-style-name="Text_20_body">
      <style:paragraph-properties fo:margin-left="7.489cm" fo:margin-right="0cm" fo:margin-top="0cm" fo:margin-bottom="0cm" fo:text-indent="-6.849cm" style:auto-text-indent="false"/>
    </style:style>
    <style:style style:name="P35" style:family="paragraph" style:parent-style-name="Text_20_body">
      <style:paragraph-properties fo:margin-left="7.489cm" fo:margin-right="0cm" fo:margin-top="0cm" fo:margin-bottom="0cm" fo:text-indent="-6.849cm" style:auto-text-indent="false"/>
      <style:text-properties fo:font-style="italic"/>
    </style:style>
    <style:style style:name="P36" style:family="paragraph" style:parent-style-name="Text_20_body">
      <style:paragraph-properties fo:margin-left="1.24cm" fo:margin-right="0cm" fo:margin-top="0cm" fo:margin-bottom="0cm" fo:text-indent="0cm" style:auto-text-indent="false"/>
    </style:style>
    <style:style style:name="P37" style:family="paragraph" style:parent-style-name="Heading_20_2" style:master-page-name="HTML">
      <style:paragraph-properties fo:margin-top="0cm" fo:margin-bottom="0.499cm" fo:text-align="center" style:justify-single-word="false" style:page-number="auto"/>
      <style:text-properties fo:font-size="18pt" fo:font-weight="bold"/>
    </style:style>
    <style:style style:name="P38" style:family="paragraph" style:parent-style-name="Heading_20_2">
      <style:paragraph-properties fo:margin-top="0cm" fo:margin-bottom="0.499cm"/>
    </style:style>
    <style:style style:name="P39" style:family="paragraph" style:parent-style-name="Heading_20_2">
      <style:paragraph-properties fo:margin-top="0cm" fo:margin-bottom="0.499cm" fo:text-align="center" style:justify-single-word="false"/>
      <style:text-properties fo:font-size="18pt" fo:font-weight="bold"/>
    </style:style>
    <style:style style:name="P40" style:family="paragraph" style:parent-style-name="Heading_20_3">
      <style:paragraph-properties fo:margin-top="0cm" fo:margin-bottom="0.499cm"/>
    </style:style>
    <style:style style:name="P41" style:family="paragraph" style:parent-style-name="Heading_20_4">
      <style:paragraph-properties fo:margin-top="0cm" fo:margin-bottom="0.499cm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ize="16pt" fo:font-style="italic"/>
    </style:style>
    <style:style style:name="T4" style:family="text">
      <style:text-properties fo:font-size="16pt" fo:font-style="italic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2"><office:annotation><dc:date>2025-04-28T12:49:06.43</dc:date><text:p>HTML: &lt;META NAME="CHANGEDBY" CONTENT="PC"&gt;</text:p></office:annotation>POZNÁMKY</text:h>
      <text:h text:style-name="P39" text:outline-level="2">k účtovnej závierke</text:h>
      <text:p text:style-name="P1"/>
      <text:p text:style-name="P1"/>
      <text:p text:style-name="P1"><text:span text:style-name="T3">k: 31.12.20</text:span><text:span text:style-name="T4">2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Účtovná jednotka (obchodné meno): Simex real s.r.o.</text:p>
      <text:p text:style-name="P2"/>
      <text:p text:style-name="P2"/>
      <text:h text:style-name="P38" text:outline-level="2"/>
      <text:p text:style-name="P2"/>
      <text:p text:style-name="P2"/>
      <text:list xml:id="list7238442884885448846" text:style-name="L1">
        <text:list-item>
          <text:p text:style-name="P5">Všeobecné údaje:</text:p>
        </text:list-item>
      </text:list>
      <text:p text:style-name="P32"/>
      <text:p text:style-name="P33">1. Obchodné meno účtovnej jednotky: Simex reality NR spol .s r.o.</text:p>
      <text:p text:style-name="P33">2. Sídlo účtovnej jednotky: M. Turkovej 22, 911 01 Trenčín</text:p>
      <text:p text:style-name="P33">3. Dátum založenia: 28.03.2020</text:p>
      <text:p text:style-name="P33">4. Dátum vzniku: 28.03.2020</text:p>
      <text:p text:style-name="P33">5. Opis hospodárskej činnosti: predaj tovaru</text:p>
      <text:p text:style-name="P33">6. Priemerný počet zamestnancov: 0</text:p>
      <text:p text:style-name="P35">- z toho vedúcich zamestnancov: 0</text:p>
      <text:p text:style-name="P35">7. Účtovná jednotka je neobmedzene </text:p>
      <text:p text:style-name="P3">ručiacim spoločníkom v iných účtovných jednotkách: NIE</text:p>
      <text:p text:style-name="P3">8. Účtovná závierka: je zostavená k poslednému dňu účtovného obdobia (riadna)</text:p>
      <text:p text:style-name="P3">9. Účtovná závierka za bezprostredne predchádzajúce obdobie- </text:p>
      <text:p text:style-name="P3">10. Štatutárny orgán spoločnosti: konatelia – Igor Mésaroš</text:p>
      <text:p text:style-name="P3">- Miriam Mésarošová</text:p>
      <text:p text:style-name="P3">9. Spoločníkmi sú:</text:p>
      <text:list xml:id="list1275413108001948420" text:style-name="L2">
        <text:list-item>
          <text:p text:style-name="P8">Igor Mésaroš s výškou vkladu základného imania 2500 eur</text:p>
        </text:list-item>
        <text:list-item>
          <text:p text:style-name="P8">Miriam Mésarošová s výškou vkladu základného imania 2500 eur</text:p>
        </text:list-item>
      </text:list>
      <text:p text:style-name="P36"/>
      <text:list xml:id="list1007921003456188784" text:style-name="L3">
        <text:list-item>
          <text:p text:style-name="P6">Použité účtovné zásady a účtovné metódy</text:p>
        </text:list-item>
      </text:list>
      <text:p text:style-name="P32"/>
      <text:p text:style-name="P33">1. Spoločnosť zostavila účtovnú závierku za predpokladu nepretržitého pokračovania vo svojej činnosti</text:p>
      <text:p text:style-name="P3">2. Účtovná jednotka oceňovala majetok a záväzky ku dňu uskutočnenia účtovného prípadu</text:p>
      <text:p text:style-name="P3">3. Ku dňu uskutočnenia účtovného prípadu oceňovala účtovná jednotka majetok a záväzky obstarávacou cenou : </text:p>
      <text:list xml:id="list8666985988391980737" text:style-name="L4">
        <text:list-item>
          <text:p text:style-name="P9">zásoby obstarané kúpou</text:p>
        </text:list-item>
        <text:list-item>
          <text:p text:style-name="P9"><text:soft-page-break/>pohľadávky pri odplatnom nadobudnutí</text:p>
        </text:list-item>
        <text:list-item>
          <text:p text:style-name="P9">záväzky pri ich prevzatí</text:p>
        </text:list-item>
      </text:list>
      <text:p text:style-name="P3">4. Obstarávacia cena obsahuje náklady súvisiace s obstaraním: </text:p>
      <text:p text:style-name="P2"/>
      <text:h text:style-name="P40" text:outline-level="3">Údaje vykázané na strane aktív súvahy</text:h>
      <text:p text:style-name="P2"/>
      <text:p text:style-name="P33">1 . Dlhodobý nehmotný majetok:</text:p>
      <text:list xml:id="list9038432879467756519" text:style-name="L5">
        <text:list-item>
          <text:p text:style-name="P10">Spoločnosť nemá dlhodobý nehmotný majetok</text:p>
        </text:list-item>
      </text:list>
      <text:p text:style-name="P3">2. Dlhodobý hmotný majetok:</text:p>
      <text:list xml:id="list2753280173577842021" text:style-name="L6">
        <text:list-item>
          <text:p text:style-name="P11">Spoločnosť nemá dlhodobý hmotný majetok</text:p>
        </text:list-item>
      </text:list>
      <text:p text:style-name="P3">3. Zásoby:</text:p>
      <text:list xml:id="list819452627647143564" text:style-name="L7">
        <text:list-item>
          <text:p text:style-name="P12">Spoločnosť má ku dňu bežného účtovného obdobia zásoby v hodnote 0 eur.. </text:p>
        </text:list-item>
      </text:list>
      <text:p text:style-name="P3">4. Pohľadávky:</text:p>
      <text:list xml:id="list6023029922273807901" text:style-name="L8">
        <text:list-item>
          <text:p text:style-name="P13">Spoločnosť má ku dňu bežného účtovného obdobia pohľadávky z obchodného styku vo výške 0 eur. </text:p>
        </text:list-item>
        <text:list-item>
          <text:p text:style-name="P13">Ostatné pohľadávky 0eur</text:p>
        </text:list-item>
      </text:list>
      <text:list xml:id="list1875202225805225655" text:style-name="L9">
        <text:list-item>
          <text:p text:style-name="P14">Finančné účty:</text:p>
        </text:list-item>
      </text:list>
      <text:list xml:id="list4846568599450260695" text:style-name="L10">
        <text:list-item>
          <text:p text:style-name="P15">Účtovná jednotka vykázala na konci bežného účtovného obdobia stav peňazí v hotovosti vo výške 6479eur</text:p>
        </text:list-item>
        <text:list-item>
          <text:p text:style-name="P15">Účtovná jednotka vykázala na konci bežného účtovného obdobia stav peňazí na bankovom účte vo výške 777 eur.</text:p>
        </text:list-item>
      </text:list>
      <text:list xml:id="list1216385707310934764" text:style-name="L11">
        <text:list-item>
          <text:p text:style-name="P16">Časové rozlíšenie:</text:p>
        </text:list-item>
      </text:list>
      <text:list xml:id="list841668331053557449" text:style-name="L12">
        <text:list-item>
          <text:p text:style-name="P17">Spoločnosť nemá ku dňu bežného účtovného obdobia položky časového rozlíšenia </text:p>
        </text:list-item>
      </text:list>
      <text:list xml:id="list1452499639806001926" text:style-name="L13">
        <text:list-item>
          <text:p text:style-name="P7">Údaje vykázané na strane pasív</text:p>
          <text:list>
            <text:list-item>
              <text:p text:style-name="P18">Vlastné imanie:</text:p>
            </text:list-item>
          </text:list>
        </text:list-item>
      </text:list>
      <text:list xml:id="list5818770485049273073" text:style-name="L14">
        <text:list-item>
          <text:p text:style-name="P19">Účtovná jednotka vykázala na konci bežného účtovného obdobia základné imanie celkom v hodnote 5000 eur , z toho základné imanie splatené vo výške 5000 eur.</text:p>
        </text:list-item>
      </text:list>
      <text:list xml:id="list2722841660782592897" text:style-name="L15">
        <text:list-item>
          <text:list>
            <text:list-item>
              <text:p text:style-name="P20">Výsledok hospodárenia za predchádzajúce účtovné obdobie:</text:p>
            </text:list-item>
          </text:list>
        </text:list-item>
      </text:list>
      <text:list xml:id="list4996370809837009401" text:style-name="L16">
        <text:list-item>
          <text:p text:style-name="P21">Spoločnosť účtovný zisk v sume 0eur preúčtovala na účet nerozdelený zisk v plnej výške, vytvorila rezervný fond v hodnote 0 eur.</text:p>
        </text:list-item>
      </text:list>
      <text:list xml:id="list2519232968262068273" text:style-name="L17">
        <text:list-item>
          <text:list>
            <text:list-item>
              <text:p text:style-name="P22">Rezervy:</text:p>
            </text:list-item>
          </text:list>
        </text:list-item>
      </text:list>
      <text:list xml:id="list6770309528437473390" text:style-name="L18">
        <text:list-item>
          <text:p text:style-name="P23">Spoločnosť neeviduje rezervu. </text:p>
        </text:list-item>
        <text:list-item>
          <text:p text:style-name="P23">Účtovná jednotka eviduje na konci bežného účtovného obdobia stav záväzkov vo výške 340 eur.</text:p>
        </text:list-item>
      </text:list>
      <text:list xml:id="list8645603023788980397" text:style-name="L19">
        <text:list-item>
          <text:list>
            <text:list-item>
              <text:p text:style-name="P24">Krátkodobé záväzky v členení podľa jednotlivých položiek:</text:p>
            </text:list-item>
          </text:list>
        </text:list-item>
      </text:list>
      <text:list xml:id="list2923665987003366271" text:style-name="L20">
        <text:list-item>
          <text:p text:style-name="P25">záväzky z obchodného styku vo výške 0 eur</text:p>
        </text:list-item>
        <text:list-item>
          <text:p text:style-name="P25">daňové záväzky vo výške 340 eur</text:p>
        </text:list-item>
        <text:list-item>
          <text:p text:style-name="P25">záväzky voči konateľovi 0 eur</text:p>
        </text:list-item>
      </text:list>
      <text:list xml:id="list3904965117508183831" text:style-name="L21">
        <text:list-item>
          <text:list>
            <text:list-item>
              <text:p text:style-name="P26">Záväzky zo sociálneho fondu: spoločnosť eviduje vo výške 0 eur.</text:p>
            </text:list-item>
            <text:list-item>
              <text:p text:style-name="P26">Časové rozlíšenie:</text:p>
            </text:list-item>
          </text:list>
        </text:list-item>
      </text:list>
      <text:list xml:id="list1281236331254540116" text:style-name="L22">
        <text:list-item>
          <text:p text:style-name="P27">Položky časového rozlíšenia výdavkov budú. období účtovná jednotka neeviduje.</text:p>
        </text:list-item>
      </text:list>
      <text:p text:style-name="P36"/>
      <text:h text:style-name="P40" text:outline-level="3"><text:soft-page-break/></text:h>
      <text:h text:style-name="P40" text:outline-level="3"/>
      <text:h text:style-name="P40" text:outline-level="3">Informácie o výnosoch</text:h>
      <text:list xml:id="list269512498726357602" text:style-name="L23">
        <text:list-item>
          <text:list>
            <text:list-item>
              <text:p text:style-name="P28">Druhy výnosov: </text:p>
            </text:list-item>
          </text:list>
        </text:list-item>
      </text:list>
      <text:list xml:id="list6661309759499489043" text:style-name="L24">
        <text:list-item>
          <text:p text:style-name="P29">Tržby z predaja služieb vo výške 15217eur </text:p>
        </text:list-item>
        <text:list-item>
          <text:p text:style-name="P29">tržby z predaja tovaru v hodnote 0 eur</text:p>
        </text:list-item>
        <text:list-item>
          <text:p text:style-name="P29">Ostatné výnosy z HČ 0 eur</text:p>
        </text:list-item>
      </text:list>
      <text:h text:style-name="P41" text:outline-level="4">Informácie o nákladoch</text:h>
      <text:list xml:id="list8977734782233662929" text:style-name="L25">
        <text:list-item>
          <text:list>
            <text:list-item>
              <text:p text:style-name="P30">Druhy nákladov:</text:p>
            </text:list-item>
          </text:list>
        </text:list-item>
      </text:list>
      <text:list xml:id="list2464415413390464960" text:style-name="L26">
        <text:list-item>
          <text:p text:style-name="P31">Služby + nájomné vo výške 10300 eur</text:p>
        </text:list-item>
        <text:list-item>
          <text:p text:style-name="P31">ostatné finančné náklady vo výške 84 eur</text:p>
        </text:list-item>
        <text:list-item>
          <text:p text:style-name="P31">spotreba materiálu 2750 eur</text:p>
        </text:list-item>
      </text:list>
      <text:h text:style-name="P41" text:outline-level="4">Daň z príjmu</text:h>
      <text:p text:style-name="P32"/>
      <text:p text:style-name="P32"><text:span text:style-name="T1">Daňovým základom účtovnej jednotky za účtovné obdobie rok 2024 bol hospodársky výsledok z bežnej činnosti zisk 2083 eur a daň splatná 340 eur</text:span></text:p>
      <text:p text:style-name="P2"/>
      <text:p text:style-name="P2"/>
      <text:p text:style-name="P2"/>
      <text:p text:style-name="P2"/>
      <text:p text:style-name="P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fo:orphans="2" fo:widows="2" style:writing-mode="lr-tb"/>
      <style:text-properties fo:color="#000000" style:font-name="Times New Roman1" fo:font-size="12pt" fo:language="sk" fo:country="SK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cm" fo:margin-bottom="0cm" fo:orphans="2" fo:widows="2" style:writing-mode="lr-tb"/>
      <style:text-properties fo:color="#000000" style:font-name="Times New Roman" fo:font-size="12pt" fo:language="sk" fo:country="SK" fo:font-style="italic" fo:font-weight="normal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left="1.24cm" fo:margin-right="0cm" fo:margin-top="0cm" fo:margin-bottom="0cm" fo:orphans="2" fo:widows="2" fo:text-indent="0cm" style:auto-text-indent="false" style:writing-mode="lr-tb"/>
      <style:text-properties fo:color="#000000" style:font-name="Times New Roman" fo:font-size="12pt" fo:language="sk" fo:country="SK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cm" fo:margin-bottom="0cm" fo:orphans="2" fo:widows="2" style:writing-mode="lr-tb"/>
      <style:text-properties fo:color="#000000" style:font-name="Times New Roman" fo:font-size="12pt" fo:language="sk" fo:country="SK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</dc:title>
    <meta:initial-creator>*</meta:initial-creator>
    <meta:creation-date>2015-06-11T13:01:00</meta:creation-date>
    <dc:date>2025-04-28T12:57:23.74</dc:date>
    <meta:document-statistic meta:table-count="0" meta:image-count="0" meta:object-count="0" meta:page-count="3" meta:paragraph-count="71" meta:word-count="532" meta:character-count="3330"/>
    <meta:generator>OpenOffice/4.1.2$Win32 OpenOffice.org_project/412m3$Build-9782</meta:generator>
  </office:meta>
</office:document-meta>
</file>