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tyle-complex="italic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9" style:family="paragraph" style:parent-style-name="Standard">
      <style:paragraph-properties fo:margin-left="7.488cm" fo:margin-right="0cm" fo:text-indent="-6.853cm" style:auto-text-indent="false"/>
      <style:text-properties style:font-style-complex="italic"/>
    </style:style>
    <style:style style:name="P10" style:family="paragraph" style:parent-style-name="Standard">
      <style:paragraph-properties fo:margin-left="7.488cm" fo:margin-right="0cm" fo:text-indent="-6.853cm" style:auto-text-indent="fals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style-complex="italic"/>
    </style:style>
    <style:style style:name="P12" style:family="paragraph" style:parent-style-name="Standard">
      <style:paragraph-properties fo:margin-left="1.588cm" fo:margin-right="0cm" fo:text-indent="0cm" style:auto-text-indent="false"/>
      <style:text-properties style:font-style-complex="italic"/>
    </style:style>
    <style:style style:name="P13" style:family="paragraph" style:parent-style-name="Text_20_body_20_indent">
      <style:text-properties fo:font-style="normal" style:font-style-asian="normal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style-complex="italic"/>
    </style:style>
    <style:style style:name="P15" style:family="paragraph" style:parent-style-name="Standard" style:list-style-name="WW8Num4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WW8Num4">
      <style:text-properties fo:font-weight="bold" style:font-weight-asian="bold" style:font-style-complex="italic" style:font-weight-complex="bold"/>
    </style:style>
    <style:style style:name="P17" style:family="paragraph" style:parent-style-name="Standard" style:list-style-name="WW8Num4">
      <style:text-properties fo:font-weight="bold" style:font-weight-asian="bold" style:font-style-complex="italic"/>
    </style:style>
    <style:style style:name="P18" style:family="paragraph" style:parent-style-name="Standard" style:list-style-name="WW8Num2">
      <style:text-properties style:font-style-complex="italic"/>
    </style:style>
    <style:style style:name="P19" style:family="paragraph" style:parent-style-name="Standard" style:list-style-name="WW8Num4">
      <style:text-properties style:font-style-complex="italic"/>
    </style:style>
    <style:style style:name="P20" style:family="paragraph" style:parent-style-name="Standard" style:list-style-name="L1">
      <style:text-properties style:font-style-complex="italic"/>
    </style:style>
    <style:style style:name="P21" style:family="paragraph" style:parent-style-name="Standard" style:list-style-name="WW8Num3"/>
    <style:style style:name="P22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Heading_20_2">
      <style:text-properties fo:font-style="normal" style:font-style-asian="normal"/>
    </style:style>
    <style:style style:name="P25" style:family="paragraph" style:parent-style-name="Heading_20_2">
      <style:text-properties fo:font-style="italic" style:font-style-asian="italic" style:font-style-complex="italic"/>
    </style:style>
    <style:style style:name="P26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7" style:family="paragraph" style:parent-style-name="Heading_20_3">
      <style:text-properties fo:font-style="normal" style:font-style-asian="normal"/>
    </style:style>
    <style:style style:name="P28" style:family="paragraph" style:parent-style-name="Heading_20_4">
      <style:text-properties fo:font-style="normal" style:font-style-asian="normal"/>
    </style:style>
    <style:style style:name="P29" style:family="paragraph" style:parent-style-name="Text_20_body_20_indent" style:list-style-name="WW8Num4">
      <style:text-properties fo:font-style="normal" style:font-style-asian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text-transform="uppercase"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7" style:family="text">
      <style:text-properties style:font-style-complex="italic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/>
      <text:h text:style-name="P22" text:outline-level="2"/>
      <text:h text:style-name="P22" text:outline-level="2"/>
      <text:h text:style-name="P22" text:outline-level="2"/>
      <text:h text:style-name="P22" text:outline-level="2">POZNÁMKY</text:h>
      <text:h text:style-name="P23" text:outline-level="2"><text:span text:style-name="T1"><text:s text:c="2"/></text:span><text:span text:style-name="T4">k účtovnej závierke</text:span></text:h>
      <text:p text:style-name="P6"/>
      <text:p text:style-name="P6"/>
      <text:p text:style-name="P5"><text:span text:style-name="T6"><text:s text:c="9"/></text:span><text:span text:style-name="T5">k: 31.12.20</text:span><text:span text:style-name="T6">24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>Účtovná jednotka (obchodné meno):<text:tab/> I.M.D.K. Pekáreň a predajňa spol. s.r.o.</text:p>
      <text:h text:style-name="P24" text:outline-level="2"/>
      <text:h text:style-name="P24" text:outline-level="2"/>
      <text:h text:style-name="P24" text:outline-level="2"/>
      <text:h text:style-name="P24" text:outline-level="2"/>
      <text:h text:style-name="P25" text:outline-level="2"/>
      <text:list xml:id="list5321010063744872191" text:style-name="WW8Num4">
        <text:list-item>
          <text:p text:style-name="P15">Všeobecné údaje:</text:p>
        </text:list-item>
      </text:list>
      <text:p text:style-name="P7"/>
      <text:p text:style-name="P8">1. Obchodné meno účtovnej jednotky:<text:tab/> <text:span text:style-name="T2">I.M.D.K. Pekáreň a predajňa</text:span> s r.o.</text:p>
      <text:p text:style-name="P8">2. Sídlo účtovnej jednotky:<text:tab/><text:tab/>Inovecká 9, 91101 Trenčín</text:p>
      <text:p text:style-name="P8">3. Dátum založenia:<text:tab/><text:tab/><text:tab/>17. 08.2024</text:p>
      <text:p text:style-name="P8">4. Dátum vzniku:<text:tab/><text:tab/><text:tab/><text:tab/>17. 08.2024</text:p>
      <text:p text:style-name="P9">5. Opis hospodárskej činnosti:<text:tab/>kúpa a predaj tovaru</text:p>
      <text:p text:style-name="P9">6. Priemerný počet zamestnancov:<text:tab/>0</text:p>
      <text:p text:style-name="P9"><text:s text:c="3"/>- z toho vedúcich zamestnancov:<text:tab/>0</text:p>
      <text:p text:style-name="P9">7. Účtovná jednotka je neobmedzene </text:p>
      <text:p text:style-name="P4"><text:s text:c="10"/>ručiacim spoločníkom v iných účtovných jednotkách:<text:tab/>NIE</text:p>
      <text:p text:style-name="P4"><text:s text:c="5"/>8. Účtovná závierka: je zostavená k poslednému dňu účtovného obdobia (riadna)</text:p>
      <text:p text:style-name="P4"><text:s text:c="5"/>9. Účtovná závierka za bezprostredne <text:s/>predchádzajúce obdobie bola schválená: <text:s text:c="82"/><text:tab/>- štatutárnym orgánom spoločnosti-neexistuje</text:p>
      <text:list xml:id="list4093399021811154766" text:style-name="L1">
        <text:list-item>
          <text:p text:style-name="P20">Štatutárny orgán spoločnosti: konatelia: </text:p>
          <text:p text:style-name="P20"><text:s/>Ing. Barbora Kadlecová o s výškou vkladu 1500 eur <text:s/>30 %</text:p>
          <text:p text:style-name="P20">Igor Mésaroš s výškou vkladu 3500 eur <text:s text:c="2"/>70 %</text:p>
          <text:p text:style-name="P20"><text:s text:c="2"/><text:tab/><text:tab/><text:tab/><text:tab/><text:tab/><text:tab/></text:p>
        </text:list-item>
      </text:list>
      <text:p text:style-name="P4"><text:s text:c="5"/></text:p>
      <text:list xml:id="list33867407" text:continue-list="list5321010063744872191" text:style-name="WW8Num4">
        <text:list-item>
          <text:p text:style-name="P16">Použité účtovné zásady a účtovné metódy</text:p>
        </text:list-item>
      </text:list>
      <text:p text:style-name="P7"/>
      <text:p text:style-name="P13">1. Spoločnosť zostavila účtovnú závierku za predpokladu nepretržitého pokračovania vo svojej činnosti.</text:p>
      <text:p text:style-name="P4"><text:soft-page-break/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4487960214392625316" text:style-name="WW8Num2">
        <text:list-item>
          <text:p text:style-name="P18">dlhodobý hmotný majetok obstaraný kúpou</text:p>
        </text:list-item>
        <text:list-item>
          <text:p text:style-name="P18">zásoby obstarané kúpou</text:p>
        </text:list-item>
        <text:list-item>
          <text:p text:style-name="P18">pohľadávky <text:s/>pri odplatnom nadobudnutí</text:p>
        </text:list-item>
        <text:list-item>
          <text:p text:style-name="P18">záväzky pri ich prevzatí</text:p>
        </text:list-item>
      </text:list>
      <text:p text:style-name="P4"><text:s text:c="5"/>4. Obstarávacia cena obsahuje náklady súvisiace s obstaraním: </text:p>
      <text:p text:style-name="P4">-poštovné, cestovné, dopravné služby</text:p>
      <text:p text:style-name="P4"><text:s/><text:tab/></text:p>
      <text:h text:style-name="P27" text:outline-level="3">Údaje vykázané na strane aktív súvahy</text:h>
      <text:p text:style-name="Standard"/>
      <text:p text:style-name="P8">1 . Dlhodobý nehmotný majetok:</text:p>
      <text:list xml:id="list33844290" text:continue-numbering="true" text:style-name="WW8Num2">
        <text:list-item>
          <text:p text:style-name="P18">Spoločnosť nemá dlhodobý nehmotný majetok</text:p>
        </text:list-item>
      </text:list>
      <text:p text:style-name="Standard"><text:span text:style-name="T7"><text:s text:c="7"/></text:span><text:span text:style-name="T3">2. Dlhodobý hmotný majetok: v eur.</text:span></text:p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1">OPRÁVKY DHM <text:s/>v tis.</text:p>
      <text:p text:style-name="P4"/>
      <text:p text:style-name="P1">Názov<text:tab/><text:tab/><text:tab/><text:tab/>riadok súvahy<text:tab/>stav na začiatku ú.o.<text:tab/>stav na konci ú.o.</text:p>
      <text:p text:style-name="P4">neeviduje</text:p>
      <text:p text:style-name="P1">Zostatková hodnota dlhodobého hmotného majetku:v tis.</text:p>
      <text:p text:style-name="P4"/>
      <text:p text:style-name="P1">Názov<text:tab/><text:tab/><text:tab/><text:tab/>riadok súvahy<text:tab/><text:tab/>stav na začiatku ú.o.<text:tab/>stav na konci ú.o.</text:p>
      <text:p text:style-name="P1"/>
      <text:p text:style-name="P4">neeviduje</text:p>
      <text:p text:style-name="P4"/>
      <text:p text:style-name="Standard"><text:span text:style-name="T7"><text:s text:c="6"/>3</text:span><text:span text:style-name="T3">. Zásoby:</text:span></text:p>
      <text:list xml:id="list33861556" text:continue-numbering="true" text:style-name="WW8Num2">
        <text:list-item>
          <text:p text:style-name="P18">Spoločnosť má ku dňu bežného účtovného obdobia zásoby tovaru v hodnote 4058 eur. </text:p>
        </text:list-item>
      </text:list>
      <text:p text:style-name="Standard"><text:span text:style-name="T7"><text:s text:c="3"/>4. </text:span><text:span text:style-name="T3">Pohľadávky:</text:span></text:p>
      <text:list xml:id="list33876650" text:continue-numbering="true" text:style-name="WW8Num2">
        <text:list-item>
          <text:p text:style-name="P18">Účtovná jednotka vykázala na konci bežného účtovného obdobia krátkodobé pohľadávky 0 eur</text:p>
        </text:list-item>
      </text:list>
      <text:p text:style-name="P11">Uvedené pohľadávky sú v lehote splatnosti.</text:p>
      <text:p text:style-name="P11">Finančné účty:</text:p>
      <text:list xml:id="list33849621" text:continue-numbering="true" text:style-name="WW8Num2">
        <text:list-item>
          <text:p text:style-name="P18">Účtovná jednotka vykázala na konci bežného účtovného obdobia stav peňazí v hotovosti vo výške 3893 eur</text:p>
        </text:list-item>
        <text:list-item>
          <text:p text:style-name="P18">Účtovná jednotka vykázala na konci bežného účtovného obdobia stav peňazí na bankovom účte 265 eur</text:p>
        </text:list-item>
      </text:list>
      <text:list xml:id="list6125812262936257956" text:style-name="WW8Num3">
        <text:list-item>
          <text:p text:style-name="P21"><text:span text:style-name="T3">Časové rozlíšenie</text:span><text:span text:style-name="T7">:</text:span></text:p>
        </text:list-item>
      </text:list>
      <text:p text:style-name="P12">Spoločnosť nemá <text:s/>položky časového rozlíšenia:</text:p>
      <text:list xml:id="list33858151" text:continue-list="list33867407" text:style-name="WW8Num4">
        <text:list-item>
          <text:p text:style-name="P16">Údaje vykázané na strane pasív</text:p>
          <text:list>
            <text:list-item>
              <text:p text:style-name="P29">Vlastné imanie:</text:p>
            </text:list-item>
          </text:list>
        </text:list-item>
      </text:list>
      <text:list xml:id="list33857917" text:continue-list="list33849621" text:style-name="WW8Num2">
        <text:list-item>
          <text:p text:style-name="P18">Účtovná jednotka vykázala na konci bežného účtovného obdobia základné imanie celkom v hodnote 5000 , z toho základné imanie splatené vo výške 5000.</text:p>
        </text:list-item>
      </text:list>
      <text:list xml:id="list33851658" text:continue-list="list33858151" text:style-name="WW8Num4">
        <text:list-item>
          <text:list>
            <text:list-item>
              <text:p text:style-name="P19">Vysporiadanie účtovného zisku vykázaného <text:s/>v predchádzajúcom období:</text:p>
            </text:list-item>
          </text:list>
        </text:list-item>
      </text:list>
      <text:p text:style-name="P4"><text:soft-page-break/></text:p>
      <text:list xml:id="list33864229" text:continue-numbering="true" text:style-name="WW8Num4">
        <text:list-item>
          <text:list>
            <text:list-item>
              <text:p text:style-name="P19">Výsledok hospodárenia za účtovné obdobie: </text:p>
            </text:list-item>
          </text:list>
        </text:list-item>
      </text:list>
      <text:list xml:id="list33844481" text:continue-list="list33857917" text:style-name="WW8Num2">
        <text:list-item>
          <text:p text:style-name="P18">Výsledkom hospodárenia účtovnej jednotky za účtovné obdobie rok 2023 neeviduje</text:p>
        </text:list-item>
      </text:list>
      <text:p text:style-name="P4"/>
      <text:list xml:id="list33868179" text:continue-list="list33864229" text:style-name="WW8Num4">
        <text:list-item>
          <text:list>
            <text:list-item>
              <text:p text:style-name="P17">Rezervy:</text:p>
            </text:list-item>
          </text:list>
        </text:list-item>
      </text:list>
      <text:list xml:id="list33865052" text:continue-list="list33844481" text:style-name="WW8Num2">
        <text:list-item>
          <text:p text:style-name="P18">Účtovná jednotka vytvorila krátkodobé rezervy v hodnote 0 eur.</text:p>
        </text:list-item>
      </text:list>
      <text:p text:style-name="P1"/>
      <text:p text:style-name="P14"><text:s text:c="2"/>Záväzky:</text:p>
      <text:list xml:id="list33868468" text:continue-numbering="true" text:style-name="WW8Num2">
        <text:list-item>
          <text:p text:style-name="P18">Účtovná jednotka eviduje na konci bežného účtovného obdobia stav záväzkov vo výške 0 eur.</text:p>
        </text:list-item>
      </text:list>
      <text:list xml:id="list33855751" text:continue-list="list33868179" text:style-name="WW8Num4">
        <text:list-item>
          <text:list>
            <text:list-item>
              <text:p text:style-name="P19">Krátkodobé záväzky v členení podľa jednotlivých položiek:</text:p>
            </text:list-item>
          </text:list>
        </text:list-item>
      </text:list>
      <text:list xml:id="list33847721" text:continue-list="list33868468" text:style-name="WW8Num2">
        <text:list-item>
          <text:p text:style-name="P18">záväzky z obchodného styku vo výške 1017 eur</text:p>
        </text:list-item>
        <text:list-item>
          <text:p text:style-name="P18">daňové záväzky vo výške 340 eur</text:p>
        </text:list-item>
      </text:list>
      <text:list xml:id="list33859806" text:continue-list="list33855751" text:style-name="WW8Num4">
        <text:list-item>
          <text:list>
            <text:list-item>
              <text:p text:style-name="P17">Záväzky zo sociálneho fondu:</text:p>
            </text:list-item>
          </text:list>
        </text:list-item>
      </text:list>
      <text:list xml:id="list33868829" text:continue-list="list33847721" text:style-name="WW8Num2">
        <text:list-item>
          <text:p text:style-name="P18">Účtovná jednotka neeviduje na začiatku bežného účtovného obdobia sociálny fond.</text:p>
        </text:list-item>
      </text:list>
      <text:p text:style-name="P4"/>
      <text:p text:style-name="Standard"><text:span text:style-name="T3"><text:s text:c="15"/>Bankové úvery a výpomoci</text:span><text:span text:style-name="T7">:</text:span></text:p>
      <text:p text:style-name="P4"><text:tab/> <text:s text:c="2"/>- neeviduje<text:tab/></text:p>
      <text:p text:style-name="P11">Časové rozlíšenie:</text:p>
      <text:p text:style-name="P12">Účtovná jednotka neeviduje položky časového rozlíšenia.</text:p>
      <text:h text:style-name="P27" text:outline-level="3">Informácie o výnosoch</text:h>
      <text:list xml:id="list33858358" text:continue-list="list33859806" text:style-name="WW8Num4">
        <text:list-item>
          <text:list>
            <text:list-item>
              <text:p text:style-name="P29">Druhy výnosov:</text:p>
            </text:list-item>
          </text:list>
        </text:list-item>
      </text:list>
      <text:list xml:id="list33857819" text:continue-list="list33868829" text:style-name="WW8Num2">
        <text:list-item>
          <text:p text:style-name="P18">Tržby z predaja tovaru výške 38232 eur</text:p>
        </text:list-item>
      </text:list>
      <text:p text:style-name="P4"/>
      <text:h text:style-name="P28" text:outline-level="4">Informácie o nákladoch</text:h>
      <text:list xml:id="list33852623" text:continue-list="list33858358" text:style-name="WW8Num4">
        <text:list-item>
          <text:list>
            <text:list-item>
              <text:p text:style-name="P19">Druhy nákladov:</text:p>
              <text:p text:style-name="P19">- služby vo výške 4715 eur</text:p>
              <text:p text:style-name="P19">- obstaranie tovaru v hodnote 30382 eur</text:p>
              <text:p text:style-name="P19">-spotreba materiálu v hodnote 788 eur</text:p>
            </text:list-item>
          </text:list>
        </text:list-item>
      </text:list>
      <text:list xml:id="list33852602" text:continue-list="list33857819" text:style-name="WW8Num2">
        <text:list-item>
          <text:p text:style-name="P18">dane a poplatky 97eur</text:p>
        </text:list-item>
        <text:list-item>
          <text:p text:style-name="P18">ostatné náklady na finančnú činnosť50 eur</text:p>
        </text:list-item>
      </text:list>
      <text:p text:style-name="P4"/>
      <text:h text:style-name="P28" text:outline-level="4">Daň z príjmu</text:h>
      <text:p text:style-name="P8"/>
      <text:p text:style-name="P4">Výsledok hospodárenia za rok 2024 je daňový zisk vo výške 2200 eur. Platba dane z príjmu <text:s/>vo výške 340 eur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tyle-complex="italic"/>
    </style:style>
    <style:style style:name="WW8Num3z0" style:family="text">
      <style:text-properties style:font-style-complex="italic"/>
    </style:style>
    <style:style style:name="WW8Num4z0" style:family="text">
      <style:text-properties fo:font-style="normal" style:font-style-asian="normal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3-25T10:01:00</meta:creation-date>
    <dc:date>2025-04-24T13:59:35.80</dc:date>
    <meta:print-date>2016-05-26T13:42:00</meta:print-date>
    <meta:editing-cycles>6</meta:editing-cycles>
    <meta:editing-duration>PT10M</meta:editing-duration>
    <meta:generator>OpenOffice/4.1.2$Win32 OpenOffice.org_project/412m3$Build-9782</meta:generator>
    <meta:document-statistic meta:table-count="0" meta:image-count="0" meta:object-count="0" meta:page-count="3" meta:paragraph-count="85" meta:word-count="570" meta:character-count="3897"/>
  </office:meta>
</office:document-meta>
</file>