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105cm" fo:margin-left="0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60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36cm" fo:margin-left="0.019cm" table:align="left" style:writing-mode="lr-tb"/>
    </style:style>
    <style:style style:name="Tabuľka8.A" style:family="table-column">
      <style:table-column-properties style:column-width="9.982cm"/>
    </style:style>
    <style:style style:name="Tabuľka8.B" style:family="table-column">
      <style:table-column-properties style:column-width="4.258cm"/>
    </style:style>
    <style:style style:name="Tabuľka8.C" style:family="table-column">
      <style:table-column-properties style:column-width="3.7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18cm" fo:margin-left="0.042cm" table:align="left" style:writing-mode="lr-tb"/>
    </style:style>
    <style:style style:name="Tabuľka10.A" style:family="table-column">
      <style:table-column-properties style:column-width="12.709cm"/>
    </style:style>
    <style:style style:name="Tabuľka10.B" style:family="table-column">
      <style:table-column-properties style:column-width="2.741cm"/>
    </style:style>
    <style:style style:name="Tabuľka10.C" style:family="table-column">
      <style:table-column-properties style:column-width="2.56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302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6" style:family="table-row">
      <style:table-row-properties style:min-row-height="0.573cm" fo:keep-together="auto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>
        <style:tab-stops/>
      </style:paragraph-properties>
      <style:text-properties fo:font-size="12pt" fo:font-weight="normal" officeooo:paragraph-rsid="001358ea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358ea" style:font-size-asian="12pt" style:font-weight-asian="normal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1358ea" style:font-size-asian="12pt" style:font-size-complex="12pt"/>
    </style:style>
    <style:style style:name="P4" style:family="paragraph" style:parent-style-name="Pismenka">
      <style:paragraph-properties fo:margin-left="0.501cm" fo:margin-right="0cm" fo:text-indent="-0.501cm" style:auto-text-indent="false"/>
      <style:text-properties officeooo:paragraph-rsid="001358ea"/>
    </style:style>
    <style:style style:name="P5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358e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officeooo:paragraph-rsid="001358ea"/>
    </style:style>
    <style:style style:name="P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358ea" style:font-size-asian="12pt" style:font-weight-asian="normal" style:font-size-complex="12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358ea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358ea" style:font-size-asian="12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1358ea" style:font-size-asian="12pt" style:font-weight-asian="bold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officeooo:paragraph-rsid="001358ea"/>
    </style:style>
    <style:style style:name="P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358ea"/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358ea" style:font-size-asian="12pt" style:font-weight-asian="normal" style:font-size-complex="12pt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358ea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f916d" officeooo:paragraph-rsid="001358ea" style:font-size-asian="12pt" style:font-weight-asian="normal" style:font-size-complex="12pt" style:font-weight-complex="normal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1358ea" style:font-size-asian="12pt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1358ea" style:font-size-asian="12pt" style:font-weight-asian="bold" style:font-size-complex="12pt" style:font-weight-complex="bold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08e9f0" officeooo:paragraph-rsid="001358ea" style:font-size-asian="12pt" style:font-weight-asian="bold" style:font-size-complex="12pt" style:font-weight-complex="bold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58ea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2pt" officeooo:paragraph-rsid="001358ea" style:font-size-asian="12pt" style:font-size-complex="12pt"/>
    </style:style>
    <style:style style:name="P21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1358ea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358ea" style:font-size-asian="12pt" style:font-weight-asian="bold" style:font-size-complex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officeooo:paragraph-rsid="001358ea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paragraph-rsid="001358ea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1358ea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01358ea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fo:font-size="12pt" officeooo:paragraph-rsid="001358ea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font-size="12pt" officeooo:rsid="00011362" officeooo:paragraph-rsid="001358e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011362" officeooo:paragraph-rsid="001358e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officeooo:paragraph-rsid="001358ea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1358ea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font-size="12pt" officeooo:rsid="00204300" officeooo:paragraph-rsid="001358ea" style:font-size-asian="12pt" style:font-size-complex="12pt"/>
    </style:style>
    <style:style style:name="P33" style:family="paragraph" style:parent-style-name="Standard">
      <style:text-properties fo:font-size="12pt" officeooo:paragraph-rsid="001358ea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font-size="12pt" officeooo:rsid="00138371" officeooo:paragraph-rsid="00138371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font-size="12pt" officeooo:rsid="00163bd5" officeooo:paragraph-rsid="00163bd5" style:font-size-asian="12pt" style:font-size-complex="12pt"/>
    </style:style>
    <style:style style:name="P36" style:family="paragraph" style:parent-style-name="Standard">
      <style:text-properties fo:font-size="12pt" officeooo:paragraph-rsid="001358ea" style:font-size-asian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paragraph-rsid="001358ea" style:font-size-asian="12pt" style:font-weight-asian="normal" style:font-size-complex="12pt"/>
    </style:style>
    <style:style style:name="P38" style:family="paragraph" style:parent-style-name="Standard">
      <style:text-properties fo:font-size="12pt" fo:font-weight="normal" officeooo:paragraph-rsid="001358ea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use-window-font-color="true" fo:font-size="12pt" officeooo:paragraph-rsid="001358ea" style:font-size-asian="12pt" style:font-size-complex="12pt"/>
    </style:style>
    <style:style style:name="P40" style:family="paragraph" style:parent-style-name="Standard">
      <style:text-properties style:use-window-font-color="true" fo:font-size="12pt" fo:font-weight="bold" officeooo:paragraph-rsid="001358ea" fo:background-color="#ffffff" style:font-size-asian="12pt" style:font-weight-asian="bold" style:font-size-complex="12pt"/>
    </style:style>
    <style:style style:name="P41" style:family="paragraph" style:parent-style-name="Standard">
      <style:text-properties style:use-window-font-color="true" fo:font-size="12pt" fo:font-weight="normal" officeooo:paragraph-rsid="001358e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officeooo:paragraph-rsid="001358ea"/>
    </style:style>
    <style:style style:name="P43" style:family="paragraph" style:parent-style-name="Standard">
      <style:paragraph-properties style:snap-to-layout-grid="false"/>
      <style:text-properties style:use-window-font-color="true" officeooo:rsid="00204300" officeooo:paragraph-rsid="001358ea"/>
    </style:style>
    <style:style style:name="P44" style:family="paragraph" style:parent-style-name="Standard">
      <style:paragraph-properties style:snap-to-layout-grid="false"/>
      <style:text-properties style:use-window-font-color="true" fo:font-weight="normal" officeooo:paragraph-rsid="001358ea" style:font-weight-asian="normal" style:font-weight-complex="normal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1358ea"/>
    </style:style>
    <style:style style:name="P46" style:family="paragraph" style:parent-style-name="Standard">
      <style:paragraph-properties style:snap-to-layout-grid="false"/>
      <style:text-properties style:use-window-font-color="true" officeooo:paragraph-rsid="001358ea"/>
    </style:style>
    <style:style style:name="P47" style:family="paragraph" style:parent-style-name="Standard">
      <style:paragraph-properties style:snap-to-layout-grid="false"/>
      <style:text-properties style:use-window-font-color="true" officeooo:rsid="00221b69" officeooo:paragraph-rsid="001358ea"/>
    </style:style>
    <style:style style:name="P48" style:family="paragraph" style:parent-style-name="Standard">
      <style:paragraph-properties style:snap-to-layout-grid="false"/>
      <style:text-properties style:use-window-font-color="true" officeooo:rsid="001c987c" officeooo:paragraph-rsid="001358ea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officeooo:rsid="0020d411" officeooo:paragraph-rsid="001358ea"/>
    </style:style>
    <style:style style:name="P50" style:family="paragraph" style:parent-style-name="Standard">
      <style:text-properties style:use-window-font-color="true" officeooo:paragraph-rsid="001358ea"/>
    </style:style>
    <style:style style:name="P51" style:family="paragraph" style:parent-style-name="Standard">
      <style:paragraph-properties style:snap-to-layout-grid="false"/>
      <style:text-properties style:use-window-font-color="true" officeooo:rsid="00163bd5" officeooo:paragraph-rsid="00163bd5"/>
    </style:style>
    <style:style style:name="P52" style:family="paragraph" style:parent-style-name="Standard">
      <style:paragraph-properties fo:text-align="end" style:justify-single-word="false" style:snap-to-layout-grid="false"/>
      <style:text-properties style:use-window-font-color="true" officeooo:rsid="00163bd5" officeooo:paragraph-rsid="00163bd5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1358ea"/>
    </style:style>
    <style:style style:name="P54" style:family="paragraph" style:parent-style-name="Standard">
      <style:paragraph-properties fo:text-align="center" style:justify-single-word="false"/>
      <style:text-properties officeooo:paragraph-rsid="001358ea"/>
    </style:style>
    <style:style style:name="P55" style:family="paragraph" style:parent-style-name="Standard">
      <style:paragraph-properties style:snap-to-layout-grid="false"/>
      <style:text-properties fo:color="#000000" fo:font-size="12pt" officeooo:rsid="000ce440" officeooo:paragraph-rsid="001358ea" style:font-size-asian="12pt" style:font-size-complex="12pt"/>
    </style:style>
    <style:style style:name="P56" style:family="paragraph" style:parent-style-name="Standard">
      <style:paragraph-properties style:snap-to-layout-grid="false"/>
      <style:text-properties fo:color="#000000" fo:font-size="12pt" officeooo:paragraph-rsid="001358ea" style:font-size-asian="12pt" style:font-size-complex="12pt"/>
    </style:style>
    <style:style style:name="P57" style:family="paragraph" style:parent-style-name="Standard">
      <style:paragraph-properties style:snap-to-layout-grid="false"/>
      <style:text-properties fo:color="#000000" fo:font-size="12pt" fo:font-weight="bold" officeooo:paragraph-rsid="001358ea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weight="bold" officeooo:paragraph-rsid="001358ea" style:font-weight-asian="bold"/>
    </style:style>
    <style:style style:name="P59" style:family="paragraph" style:parent-style-name="Standard">
      <style:text-properties fo:color="#000000" officeooo:paragraph-rsid="001358ea"/>
    </style:style>
    <style:style style:name="P60" style:family="paragraph" style:parent-style-name="Standard">
      <style:text-properties fo:font-weight="normal" officeooo:paragraph-rsid="001358ea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paragraph-rsid="001358ea"/>
    </style:style>
    <style:style style:name="P62" style:family="paragraph" style:parent-style-name="Standard">
      <style:paragraph-properties fo:text-align="justify" style:justify-single-word="false"/>
      <style:text-properties fo:color="#ff0000" fo:font-size="12pt" officeooo:paragraph-rsid="001358ea" style:font-size-asian="12pt" style:font-size-complex="12pt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ff0000" officeooo:paragraph-rsid="001358ea"/>
    </style:style>
    <style:style style:name="P64" style:family="paragraph" style:parent-style-name="Standard">
      <style:paragraph-properties fo:text-align="center" style:justify-single-word="false"/>
      <style:text-properties fo:font-weight="bold" officeooo:paragraph-rsid="001358ea" style:font-weight-asian="bold"/>
    </style:style>
    <style:style style:name="P65" style:family="paragraph" style:parent-style-name="Standard">
      <style:text-properties fo:font-weight="bold" officeooo:paragraph-rsid="001358ea" style:font-weight-asian="bold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paragraph-rsid="001358ea"/>
    </style:style>
    <style:style style:name="P67" style:family="paragraph" style:parent-style-name="Standard">
      <style:paragraph-properties fo:text-align="end" style:justify-single-word="false"/>
      <style:text-properties officeooo:paragraph-rsid="001358ea"/>
    </style:style>
    <style:style style:name="P68" style:family="paragraph" style:parent-style-name="Standard">
      <style:text-properties officeooo:rsid="000d3e36" officeooo:paragraph-rsid="001358ea"/>
    </style:style>
    <style:style style:name="P69" style:family="paragraph" style:parent-style-name="Standard">
      <style:text-properties officeooo:rsid="000a5ca2" officeooo:paragraph-rsid="001358ea"/>
    </style:style>
    <style:style style:name="P70" style:family="paragraph" style:parent-style-name="Standard">
      <style:paragraph-properties style:snap-to-layout-grid="false"/>
      <style:text-properties officeooo:paragraph-rsid="001358ea"/>
    </style:style>
    <style:style style:name="P71" style:family="paragraph" style:parent-style-name="Standard">
      <style:paragraph-properties style:snap-to-layout-grid="false"/>
      <style:text-properties officeooo:rsid="00204300" officeooo:paragraph-rsid="001358ea"/>
    </style:style>
    <style:style style:name="P72" style:family="paragraph" style:parent-style-name="Standard">
      <style:paragraph-properties fo:text-align="center" style:justify-single-word="false"/>
      <style:text-properties fo:font-size="8pt" fo:font-weight="bold" officeooo:paragraph-rsid="001358ea" style:font-size-asian="8pt" style:font-weight-asian="bold" style:font-size-complex="8pt"/>
    </style:style>
    <style:style style:name="P73" style:family="paragraph" style:parent-style-name="Standard">
      <style:paragraph-properties fo:text-align="end" style:justify-single-word="false" style:snap-to-layout-grid="false"/>
      <style:text-properties officeooo:rsid="0020d411" officeooo:paragraph-rsid="001358ea"/>
    </style:style>
    <style:style style:name="P74" style:family="paragraph" style:parent-style-name="Standard">
      <style:text-properties officeooo:rsid="0005b30b" officeooo:paragraph-rsid="001358ea"/>
    </style:style>
    <style:style style:name="P75" style:family="paragraph" style:parent-style-name="Standard">
      <style:paragraph-properties fo:text-align="end" style:justify-single-word="false" style:snap-to-layout-grid="false"/>
      <style:text-properties officeooo:rsid="00225326" officeooo:paragraph-rsid="001358ea"/>
    </style:style>
    <style:style style:name="P76" style:family="paragraph" style:parent-style-name="Standard">
      <style:text-properties officeooo:rsid="0005bed8" officeooo:paragraph-rsid="001358ea"/>
    </style:style>
    <style:style style:name="P77" style:family="paragraph" style:parent-style-name="Standard">
      <style:text-properties officeooo:rsid="00224824" officeooo:paragraph-rsid="001358ea"/>
    </style:style>
    <style:style style:name="P78" style:family="paragraph" style:parent-style-name="Standard">
      <style:paragraph-properties fo:text-align="center" style:justify-single-word="false"/>
      <style:text-properties fo:font-size="14pt" fo:font-weight="bold" officeooo:paragraph-rsid="001358ea" style:font-size-asian="14pt" style:font-weight-asian="bold"/>
    </style:style>
    <style:style style:name="P79" style:family="paragraph" style:parent-style-name="Standard">
      <style:text-properties officeooo:paragraph-rsid="001358ea"/>
    </style:style>
    <style:style style:name="P8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358ea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358ea" style:font-size-asian="12pt" style:font-size-complex="12pt"/>
    </style:style>
    <style:style style:name="P82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358ea" style:font-size-asian="12pt" style:font-weight-asian="bold" style:font-size-complex="12pt"/>
    </style:style>
    <style:style style:name="P83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358ea"/>
    </style:style>
    <style:style style:name="P8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358ea" style:font-size-asian="12pt" style:font-size-complex="12pt"/>
    </style:style>
    <style:style style:name="P8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358ea" style:font-size-asian="12pt"/>
    </style:style>
    <style:style style:name="P8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358ea" style:font-size-asian="12pt" style:font-size-complex="12pt"/>
    </style:style>
    <style:style style:name="P87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1358ea"/>
    </style:style>
    <style:style style:name="P88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1358ea" style:font-size-asian="12pt" style:font-size-complex="12pt"/>
    </style:style>
    <style:style style:name="P89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1358ea" style:font-size-asian="12pt" style:font-weight-asian="normal" style:font-size-complex="12pt"/>
    </style:style>
    <style:style style:name="P9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58ea"/>
    </style:style>
    <style:style style:name="P9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6a2f"/>
    </style:style>
    <style:style style:name="P9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7c5d"/>
    </style:style>
    <style:style style:name="P9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1358ea" style:font-size-asian="12pt" style:font-weight-asian="bold" style:font-size-complex="12pt" style:font-weight-complex="bold"/>
    </style:style>
    <style:style style:name="P9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1c7c5d" officeooo:paragraph-rsid="001c7c5d" style:font-size-asian="12pt" style:font-weight-asian="bold" style:font-size-complex="12pt" style:font-weight-complex="bold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officeooo:paragraph-rsid="001358ea"/>
    </style:style>
    <style:style style:name="P96" style:family="paragraph" style:parent-style-name="Standard" style:list-style-name="WW8Num15">
      <style:paragraph-properties fo:text-align="justify" style:justify-single-word="false"/>
      <style:text-properties officeooo:paragraph-rsid="001358ea"/>
    </style:style>
    <style:style style:name="P97" style:family="paragraph" style:parent-style-name="Standard">
      <style:paragraph-properties fo:text-align="end" style:justify-single-word="false" style:snap-to-layout-grid="false"/>
      <style:text-properties style:use-window-font-color="true" officeooo:rsid="00175c32" officeooo:paragraph-rsid="00175c32"/>
    </style:style>
    <style:style style:name="P98" style:family="paragraph" style:parent-style-name="Standard">
      <style:paragraph-properties fo:text-align="end" style:justify-single-word="false" style:snap-to-layout-grid="false"/>
      <style:text-properties officeooo:rsid="00175c32" officeooo:paragraph-rsid="00175c32"/>
    </style:style>
    <style:style style:name="P99" style:family="paragraph" style:parent-style-name="Standard">
      <style:paragraph-properties fo:text-align="end" style:justify-single-word="false" style:snap-to-layout-grid="false"/>
      <style:text-properties officeooo:rsid="00192210" officeooo:paragraph-rsid="00192210"/>
    </style:style>
    <style:style style:name="P100" style:family="paragraph" style:parent-style-name="Standard">
      <style:paragraph-properties fo:text-align="end" style:justify-single-word="false" style:snap-to-layout-grid="false"/>
      <style:text-properties officeooo:rsid="001af188" officeooo:paragraph-rsid="001af188"/>
    </style:style>
    <style:style style:name="P101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358ea" style:font-size-asian="12pt" style:font-weight-asian="bold" style:font-size-complex="12pt"/>
    </style:style>
    <style:style style:name="P10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358ea" style:font-size-asian="12pt" style:font-weight-asian="bold" style:font-size-complex="12pt"/>
    </style:style>
    <style:style style:name="P103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1358ea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1358ea" style:font-size-asian="12pt" style:font-weight-asian="bold" style:font-size-complex="12pt"/>
    </style:style>
    <style:style style:name="P105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358ea" style:font-size-asian="12pt" style:font-weight-asian="bold" style:font-size-complex="12pt"/>
    </style:style>
    <style:style style:name="P10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358ea"/>
    </style:style>
    <style:style style:name="P10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358ea" style:font-size-asian="12pt" style:font-weight-asian="bold" style:font-size-complex="12pt"/>
    </style:style>
    <style:style style:name="P108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358ea" style:font-size-asian="12pt" style:font-weight-asian="bold" style:font-size-complex="12pt"/>
    </style:style>
    <style:style style:name="P109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1358ea"/>
    </style:style>
    <style:style style:name="P110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1358ea" style:font-size-asian="12pt" style:font-size-complex="12pt"/>
    </style:style>
    <style:style style:name="P111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1358ea" style:font-size-asian="12pt" style:font-size-complex="12pt"/>
    </style:style>
    <style:style style:name="P112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358ea" style:font-size-asian="12pt" style:font-size-complex="12pt"/>
    </style:style>
    <style:style style:name="P113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358ea" style:font-size-asian="12pt" style:font-size-complex="12pt"/>
    </style:style>
    <style:style style:name="P114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358ea" style:font-size-asian="12pt"/>
    </style:style>
    <style:style style:name="P11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358ea" style:font-size-asian="12pt"/>
    </style:style>
    <style:style style:name="P116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1358ea"/>
    </style:style>
    <style:style style:name="P117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1358ea"/>
    </style:style>
    <style:style style:name="P118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109ab1" officeooo:paragraph-rsid="001358ea"/>
    </style:style>
    <style:style style:name="P119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1358ea"/>
    </style:style>
    <style:style style:name="P120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rsid="00109ab1" officeooo:paragraph-rsid="001358ea" style:font-size-asian="12pt" style:font-size-complex="12pt"/>
    </style:style>
    <style:style style:name="P121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paragraph-rsid="001358ea" style:font-size-asian="12pt" style:font-size-complex="12pt"/>
    </style:style>
    <style:style style:name="P122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1358ea"/>
    </style:style>
    <style:style style:name="P123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1358ea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ce440" style:font-size-asian="18pt" style:font-weight-asian="bold"/>
    </style:style>
    <style:style style:name="T3" style:family="text">
      <style:text-properties fo:font-size="18pt" fo:font-weight="bold" officeooo:rsid="001358ea" style:font-size-asian="18pt" style:font-weight-asian="bold"/>
    </style:style>
    <style:style style:name="T4" style:family="text">
      <style:text-properties officeooo:rsid="00011362"/>
    </style:style>
    <style:style style:name="T5" style:family="text">
      <style:text-properties officeooo:rsid="001d739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017f0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8e9f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6a2f" style:font-size-asian="12pt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style-complex="italic"/>
    </style:style>
    <style:style style:name="T15" style:family="text">
      <style:text-properties fo:font-size="12pt" officeooo:rsid="001017f0" style:font-size-asian="12pt" style:font-size-complex="12pt" style:font-style-complex="italic"/>
    </style:style>
    <style:style style:name="T16" style:family="text">
      <style:text-properties fo:font-size="12pt" officeooo:rsid="0022e202" style:font-size-asian="12pt" style:font-size-complex="12pt" style:font-style-complex="italic"/>
    </style:style>
    <style:style style:name="T17" style:family="text">
      <style:text-properties fo:font-size="12pt" officeooo:rsid="001c8e47" style:font-size-asian="12pt" style:font-size-complex="12pt" style:font-style-complex="italic"/>
    </style:style>
    <style:style style:name="T18" style:family="text">
      <style:text-properties fo:font-size="12pt" officeooo:rsid="001017f0" style:font-size-asian="12pt" style:font-size-complex="12pt"/>
    </style:style>
    <style:style style:name="T19" style:family="text">
      <style:text-properties fo:font-size="12pt" officeooo:rsid="0022e202" style:font-size-asian="12pt" style:font-size-complex="12pt"/>
    </style:style>
    <style:style style:name="T20" style:family="text">
      <style:text-properties fo:font-size="12pt" officeooo:rsid="001c8e47" style:font-size-asian="12pt" style:font-size-complex="12pt"/>
    </style:style>
    <style:style style:name="T21" style:family="text">
      <style:text-properties fo:font-size="12pt" officeooo:rsid="00109ab1" style:font-size-asian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f7392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8353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26e7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9d612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2e20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017f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57bc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c6a2f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c7c5d" style:font-size-asian="12pt" style:font-weight-asian="normal" style:font-size-complex="12pt" style:font-weight-complex="normal"/>
    </style:style>
    <style:style style:name="T39" style:family="text">
      <style:text-properties style:use-window-font-color="true" fo:font-size="12pt" style:font-size-asian="12pt" style:font-size-complex="12pt"/>
    </style:style>
    <style:style style:name="T40" style:family="text">
      <style:text-properties style:use-window-font-color="true" fo:font-size="12pt" officeooo:rsid="0015cd2c" style:font-size-asian="12pt" style:font-size-complex="12pt"/>
    </style:style>
    <style:style style:name="T41" style:family="text">
      <style:text-properties style:use-window-font-color="true" fo:font-size="12pt" officeooo:rsid="001d7fc8" style:font-size-asian="12pt" style:font-size-complex="12pt"/>
    </style:style>
    <style:style style:name="T42" style:family="text">
      <style:text-properties style:use-window-font-color="true" fo:font-size="12pt" fo:font-weight="bold" style:font-size-asian="12pt" style:font-weight-asian="bold" style:font-size-complex="12pt"/>
    </style:style>
    <style:style style:name="T43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44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officeooo:rsid="001f0286"/>
    </style:style>
    <style:style style:name="T47" style:family="text">
      <style:text-properties style:use-window-font-color="true" officeooo:rsid="000b27b4"/>
    </style:style>
    <style:style style:name="T48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49" style:family="text">
      <style:text-properties fo:color="#ff0000" fo:font-size="12pt" style:font-size-asian="12pt"/>
    </style:style>
    <style:style style:name="T50" style:family="text">
      <style:text-properties officeooo:rsid="001ec8df"/>
    </style:style>
    <style:style style:name="T51" style:family="text">
      <style:text-properties officeooo:rsid="001d7fc8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0f7392" style:font-weight-asian="bold"/>
    </style:style>
    <style:style style:name="T54" style:family="text">
      <style:text-properties fo:font-weight="bold" officeooo:rsid="001017f0" style:font-weight-asian="bold"/>
    </style:style>
    <style:style style:name="T55" style:family="text">
      <style:text-properties fo:font-weight="bold" officeooo:rsid="00163bd5" style:font-weight-asian="bold"/>
    </style:style>
    <style:style style:name="T56" style:family="text">
      <style:text-properties fo:font-weight="bold" officeooo:rsid="00175c32" style:font-weight-asian="bold"/>
    </style:style>
    <style:style style:name="T57" style:family="text">
      <style:text-properties fo:font-weight="bold" officeooo:rsid="00192210" style:font-weight-asian="bold"/>
    </style:style>
    <style:style style:name="T58" style:family="text">
      <style:text-properties fo:font-weight="bold" officeooo:rsid="001af188" style:font-weight-asian="bold"/>
    </style:style>
    <style:style style:name="T59" style:family="text">
      <style:text-properties officeooo:rsid="000d3e36"/>
    </style:style>
    <style:style style:name="T60" style:family="text">
      <style:text-properties officeooo:rsid="000a5ca2"/>
    </style:style>
    <style:style style:name="T61" style:family="text">
      <style:text-properties officeooo:rsid="00109ab1"/>
    </style:style>
    <style:style style:name="T62" style:family="text">
      <style:text-properties officeooo:rsid="00204300"/>
    </style:style>
    <style:style style:name="T63" style:family="text">
      <style:text-properties fo:font-size="8pt" fo:font-weight="bold" style:font-size-asian="8pt" style:font-weight-asian="bold" style:font-size-complex="8pt"/>
    </style:style>
    <style:style style:name="T64" style:family="text">
      <style:text-properties fo:font-size="8pt" fo:font-weight="bold" officeooo:rsid="00109ab1" style:font-size-asian="8pt" style:font-weight-asian="bold" style:font-size-complex="8pt"/>
    </style:style>
    <style:style style:name="T65" style:family="text">
      <style:text-properties fo:font-size="8pt" fo:font-weight="bold" officeooo:rsid="00163bd5" style:font-size-asian="8pt" style:font-weight-asian="bold" style:font-size-complex="8pt"/>
    </style:style>
    <style:style style:name="T66" style:family="text">
      <style:text-properties officeooo:rsid="0011c135"/>
    </style:style>
    <style:style style:name="T67" style:family="text">
      <style:text-properties officeooo:rsid="0020d411"/>
    </style:style>
    <style:style style:name="T68" style:family="text">
      <style:text-properties officeooo:rsid="001331df"/>
    </style:style>
    <style:style style:name="T69" style:family="text">
      <style:text-properties officeooo:rsid="00225326"/>
    </style:style>
    <style:style style:name="T70" style:family="text">
      <style:text-properties officeooo:rsid="0005bed8"/>
    </style:style>
    <style:style style:name="T71" style:family="text">
      <style:text-properties officeooo:rsid="001017f0"/>
    </style:style>
    <style:style style:name="T72" style:family="text">
      <style:text-properties officeooo:rsid="00150941"/>
    </style:style>
    <style:style style:name="T73" style:family="text">
      <style:text-properties officeooo:rsid="00226e72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76" style:family="text">
      <style:text-properties fo:color="#000000" fo:font-size="12pt" officeooo:rsid="000ce440" style:font-size-asian="12pt" style:font-size-complex="12pt"/>
    </style:style>
    <style:style style:name="T77" style:family="text">
      <style:text-properties fo:color="#000000" fo:font-size="12pt" officeooo:rsid="00138371" style:font-size-asian="12pt" style:font-size-complex="12pt"/>
    </style:style>
    <style:style style:name="T78" style:family="text">
      <style:text-properties officeooo:rsid="00157bc6"/>
    </style:style>
    <style:style style:name="T79" style:family="text">
      <style:text-properties officeooo:rsid="00163bd5"/>
    </style:style>
    <style:style style:name="T80" style:family="text">
      <style:text-properties officeooo:rsid="001c6a2f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c6a2f" style:font-weight-asian="normal" style:font-weight-complex="normal"/>
    </style:style>
    <style:style style:name="T83" style:family="text">
      <style:text-properties officeooo:rsid="001c7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">Poznámky k 31.12.20</text:span><text:span text:style-name="T2">2</text:span><text:span text:style-name="T3">4</text:span></text:p>
      <text:p text:style-name="P23"/>
      <text:p text:style-name="P24">Čl. I</text:p>
      <text:p text:style-name="P24">Všeobecné údaje</text:p>
      <text:list xml:id="list2327152124" text:style-name="WW8Num14">
        <text:list-item>
          <text:p text:style-name="P101">Identifikačné údaje účtovnej jednotky </text:p>
        </text:list-item>
      </text:list>
      <text:p text:style-name="P2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3">a)</text:p>
          </table:table-cell>
          <table:table-cell table:style-name="Tabuľka1.B1" office:value-type="string">
            <text:p text:style-name="P27"/>
          </table:table-cell>
        </table:table-row>
        <table:table-row table:style-name="Tabuľka1.1">
          <table:table-cell table:style-name="Tabuľka1.A1" office:value-type="string">
            <text:p text:style-name="P33">Názov účtovnej jednotky</text:p>
          </table:table-cell>
          <table:table-cell table:style-name="Tabuľka1.B2" office:value-type="string">
            <text:p text:style-name="P27">Základná škola <text:span text:style-name="T4">Károlya Szemerényiho s vyučovacím jazykom maďarským</text:span><text:span text:style-name="T5"> Tvrd</text:span>ošovce</text:p>
          </table:table-cell>
        </table:table-row>
        <table:table-row table:style-name="Tabuľka1.1">
          <table:table-cell table:style-name="Tabuľka1.A1" office:value-type="string">
            <text:p text:style-name="P33">Sídlo účtovnej jednotky</text:p>
          </table:table-cell>
          <table:table-cell table:style-name="Tabuľka1.B3" office:value-type="string">
            <text:p text:style-name="P27">Nová cesta 9, Tvrdošovce</text:p>
          </table:table-cell>
        </table:table-row>
        <table:table-row table:style-name="Tabuľka1.1">
          <table:table-cell table:style-name="Tabuľka1.A1" office:value-type="string">
            <text:p text:style-name="P33">IČO</text:p>
          </table:table-cell>
          <table:table-cell table:style-name="Tabuľka1.B4" office:value-type="string">
            <text:p text:style-name="P27">378609<text:span text:style-name="T4">17</text:span></text:p>
          </table:table-cell>
        </table:table-row>
        <table:table-row table:style-name="Tabuľka1.1">
          <table:table-cell table:style-name="Tabuľka1.A1" office:value-type="string">
            <text:p text:style-name="P33">Dátum zriadenia </text:p>
          </table:table-cell>
          <table:table-cell table:style-name="Tabuľka1.B5" office:value-type="string">
            <text:p text:style-name="P39">1.1.2002</text:p>
          </table:table-cell>
        </table:table-row>
        <table:table-row table:style-name="Tabuľka1.1">
          <table:table-cell table:style-name="Tabuľka1.A1" office:value-type="string">
            <text:p text:style-name="P33">Spôsob zriadenia</text:p>
          </table:table-cell>
          <table:table-cell table:style-name="Tabuľka1.B6" office:value-type="string">
            <text:p text:style-name="P39">Zriaďovacia listina</text:p>
          </table:table-cell>
        </table:table-row>
        <table:table-row table:style-name="Tabuľka1.1">
          <table:table-cell table:style-name="Tabuľka1.A1" office:value-type="string">
            <text:p text:style-name="P33">Názov zriaďovateľa</text:p>
          </table:table-cell>
          <table:table-cell table:style-name="Tabuľka1.B7" office:value-type="string">
            <text:p text:style-name="P27">Okresný úrad</text:p>
          </table:table-cell>
        </table:table-row>
        <table:table-row table:style-name="Tabuľka1.1">
          <table:table-cell table:style-name="Tabuľka1.A1" office:value-type="string">
            <text:p text:style-name="P33">Sídlo zriaďovateľa</text:p>
          </table:table-cell>
          <table:table-cell table:style-name="Tabuľka1.B8" office:value-type="string">
            <text:p text:style-name="P27">Nové Zámky</text:p>
          </table:table-cell>
        </table:table-row>
        <table:table-row table:style-name="Tabuľka1.1">
          <table:table-cell table:style-name="Tabuľka1.A1" office:value-type="string">
            <text:p text:style-name="P33">b) Právny dôvod na zostavenie účtovnej závierky </text:p>
          </table:table-cell>
          <table:table-cell table:style-name="Tabuľka1.B9" office:value-type="string">
            <text:p text:style-name="P79"><field:fieldmark text:name="__Fieldmark__78_32234510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3">riadna</text:span></text:p>
            <text:p text:style-name="P79"><field:fieldmark text:name="__Fieldmark__86_322345103" field:type="vnd.oasis.opendocument.field.FORMCHECKBOX"><field:param field:name="Checkbox_HelpText" field:value=""/><field:param field:name="Checkbox_Name" field:value=""/></field:fieldmark><text:span text:style-name="T1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3">c) Účtovná jednotka je súčasťou konsolidovaného celku</text:p>
          </table:table-cell>
          <table:table-cell table:style-name="Tabuľka1.B10" office:value-type="string">
            <text:p text:style-name="P79"><field:fieldmark text:name="__Fieldmark__96_32234510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3">áno</text:span></text:p>
            <text:p text:style-name="P79"><field:fieldmark text:name="__Fieldmark__104_322345103" field:type="vnd.oasis.opendocument.field.FORMCHECKBOX"><field:param field:name="Checkbox_HelpText" field:value=""/><field:param field:name="Checkbox_Name" field:value=""/></field:fieldmark><text:span text:style-name="T1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3">d) Účtovná jednotka je súčasťou súhrnného celku verejnej správy</text:p>
          </table:table-cell>
          <table:table-cell table:style-name="Tabuľka1.B11" office:value-type="string">
            <text:p text:style-name="P79"><field:fieldmark text:name="__Fieldmark__114_32234510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3">áno</text:span></text:p>
            <text:p text:style-name="P79"><field:fieldmark text:name="__Fieldmark__122_322345103" field:type="vnd.oasis.opendocument.field.FORMCHECKBOX"><field:param field:name="Checkbox_HelpText" field:value=""/><field:param field:name="Checkbox_Name" field:value=""/></field:fieldmark><text:span text:style-name="T13"><text:s text:c="4"/>nie</text:span></text:p>
          </table:table-cell>
        </table:table-row>
      </table:table>
      <text:p text:style-name="P54"/>
      <text:list xml:id="list101524643629704" text:continue-numbering="true" text:style-name="WW8Num14">
        <text:list-item>
          <text:p text:style-name="P101">Opis činnosti účtovnej jednotky </text:p>
        </text:list-item>
      </text:list>
      <text:p text:style-name="P2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Hlavná činnosť účtovnej jednotky</text:p>
          </table:table-cell>
          <table:table-cell table:style-name="Tabuľka2.B1" office:value-type="string">
            <text:p text:style-name="P40">Výkon samosprávy a štátnej správy v školstve</text:p>
          </table:table-cell>
        </table:table-row>
      </table:table>
      <text:p text:style-name="P79"/>
      <text:list xml:id="list101523607589620" text:continue-numbering="true" text:style-name="WW8Num14">
        <text:list-item>
          <text:p text:style-name="P101">Informácie o štatutárnych zástupcoch a o organizačnej štruktúre účtovnej jednotky </text:p>
        </text:list-item>
      </text:list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3">Funkcia</text:p>
          </table:table-cell>
          <table:table-cell table:style-name="Tabuľka3.B1" office:value-type="string">
            <text:p text:style-name="P28">PaedDr. Silvia Tóthová</text:p>
            <text:p text:style-name="P27">riaditeľka školy</text:p>
          </table:table-cell>
        </table:table-row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3">Funkcia </text:p>
          </table:table-cell>
          <table:table-cell table:style-name="Tabuľka3.B2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p text:style-name="P33">Priemerný počet zamestnancov počas účtovného obdobia</text:p>
          </table:table-cell>
          <table:table-cell table:style-name="Tabuľka3.B3" office:value-type="string">
            <text:p text:style-name="P34">23</text:p>
          </table:table-cell>
        </table:table-row>
        <table:table-row table:style-name="Tabuľka3.1">
          <table:table-cell table:style-name="Tabuľka3.A1" office:value-type="string">
            <text:p text:style-name="P33">Počet zamestnancov ku dňu, ku ktorému sa zostavuje účtovná závierka účtovnej jednotky z toho: <text:s/></text:p>
            <text:list xml:id="list4241030855" text:style-name="WW8Num15">
              <text:list-item>
                <text:p text:style-name="P110">počet vedúcich zamestnancov </text:p>
              </text:list-item>
            </text:list>
          </table:table-cell>
          <table:table-cell table:style-name="Tabuľka3.B4" office:value-type="string">
            <text:p text:style-name="P70"><text:span text:style-name="T76">2</text:span><text:span text:style-name="T77">7</text:span></text:p>
            <text:p text:style-name="P56"/>
            <text:p text:style-name="P56"/>
            <text:p text:style-name="P55">1</text:p>
          </table:table-cell>
        </table:table-row>
        <table:table-row table:style-name="Tabuľka3.1">
          <table:table-cell table:style-name="Tabuľka3.A1" office:value-type="string">
            <text:p text:style-name="P39">Informácie o organizáciách zriadených a založených účtovnou jednotkou: </text:p>
          </table:table-cell>
          <table:table-cell table:style-name="Tabuľka3.B5" office:value-type="string">
            <text:p text:style-name="P57"/>
          </table:table-cell>
        </table:table-row>
        <table:table-row table:style-name="Tabuľka3.1">
          <table:table-cell table:style-name="Tabuľka3.A1" office:value-type="string">
            <text:list xml:id="list101524574120069" text:continue-numbering="true" text:style-name="WW8Num15">
              <text:list-item>
                <text:p text:style-name="P111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7">0</text:p>
          </table:table-cell>
        </table:table-row>
        <table:table-row table:style-name="Tabuľka3.1">
          <table:table-cell table:style-name="Tabuľka3.A1" office:value-type="string">
            <text:list xml:id="list101523598635538" text:continue-numbering="true" text:style-name="WW8Num15">
              <text:list-item>
                <text:p text:style-name="P111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7">0</text:p>
          </table:table-cell>
        </table:table-row>
        <table:table-row table:style-name="Tabuľka3.1">
          <table:table-cell table:style-name="Tabuľka3.A1" office:value-type="string">
            <text:list xml:id="list101523610366758" text:continue-numbering="true" text:style-name="WW8Num15">
              <text:list-item>
                <text:p text:style-name="P111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7">0</text:p>
          </table:table-cell>
        </table:table-row>
        <table:table-row table:style-name="Tabuľka3.1">
          <table:table-cell table:style-name="Tabuľka3.A1" office:value-type="string">
            <text:list xml:id="list101522823654926" text:continue-numbering="true" text:style-name="WW8Num15">
              <text:list-item>
                <text:p text:style-name="P111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7">0</text:p>
          </table:table-cell>
        </table:table-row>
        <table:table-row table:style-name="Tabuľka3.1">
          <table:table-cell table:style-name="Tabuľka3.A1" office:value-type="string">
            <text:list xml:id="list101524520044271" text:continue-numbering="true" text:style-name="WW8Num15">
              <text:list-item>
                <text:p text:style-name="P111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7">0</text:p>
          </table:table-cell>
        </table:table-row>
      </table:table>
      <text:p text:style-name="P60"><text:soft-page-break/><text:span text:style-name="T39">Základná škola je samostatný právny subjekt, ktorého súčasťou </text:span><text:span text:style-name="T40">je </text:span><text:span text:style-name="T41">š</text:span><text:span text:style-name="T39">kolský klub detí.</text:span></text:p>
      <text:p text:style-name="P41"/>
      <text:p text:style-name="P24">Čl. II</text:p>
      <text:p text:style-name="P24">Informácie o účtovných zásadách a účtovných metódach </text:p>
      <text:p text:style-name="P33"/>
      <text:list xml:id="list459693207" text:style-name="WW8Num3">
        <text:list-item>
          <text:p text:style-name="P106"><text:span text:style-name="T6">Účtovná závierka je zostavená za splnenia predpokladu nepretržitého pokračovania účtovnej jednotky vo svojej činnosti <text:s text:c="15"/></text:span><text:span text:style-name="T48"><text:s text:c="60"/></text:span><text:bookmark text:name="Unknown"/><text:span text:style-name="T48"><text:s text:c="2"/>áno </text:span></text:p>
          <text:p text:style-name="P106"><text:span text:style-name="T48"><text:s text:c="10"/></text:span><text:bookmark text:name="Unknown1"/><text:span text:style-name="T48"><text:s text:c="2"/></text:span></text:p>
        </text:list-item>
        <text:list-item>
          <text:p text:style-name="P102">Zmeny účtovných metód a účtovných zásad </text:p>
        </text:list-item>
      </text:list>
      <text:p text:style-name="P8"><text:span text:style-name="T13">Účtovná jednotka zmenila účtovné metódy, účtovné zásady oproti predchádzajúcemu účtovnému obdobiu <text:s text:c="104"/></text:span><text:span text:style-name="T48"><text:s/></text:span><text:bookmark text:name="Unknown2"/><text:span text:style-name="T48"><text:s text:c="13"/></text:span><text:bookmark text:name="Unknown3"/><text:span text:style-name="T48"><text:s text:c="2"/>nie</text:span></text:p>
      <text:p text:style-name="P80"/>
      <text:list xml:id="list101523048614944" text:continue-numbering="true" text:style-name="WW8Num3">
        <text:list-item>
          <text:p text:style-name="P106"><text:span text:style-name="T6">Spôsob ocenenia jednotlivých</text:span><text:span text:style-name="T42"> položiek majetku a záväzkov </text:span></text:p>
        </text:list-item>
      </text:list>
      <text:p text:style-name="P2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Položky</text:p>
          </table:table-cell>
          <table:table-cell table:style-name="Tabuľka4.B1" office:value-type="string">
            <text:p text:style-name="P24">Spôsob oceňovania</text:p>
          </table:table-cell>
        </table:table-row>
        <table:table-row table:style-name="Tabuľka4.1">
          <table:table-cell table:style-name="Tabuľka4.A2" office:value-type="string">
            <text:list xml:id="list1215195918" text:style-name="WW8Num6">
              <text:list-item>
                <text:p text:style-name="P112">dlhodobý nehmotný majetok nakupovaný </text:p>
              </text:list-item>
            </text:list>
          </table:table-cell>
          <table:table-cell table:style-name="Tabuľka4.B2" office:value-type="string">
            <text:p text:style-name="P33">obstarávacou cenou</text:p>
          </table:table-cell>
        </table:table-row>
        <table:table-row table:style-name="Tabuľka4.1">
          <table:table-cell table:style-name="Tabuľka4.A3" office:value-type="string">
            <text:list xml:id="list101522829219595" text:continue-numbering="true" text:style-name="WW8Num6">
              <text:list-item>
                <text:p text:style-name="P116"><text:span text:style-name="T13">dlhodobý nehmotný majetok </text:span><text:span text:style-name="T12">vytvorený vlastnou činnosťou</text:span></text:p>
              </text:list-item>
            </text:list>
          </table:table-cell>
          <table:table-cell table:style-name="Tabuľka4.B3" office:value-type="string">
            <text:p text:style-name="P33">vlastnými nákladmi </text:p>
          </table:table-cell>
        </table:table-row>
        <table:table-row table:style-name="Tabuľka4.1">
          <table:table-cell table:style-name="Tabuľka4.A4" office:value-type="string">
            <text:list xml:id="list101524778436693" text:continue-numbering="true" text:style-name="WW8Num6">
              <text:list-item>
                <text:p text:style-name="P113">dlhodobý hmotný majetok nakupovaný </text:p>
              </text:list-item>
            </text:list>
          </table:table-cell>
          <table:table-cell table:style-name="Tabuľka4.B4" office:value-type="string">
            <text:p text:style-name="P33">obstarávacou cenou</text:p>
          </table:table-cell>
        </table:table-row>
        <table:table-row table:style-name="Tabuľka4.1">
          <table:table-cell table:style-name="Tabuľka4.A5" office:value-type="string">
            <text:list xml:id="list101523035584019" text:continue-numbering="true" text:style-name="WW8Num6">
              <text:list-item>
                <text:p text:style-name="P114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3">vlastnými nákladmi</text:p>
          </table:table-cell>
        </table:table-row>
        <table:table-row table:style-name="Tabuľka4.1">
          <table:table-cell table:style-name="Tabuľka4.A6" office:value-type="string">
            <text:list xml:id="list101524350766717" text:continue-numbering="true" text:style-name="WW8Num6">
              <text:list-item>
                <text:p text:style-name="P113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3">reálnou hodnotou</text:p>
          </table:table-cell>
        </table:table-row>
        <table:table-row table:style-name="Tabuľka4.1">
          <table:table-cell table:style-name="Tabuľka4.A7" office:value-type="string">
            <text:list xml:id="list101523494151064" text:continue-numbering="true" text:style-name="WW8Num6">
              <text:list-item>
                <text:p text:style-name="P114">dlhodobý finančný majetok</text:p>
              </text:list-item>
            </text:list>
          </table:table-cell>
          <table:table-cell table:style-name="Tabuľka4.B7" office:value-type="string">
            <text:p text:style-name="P33">obstarávacou cenou</text:p>
          </table:table-cell>
        </table:table-row>
        <table:table-row table:style-name="Tabuľka4.1">
          <table:table-cell table:style-name="Tabuľka4.A8" office:value-type="string">
            <text:list xml:id="list101524800474722" text:continue-numbering="true" text:style-name="WW8Num6">
              <text:list-item>
                <text:p text:style-name="P117"><text:span text:style-name="T12">zásoby </text:span><text:span text:style-name="T13">nakupované</text:span></text:p>
              </text:list-item>
            </text:list>
          </table:table-cell>
          <table:table-cell table:style-name="Tabuľka4.B8" office:value-type="string">
            <text:p text:style-name="P33">obstarávacou cenou</text:p>
          </table:table-cell>
        </table:table-row>
        <table:table-row table:style-name="Tabuľka4.1">
          <table:table-cell table:style-name="Tabuľka4.A9" office:value-type="string">
            <text:list xml:id="list101523649637570" text:continue-numbering="true" text:style-name="WW8Num6">
              <text:list-item>
                <text:p text:style-name="P115">zásoby vytvorené vlastnou činnosťou</text:p>
              </text:list-item>
            </text:list>
          </table:table-cell>
          <table:table-cell table:style-name="Tabuľka4.B9" office:value-type="string">
            <text:p text:style-name="P33">vlastnými nákladmi</text:p>
          </table:table-cell>
        </table:table-row>
        <table:table-row table:style-name="Tabuľka4.1">
          <table:table-cell table:style-name="Tabuľka4.A10" office:value-type="string">
            <text:list xml:id="list101524446226845" text:continue-numbering="true" text:style-name="WW8Num6">
              <text:list-item>
                <text:p text:style-name="P115">zásoby získané bezodplatne</text:p>
              </text:list-item>
            </text:list>
          </table:table-cell>
          <table:table-cell table:style-name="Tabuľka4.B10" office:value-type="string">
            <text:p text:style-name="P33">reálnou hodnotou</text:p>
          </table:table-cell>
        </table:table-row>
        <table:table-row table:style-name="Tabuľka4.1">
          <table:table-cell table:style-name="Tabuľka4.A11" office:value-type="string">
            <text:list xml:id="list101523559052379" text:continue-numbering="true" text:style-name="WW8Num6">
              <text:list-item>
                <text:p text:style-name="P115">pohľadávky </text:p>
              </text:list-item>
            </text:list>
          </table:table-cell>
          <table:table-cell table:style-name="Tabuľka4.B11" office:value-type="string">
            <text:p text:style-name="P36">menovitou hodnotou</text:p>
          </table:table-cell>
        </table:table-row>
        <table:table-row table:style-name="Tabuľka4.1">
          <table:table-cell table:style-name="Tabuľka4.A12" office:value-type="string">
            <text:list xml:id="list101522935552752" text:continue-numbering="true" text:style-name="WW8Num6">
              <text:list-item>
                <text:p text:style-name="P115">krátkodobý finančný majetok </text:p>
              </text:list-item>
            </text:list>
          </table:table-cell>
          <table:table-cell table:style-name="Tabuľka4.B12" office:value-type="string">
            <text:p text:style-name="P36">menovitou hodnotou</text:p>
          </table:table-cell>
        </table:table-row>
        <table:table-row table:style-name="Tabuľka4.1">
          <table:table-cell table:style-name="Tabuľka4.A13" office:value-type="string">
            <text:list xml:id="list101523615867352" text:continue-numbering="true" text:style-name="WW8Num6">
              <text:list-item>
                <text:p text:style-name="P117"><text:span text:style-name="T12">časové rozlíšenie na strane </text:span><text:span text:style-name="T13">aktív</text:span></text:p>
              </text:list-item>
            </text:list>
          </table:table-cell>
          <table:table-cell table:style-name="Tabuľka4.B13" office:value-type="string">
            <text:p text:style-name="P8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01524066710367" text:continue-numbering="true" text:style-name="WW8Num6">
              <text:list-item>
                <text:p text:style-name="P115">záväzky, vrátane dlhopisov, pôžičiek a úverov </text:p>
              </text:list-item>
            </text:list>
            <text:p text:style-name="P9">rezervy</text:p>
          </table:table-cell>
          <table:table-cell table:style-name="Tabuľka4.B14" office:value-type="string">
            <text:p text:style-name="P85">menovitou hodnotou</text:p>
            <text:p text:style-name="P84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01522691665849" text:continue-numbering="true" text:style-name="WW8Num6">
              <text:list-item>
                <text:p text:style-name="P117"><text:span text:style-name="T12">časové rozlíšenie na strane </text:span><text:span text:style-name="T13">pasív</text:span></text:p>
              </text:list-item>
            </text:list>
          </table:table-cell>
          <table:table-cell table:style-name="Tabuľka4.B15" office:value-type="string">
            <text:p text:style-name="P8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01524110706599" text:continue-numbering="true" text:style-name="WW8Num6">
              <text:list-item>
                <text:p text:style-name="P115">deriváty pri nadobudnutí </text:p>
              </text:list-item>
            </text:list>
          </table:table-cell>
          <table:table-cell table:style-name="Tabuľka4.B16" office:value-type="string">
            <text:p text:style-name="P86">reálnou hodnotou</text:p>
          </table:table-cell>
        </table:table-row>
        <table:table-row table:style-name="Tabuľka4.1">
          <table:table-cell table:style-name="Tabuľka4.A17" office:value-type="string">
            <text:list xml:id="list101523811899727" text:continue-numbering="true" text:style-name="WW8Num6">
              <text:list-item>
                <text:p text:style-name="P115">majetok a záväzky zabezpečené derivátmi</text:p>
              </text:list-item>
            </text:list>
          </table:table-cell>
          <table:table-cell table:style-name="Tabuľka4.B17" office:value-type="string">
            <text:p text:style-name="P86">reálnou hodnotou</text:p>
          </table:table-cell>
        </table:table-row>
      </table:table>
      <text:p text:style-name="P8"/>
      <text:list xml:id="list101524729068528" text:continue-list="list101523048614944" text:style-name="WW8Num3">
        <text:list-item>
          <text:p text:style-name="P107">Spôsob zostavenia odpisového plánu pre dlhodobý majetok, doba odpisovania, sadzby odpisov a odpisové metódy pri stanovení účtovných odpisov</text:p>
        </text:list-item>
      </text:list>
      <text:p text:style-name="P61"/>
      <text:p text:style-name="P61"><text:soft-page-break/><text:span text:style-name="T13">Odpisy dlhodobého nehmotného majetku a dlhodobého hmotného majetku sú stanovené tak, že</text:span><text:span text:style-name="T22"> </text:span><text:span text:style-name="T13">sa vychádza z predpokladanej doby jeho užívania a predpokladaného priebehu jeho opotrebenia. </text:span><text:span text:style-name="T39">Odpisovať sa začína</text:span><text:span text:style-name="T43"> </text:span><text:span text:style-name="T44">odo dňa zaradenia</text:span><text:span text:style-name="T45"> do pou</text:span><text:span text:style-name="T39">žívania. </text:span></text:p>
      <text:p text:style-name="P61"><text:span text:style-name="T13">Účtovné odpisy sa zaokrúhľujú na celé eurá nahor. </text:span><text:span text:style-name="T39">Ak sa v priebehu používania majetku zistí, že doba odpisovania nezodpovedá opotrebeniu majetku, upravia sa odpisy majetku a doba odpisovania od 1.1. nasledujúceho roka.</text:span></text:p>
      <text:p text:style-name="P62"/>
      <text:p text:style-name="P20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>Odpisová skupina</text:p>
          </table:table-cell>
          <table:table-cell table:style-name="Tabuľka5.A1" office:value-type="string">
            <text:p text:style-name="P64">Predpokladaná doba </text:p>
            <text:p text:style-name="P64">používania v rokoch </text:p>
          </table:table-cell>
          <table:table-cell table:style-name="Tabuľka5.C1" office:value-type="string">
            <text:p text:style-name="P64">Ročná odpisová sadzba</text:p>
            <text:p text:style-name="P64">v %</text:p>
          </table:table-cell>
        </table:table-row>
        <table:table-row table:style-name="Tabuľka5.1">
          <table:table-cell table:style-name="Tabuľka5.A2" office:value-type="string">
            <text:p text:style-name="P30">1</text:p>
          </table:table-cell>
          <table:table-cell table:style-name="Tabuľka5.B2" office:value-type="string">
            <text:p text:style-name="P53">4</text:p>
          </table:table-cell>
          <table:table-cell table:style-name="Tabuľka5.C2" office:value-type="string">
            <text:p text:style-name="P53">25,00</text:p>
          </table:table-cell>
        </table:table-row>
        <table:table-row table:style-name="Tabuľka5.1">
          <table:table-cell table:style-name="Tabuľka5.A3" office:value-type="string">
            <text:p text:style-name="P30">2</text:p>
          </table:table-cell>
          <table:table-cell table:style-name="Tabuľka5.B3" office:value-type="string">
            <text:p text:style-name="P53">6</text:p>
          </table:table-cell>
          <table:table-cell table:style-name="Tabuľka5.C3" office:value-type="string">
            <text:p text:style-name="P53">16,67</text:p>
          </table:table-cell>
        </table:table-row>
        <table:table-row table:style-name="Tabuľka5.1">
          <table:table-cell table:style-name="Tabuľka5.A4" office:value-type="string">
            <text:p text:style-name="P30">3</text:p>
          </table:table-cell>
          <table:table-cell table:style-name="Tabuľka5.B4" office:value-type="string">
            <text:p text:style-name="P53">8</text:p>
          </table:table-cell>
          <table:table-cell table:style-name="Tabuľka5.C4" office:value-type="string">
            <text:p text:style-name="P53">12,50</text:p>
          </table:table-cell>
        </table:table-row>
        <table:table-row table:style-name="Tabuľka5.1">
          <table:table-cell table:style-name="Tabuľka5.A5" office:value-type="string">
            <text:p text:style-name="P30">4</text:p>
          </table:table-cell>
          <table:table-cell table:style-name="Tabuľka5.B5" office:value-type="string">
            <text:p text:style-name="P53">12</text:p>
          </table:table-cell>
          <table:table-cell table:style-name="Tabuľka5.C5" office:value-type="string">
            <text:p text:style-name="P53">8,33</text:p>
          </table:table-cell>
        </table:table-row>
        <table:table-row table:style-name="Tabuľka5.1">
          <table:table-cell table:style-name="Tabuľka5.A6" office:value-type="string">
            <text:p text:style-name="P30">5</text:p>
          </table:table-cell>
          <table:table-cell table:style-name="Tabuľka5.B6" office:value-type="string">
            <text:p text:style-name="P53">20</text:p>
          </table:table-cell>
          <table:table-cell table:style-name="Tabuľka5.C6" office:value-type="string">
            <text:p text:style-name="P53">5,00</text:p>
          </table:table-cell>
        </table:table-row>
        <table:table-row table:style-name="Tabuľka5.1">
          <table:table-cell table:style-name="Tabuľka5.A7" office:value-type="string">
            <text:p text:style-name="P30">6</text:p>
          </table:table-cell>
          <table:table-cell table:style-name="Tabuľka5.B7" office:value-type="string">
            <text:p text:style-name="P53">40</text:p>
          </table:table-cell>
          <table:table-cell table:style-name="Tabuľka5.C7" office:value-type="string">
            <text:p text:style-name="P53">2,50</text:p>
          </table:table-cell>
        </table:table-row>
      </table:table>
      <text:p text:style-name="P61"/>
      <text:p text:style-name="P61"><text:span text:style-name="T12">Drobný nehmotný majetok od 0 Eur do </text:span><text:span text:style-name="T21">1699,00</text:span><text:span text:style-name="T12"> Eur, ktorý podľa rozhodnutia</text:span><text:span text:style-name="T49"> </text:span><text:span text:style-name="T12">účtovnej jednotky nie je dlhodobým nehmotným majetkom sa účtuje pri obstaraní do nákladov na účet 518 - Ostatné služby.</text:span></text:p>
      <text:p text:style-name="P61"><text:span text:style-name="T12">Drobný hmotný majetok od 0 Eur do </text:span><text:span text:style-name="T21">1699,00</text:span><text:span text:style-name="T12"> Eur, ktorý podľa rozhodnutia</text:span><text:span text:style-name="T49"> </text:span><text:span text:style-name="T12">účtovnej jednotky nie je dlhodobým hmotným majetkom sa účtuje do nákladov na účet 501 001 - Materiál. </text:span></text:p>
      <text:p text:style-name="P37">Zároveň <text:s/>vedie evidenciu o nadobudnutom drobnom majetku v majetkovej evidencii programu KEO.</text:p>
      <text:p text:style-name="P2"/>
      <text:list xml:id="list101523715658208" text:continue-numbering="true" text:style-name="WW8Num3">
        <text:list-item>
          <text:p text:style-name="P102">Zásady pre zohľadnenie zníženia hodnoty majetku.</text:p>
        </text:list-item>
      </text:list>
      <text:p text:style-name="P61"><text:span text:style-name="T13">Prechodné zníženie hodnoty majetku sa vyjadruje </text:span><text:span text:style-name="T23">opravnou položkou</text:span><text:span text:style-name="T13">. </text:span></text:p>
      <text:p text:style-name="P31">Účtovná jednotka <text:span text:style-name="T4">netvorila opravné položky.</text:span></text:p>
      <text:p text:style-name="P29"/>
      <text:list xml:id="list101522895485243" text:continue-numbering="true" text:style-name="WW8Num3">
        <text:list-item>
          <text:p text:style-name="P102">Zásady pre vykazovanie transferov.</text:p>
        </text:list-item>
      </text:list>
      <text:p text:style-name="P31">O nároku na dotácie zo štátneho rozpočtu sa účtuje, ak je takmer isté, že sa splnia všetky podmienky súvisiace s dotáciou a súčasne, že sa dotácia poskytne. </text:p>
      <text:p text:style-name="P25"/>
      <text:p text:style-name="P61"><text:span text:style-name="T6">Bežný transfer</text:span><text:span text:style-name="T13"> </text:span></text:p>
      <text:list xml:id="list101523760126815" text:continue-list="list101524520044271" text:style-name="WW8Num15">
        <text:list-item>
          <text:p text:style-name="P96"><text:span text:style-name="T13">prijatý od </text:span><text:span text:style-name="T23">cudzích subjektov</text:span><text:span text:style-name="T13"> - sa <text:s/>zúčtuje do výnosov <text:s/>vo vecnej a časovej súvislosti s nákladmi</text:span></text:p>
        </text:list-item>
        <text:list-item>
          <text:p text:style-name="P96"><text:span text:style-name="T13">prijatý od </text:span><text:span text:style-name="T23">zriaďovateľa</text:span><text:span text:style-name="T13"> - sa <text:s/>zúčtuje do výnosov <text:s/>vo vecnej a časovej súvislosti s výdavkami</text:span></text:p>
        </text:list-item>
        <text:list-item>
          <text:p text:style-name="P96"><text:span text:style-name="T13">poskytnutý </text:span><text:span text:style-name="T23">cudzím subjektom</text:span><text:span text:style-name="T13"> - sa <text:s/>zúčtuje do nákladov po splnení podmienok</text:span></text:p>
        </text:list-item>
        <text:list-item>
          <text:p text:style-name="P96"><text:span text:style-name="T13">poskytnutý </text:span><text:span text:style-name="T23">vlastným subjektom</text:span><text:span text:style-name="T13"> - sa <text:s/>zúčtuje do nákladov pri poskytnutí <text:s/>transferu</text:span></text:p>
        </text:list-item>
      </text:list>
      <text:p text:style-name="P25"/>
      <text:p text:style-name="P61"><text:span text:style-name="T6">Kapitálový transfer</text:span><text:span text:style-name="T13"> </text:span></text:p>
      <text:list xml:id="list101522756430165" text:continue-numbering="true" text:style-name="WW8Num15">
        <text:list-item>
          <text:p text:style-name="P96"><text:span text:style-name="T13">prijatý od </text:span><text:span text:style-name="T23">cudzích subjektov</text:span><text:span text:style-name="T1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6"><text:span text:style-name="T13">prijatý od </text:span><text:span text:style-name="T23">zriaďovateľa</text:span><text:span text:style-name="T1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6"><text:span text:style-name="T13">poskytnutý </text:span><text:span text:style-name="T23">cudzím subjektom</text:span><text:span text:style-name="T13"> - sa <text:s/>zúčtuje do nákladov po splnení podmienok. </text:span></text:p>
        </text:list-item>
        <text:list-item>
          <text:p text:style-name="P96"><text:span text:style-name="T13">poskytnutý </text:span><text:span text:style-name="T23">vlastným subjektom</text:span><text:span text:style-name="T13"> - sa <text:s/>zúčtuje do nákladov vo vecnej a časovej súvislosti s <text:s/>nákladmi účtovanými v organizáciách v zriaďovateľskej pôsobnosti obce/mesta. </text:span></text:p>
        </text:list-item>
      </text:list>
      <text:p text:style-name="P25"/>
      <text:list xml:id="list101524691183575" text:continue-list="list101522895485243" text:style-name="WW8Num3">
        <text:list-item>
          <text:p text:style-name="P102"><text:soft-page-break/>Spôsob prepočtu údajov v cudzích menách na menu euro.</text:p>
        </text:list-item>
      </text:list>
      <text:p text:style-name="P2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4">Čl. III</text:p>
      <text:p text:style-name="P24">Informácie o údajoch na strane aktív súvahy</text:p>
      <text:p text:style-name="P3"/>
      <text:p text:style-name="P3">A Neobežný majetok</text:p>
      <text:list xml:id="list2447333921" text:style-name="WW8Num9">
        <text:list-item>
          <text:p text:style-name="P108">Dlhodobý nehmotný majetok a dlhodobý hmotný majetok </text:p>
        </text:list-item>
      </text:list>
      <text:p text:style-name="P4"><text:span text:style-name="T13">- <text:s/>prehľad o pohybe dlhodobého majetku </text:span><text:span text:style-name="T24">(tabuľka č.1)</text:span></text:p>
      <text:list xml:id="list2978268569" text:style-name="WW8Num16">
        <text:list-item>
          <text:p text:style-name="P87"><text:span text:style-name="T13">spôsob a výška poistenia </text:span><text:span text:style-name="T24">dlhodobého nehmotného majetku a dlhodobého hmotného majetku </text:span></text:p>
        </text:list-item>
      </text:list>
      <text:p text:style-name="P7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64">Druh poisteného majetku </text:p>
          </table:table-cell>
          <table:table-cell table:style-name="Tabuľka6.A1" office:value-type="string">
            <text:p text:style-name="P58">Spôsob poistenia, </text:p>
            <text:p text:style-name="P58">hodnota poisteného majetku </text:p>
          </table:table-cell>
          <table:table-cell table:style-name="Tabuľka6.C1" office:value-type="string">
            <text:p text:style-name="P58">Výška poistenia <text:span text:style-name="T50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9">Dlhodobý <text:span text:style-name="T51">hnuteľný </text:span>majetok </text:p>
          </table:table-cell>
          <table:table-cell table:style-name="Tabuľka13.A1" office:value-type="string">
            <text:p text:style-name="P50"><text:span text:style-name="T51">Poistenie do výšky 10000,00</text:span> € </text:p>
          </table:table-cell>
          <table:table-cell table:style-name="Tabuľka13.C1" office:value-type="string">
            <text:p text:style-name="P67"><text:span text:style-name="T46">811,53</text:span><text:span text:style-name="T47"> <text:s/>€</text:span></text:p>
          </table:table-cell>
        </table:table-row>
        <table:table-row table:style-name="Tabuľka13.1">
          <table:table-cell table:style-name="Tabuľka13.A1" office:value-type="string">
            <text:p text:style-name="P59">Dlhodobý <text:span text:style-name="T51">nehnuteľný</text:span> majetok </text:p>
          </table:table-cell>
          <table:table-cell table:style-name="Tabuľka13.A1" office:value-type="string">
            <text:p text:style-name="P50">Poistenie <text:s/>do výšky <text:span text:style-name="T51">3000000,00</text:span> €</text:p>
          </table:table-cell>
          <table:table-cell table:style-name="Tabuľka13.C1" office:value-type="string">
            <text:p text:style-name="P42"/>
          </table:table-cell>
        </table:table-row>
      </table:table>
      <text:p text:style-name="P81"/>
      <text:list xml:id="list101522791515706" text:continue-numbering="true" text:style-name="WW8Num16">
        <text:list-item>
          <text:p text:style-name="P88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4">Majetok, </text:p>
            <text:p text:style-name="P54">ku ktorému<text:span text:style-name="T52"> má</text:span> účtovná jednotka vlastnícke právo</text:p>
          </table:table-cell>
          <table:table-cell table:style-name="Tabuľka7.B1" office:value-type="string">
            <text:p text:style-name="P64">Suma </text:p>
          </table:table-cell>
        </table:table-row>
        <table:table-row table:style-name="Tabuľka7.1">
          <table:table-cell table:style-name="Tabuľka7.A2" office:value-type="string">
            <text:p text:style-name="P68">Samostatne hnuteľné veci a súbory HV</text:p>
          </table:table-cell>
          <table:table-cell table:style-name="Tabuľka7.B2" office:value-type="string">
            <text:p text:style-name="P66"><text:span text:style-name="T59">OC: </text:span><text:span text:style-name="T78">198089,03</text:span><text:span text:style-name="T59"> <text:s/>ZC: </text:span><text:span text:style-name="T78">31021,60</text:span></text:p>
          </table:table-cell>
        </table:table-row>
        <table:table-row table:style-name="Tabuľka7.1">
          <table:table-cell table:style-name="Tabuľka7.A3" office:value-type="string">
            <text:p text:style-name="P69">Dlhodobý nehmotný majetok</text:p>
          </table:table-cell>
          <table:table-cell table:style-name="Tabuľka7.B3" office:value-type="string">
            <text:p text:style-name="P66"><text:span text:style-name="T60">OC:</text:span><text:span text:style-name="T59">760,36</text:span><text:span text:style-name="T60"> <text:s text:c="3"/>ZC: 0,00</text:span></text:p>
          </table:table-cell>
        </table:table-row>
        <table:table-row table:style-name="Tabuľka7.1">
          <table:table-cell table:style-name="Tabuľka7.A4" office:value-type="string">
            <text:p text:style-name="P69">Dlhodobý hmotný majetok</text:p>
          </table:table-cell>
          <table:table-cell table:style-name="Tabuľka7.B4" office:value-type="string">
            <text:p text:style-name="P66"><text:span text:style-name="T60">OC: </text:span><text:span text:style-name="T78">82400,18</text:span><text:span text:style-name="T60"> <text:s text:c="2"/>ZC: </text:span><text:span text:style-name="T78">1001,93</text:span></text:p>
          </table:table-cell>
        </table:table-row>
      </table:table>
      <text:p text:style-name="P12"/>
      <text:p text:style-name="P82">B <text:s/>Obežný majetok </text:p>
      <text:list xml:id="list3666178943" text:style-name="WW8Num10">
        <text:list-item>
          <text:p text:style-name="P109"><text:span text:style-name="T7">Zásoby –</text:span><text:span text:style-name="T25"> účtovná jednotka </text:span><text:span text:style-name="T26">počas roka </text:span><text:span text:style-name="T27">ne</text:span><text:span text:style-name="T26">účtuje o zásobách.</text:span></text:p>
        </text:list-item>
      </text:list>
      <text:p text:style-name="P5"/>
      <text:list xml:id="list101524142592440" text:continue-numbering="true" text:style-name="WW8Num10">
        <text:list-item>
          <text:p text:style-name="P109"><text:span text:style-name="T6">Pohľadávky –</text:span><text:span text:style-name="T25"> účtovná jednotka eviduje k 31.12.20</text:span><text:span text:style-name="T28">2</text:span><text:span text:style-name="T36">4</text:span><text:span text:style-name="T25"> <text:s/>pohľadávky <text:s/>vo výške </text:span><text:span text:style-name="T29">22,42</text:span><text:span text:style-name="T25"> eur</text:span><text:span text:style-name="T27">.</text:span></text:p>
        </text:list-item>
      </text:list>
      <text:p text:style-name="P6"/>
      <text:p text:style-name="P4"><text:span text:style-name="T24">Pohľadávky podľa </text:span><text:span text:style-name="T13">doby splatnosti</text:span><text:span text:style-name="T24"> <text:s/>- viď. tabuľka č.4</text:span></text:p>
      <text:list xml:id="list101524035733484" text:continue-numbering="true" text:style-name="WW8Num10">
        <text:list-item>
          <text:p text:style-name="P103">Finančný majetok </text:p>
        </text:list-item>
      </text:list>
      <text:p text:style-name="P79"><text:span text:style-name="T6">- </text:span><text:span text:style-name="T25">nevyčerpané poskytnuté finančné prostriedky od zriaďovateľa na výdavkový účet boli k 31.12.20</text:span><text:span text:style-name="T28">2</text:span><text:span text:style-name="T36">4</text:span><text:span text:style-name="T25"> v sume </text:span><text:span text:style-name="T36">60,52</text:span><text:span text:style-name="T25"> eur. Táto suma predstavovala nevyčerpané prostriedky dotácie na školský klub. Tieto prostriedky boli zriaďovateľovi vrátené.</text:span></text:p>
      <text:p text:style-name="P38">- všetky príjmy školy boli z príjmového účtu odvedené na účet zriaďovateľa</text:p>
      <text:p text:style-name="P79"><text:span text:style-name="T25">- zostatok depozitného účtu bol v sume </text:span><text:span text:style-name="T36">104852,46</text:span><text:span text:style-name="T25"> eur,</text:span></text:p>
      <text:p text:style-name="P79"><text:span text:style-name="T25">- zostatok účtu sociálneho fondu bol v sume </text:span><text:span text:style-name="T36">716,41</text:span><text:span text:style-name="T25"> eur.</text:span></text:p>
      <text:p text:style-name="P60"><text:s/></text:p>
      <text:list xml:id="list101523702580955" text:continue-numbering="true" text:style-name="WW8Num10">
        <text:list-item>
          <text:p text:style-name="P103">Časové rozlíšenie </text:p>
        </text:list-item>
      </text:list>
      <text:p text:style-name="P31"/>
      <text:p text:style-name="P61"><text:span text:style-name="T13">Významné položky časového rozlíšenia </text:span><text:span text:style-name="T6">nákladov budúcich období</text:span><text:span text:style-name="T13"> a </text:span><text:span text:style-name="T6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64">Opis jednotlivých významných položiek časového rozlíšenia</text:p>
          </table:table-cell>
          <table:table-cell table:style-name="Tabuľka8.A1" office:value-type="string">
            <text:p text:style-name="P54"><text:span text:style-name="T52">Zostatok k 31.12.20</text:span><text:span text:style-name="T53">2</text:span><text:span text:style-name="T55">4</text:span></text:p>
          </table:table-cell>
          <table:table-cell table:style-name="Tabuľka8.C1" office:value-type="string">
            <text:p text:style-name="P64">Zostatok k 31.12.20<text:span text:style-name="T61">2</text:span><text:span text:style-name="T62">3</text:span></text:p>
          </table:table-cell>
        </table:table-row>
        <text:soft-page-break/>
        <table:table-row table:style-name="Tabuľka8.1">
          <table:table-cell table:style-name="Tabuľka8.A2" office:value-type="string">
            <text:p text:style-name="P79">Náklady budúcich období <text:s/>spolu z toho:</text:p>
          </table:table-cell>
          <table:table-cell table:style-name="Tabuľka8.B2" office:value-type="string">
            <text:p text:style-name="P70"/>
          </table:table-cell>
          <table:table-cell table:style-name="Tabuľka8.C2" office:value-type="string">
            <text:p text:style-name="P70"/>
          </table:table-cell>
        </table:table-row>
        <table:table-row table:style-name="Tabuľka8.1">
          <table:table-cell table:style-name="Tabuľka8.A3" office:value-type="string">
            <text:list xml:id="list3363455514" text:style-name="WW8Num8">
              <text:list-item>
                <text:p text:style-name="P118">predplatné</text:p>
              </text:list-item>
            </text:list>
          </table:table-cell>
          <table:table-cell table:style-name="Tabuľka8.B3" office:value-type="string">
            <text:p text:style-name="P51">483,79</text:p>
          </table:table-cell>
          <table:table-cell table:style-name="Tabuľka8.C3" office:value-type="string">
            <text:p text:style-name="P71">497,72</text:p>
          </table:table-cell>
        </table:table-row>
        <table:table-row table:style-name="Tabuľka8.1">
          <table:table-cell table:style-name="Tabuľka8.A4" office:value-type="string">
            <text:list xml:id="list101523934535840" text:continue-numbering="true" text:style-name="WW8Num8">
              <text:list-item>
                <text:p text:style-name="P119">poistné</text:p>
              </text:list-item>
            </text:list>
          </table:table-cell>
          <table:table-cell table:style-name="Tabuľka8.B4" office:value-type="string">
            <text:p text:style-name="P51">483,31</text:p>
          </table:table-cell>
          <table:table-cell table:style-name="Tabuľka8.C4" office:value-type="string">
            <text:p text:style-name="P43">1060,57</text:p>
          </table:table-cell>
        </table:table-row>
        <table:table-row table:style-name="Tabuľka8.1">
          <table:table-cell table:style-name="Tabuľka8.A5" office:value-type="string">
            <text:p text:style-name="P79"><text:span text:style-name="T62">Výnosy</text:span> budúcich období <text:s/>spolu z toho: </text:p>
          </table:table-cell>
          <table:table-cell table:style-name="Tabuľka8.B5" office:value-type="string">
            <text:p text:style-name="P70"/>
          </table:table-cell>
          <table:table-cell table:style-name="Tabuľka8.C5" office:value-type="string">
            <text:p text:style-name="P70"/>
          </table:table-cell>
        </table:table-row>
        <table:table-row table:style-name="Tabuľka8.1">
          <table:table-cell table:style-name="Tabuľka8.A6" office:value-type="string">
            <text:list xml:id="list101522808800136" text:continue-numbering="true" text:style-name="WW8Num8">
              <text:list-item>
                <text:p text:style-name="P120">predplatné</text:p>
              </text:list-item>
            </text:list>
          </table:table-cell>
          <table:table-cell table:style-name="Tabuľka8.B6" office:value-type="string">
            <text:p text:style-name="P35">483,79</text:p>
          </table:table-cell>
          <table:table-cell table:style-name="Tabuľka8.C6" office:value-type="string">
            <text:p text:style-name="P32">497,74</text:p>
          </table:table-cell>
        </table:table-row>
        <table:table-row table:style-name="Tabuľka8.1">
          <table:table-cell table:style-name="Tabuľka8.A7" office:value-type="string">
            <text:list xml:id="list101524847370053" text:continue-numbering="true" text:style-name="WW8Num8">
              <text:list-item>
                <text:p text:style-name="P121">poistné </text:p>
              </text:list-item>
            </text:list>
          </table:table-cell>
          <table:table-cell table:style-name="Tabuľka8.B7" office:value-type="string">
            <text:p text:style-name="P35">483,31</text:p>
          </table:table-cell>
          <table:table-cell table:style-name="Tabuľka8.C7" office:value-type="string">
            <text:p text:style-name="P32">1060,57</text:p>
          </table:table-cell>
        </table:table-row>
      </table:table>
      <text:p text:style-name="P54"/>
      <text:p text:style-name="P24">Čl. IV</text:p>
      <text:p text:style-name="P24">Informácie o údajoch na strane pasív súvahy</text:p>
      <text:p text:style-name="P13"/>
      <text:p text:style-name="P79"><text:span text:style-name="T6">A <text:s/>Vlastné imanie </text:span><text:span text:style-name="T13">- tabuľka č.5</text:span></text:p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72">Názov položky</text:p>
          </table:table-cell>
          <table:table-cell table:style-name="Tabuľka9.A1" office:value-type="string">
            <text:p text:style-name="P72">Zostatok </text:p>
            <text:p text:style-name="P54"><text:span text:style-name="T63">k 31.12.20</text:span><text:span text:style-name="T64">2</text:span><text:span text:style-name="T65">3</text:span></text:p>
          </table:table-cell>
          <table:table-cell table:style-name="Tabuľka9.A1" office:value-type="string">
            <text:p text:style-name="P72">Zvýšenie </text:p>
            <text:p text:style-name="P72"/>
          </table:table-cell>
          <table:table-cell table:style-name="Tabuľka9.A1" office:value-type="string">
            <text:p text:style-name="P72">Zníženie </text:p>
            <text:p text:style-name="P72"/>
          </table:table-cell>
          <table:table-cell table:style-name="Tabuľka9.A1" office:value-type="string">
            <text:p text:style-name="P72">Presun</text:p>
          </table:table-cell>
          <table:table-cell table:style-name="Tabuľka9.A1" office:value-type="string">
            <text:p text:style-name="P72">Zostatok </text:p>
            <text:p text:style-name="P72">k 31.12.20<text:span text:style-name="T61">2</text:span><text:span text:style-name="T79">4</text:span></text:p>
          </table:table-cell>
          <table:table-cell table:style-name="Tabuľka9.G1" office:value-type="string">
            <text:p text:style-name="P72">Opis jednotlivých položiek a opis zmien jednotlivých položiek vlastného imania, najmä zmeny oceňovacích rozdielov, </text:p>
            <text:p text:style-name="P72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4">Nevysp.výsl.hospodárenia</text:p>
          </table:table-cell>
          <table:table-cell table:style-name="Tabuľka9.B2" office:value-type="string">
            <text:p text:style-name="P45">-<text:span text:style-name="T79">196,39</text:span></text:p>
          </table:table-cell>
          <table:table-cell table:style-name="Tabuľka9.C2" office:value-type="string">
            <text:p text:style-name="P46"/>
          </table:table-cell>
          <table:table-cell table:style-name="Tabuľka9.D2" office:value-type="string">
            <text:p text:style-name="P47"/>
          </table:table-cell>
          <table:table-cell table:style-name="Tabuľka9.E2" office:value-type="string">
            <text:p text:style-name="P46"/>
          </table:table-cell>
          <table:table-cell table:style-name="Tabuľka9.F2" office:value-type="string">
            <text:p text:style-name="P48">-<text:span text:style-name="T79">6,78</text:span></text:p>
          </table:table-cell>
          <table:table-cell table:style-name="Tabuľka9.G2" office:value-type="string">
            <text:p text:style-name="P46"/>
          </table:table-cell>
        </table:table-row>
        <table:table-row table:style-name="Tabuľka9.1">
          <table:table-cell table:style-name="Tabuľka9.A3" office:value-type="string">
            <text:p text:style-name="P44">Výsledok hospodárenia</text:p>
          </table:table-cell>
          <table:table-cell table:style-name="Tabuľka9.B3" office:value-type="string">
            <text:p text:style-name="P52">49,61</text:p>
          </table:table-cell>
          <table:table-cell table:style-name="Tabuľka9.C3" office:value-type="string">
            <text:p text:style-name="P47"/>
          </table:table-cell>
          <table:table-cell table:style-name="Tabuľka9.D3" office:value-type="string">
            <text:p text:style-name="P46"/>
          </table:table-cell>
          <table:table-cell table:style-name="Tabuľka9.E3" office:value-type="string">
            <text:p text:style-name="P46"/>
          </table:table-cell>
          <table:table-cell table:style-name="Tabuľka9.F3" office:value-type="string">
            <text:p text:style-name="P43">-<text:span text:style-name="T79">459,16</text:span></text:p>
          </table:table-cell>
          <table:table-cell table:style-name="Tabuľka9.G3" office:value-type="string">
            <text:p text:style-name="P46"/>
          </table:table-cell>
        </table:table-row>
      </table:table>
      <text:p text:style-name="P79"/>
      <text:p text:style-name="P26">B <text:s/>Záväzky</text:p>
      <text:p text:style-name="P6"/>
      <text:list xml:id="list3176020989" text:style-name="WW8Num12">
        <text:list-item>
          <text:p text:style-name="P104">Záväzky podľa doby splatnosti </text:p>
        </text:list-item>
      </text:list>
      <text:p text:style-name="P4"><text:span text:style-name="T24">záväzky podľa </text:span><text:span text:style-name="T13">doby splatnosti</text:span><text:span text:style-name="T24"> - tabuľka č.8 <text:s/></text:span></text:p>
      <text:p text:style-name="P1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4">Záväzky <text:s text:c="9"/></text:p>
          </table:table-cell>
          <table:table-cell table:style-name="Tabuľka10.A1" office:value-type="string">
            <text:p text:style-name="P54"><text:span text:style-name="T52">Zostatok k 31.12.20</text:span><text:span text:style-name="T53">2</text:span><text:span text:style-name="T56">4</text:span><text:span text:style-name="T52"> <text:s/></text:span></text:p>
          </table:table-cell>
          <table:table-cell table:style-name="Tabuľka10.C1" office:value-type="string">
            <text:p text:style-name="P64">Zostatok k 31.12.20<text:span text:style-name="T66">2</text:span><text:span text:style-name="T67">3</text:span></text:p>
          </table:table-cell>
        </table:table-row>
        <table:table-row table:style-name="Tabuľka10.1">
          <table:table-cell table:style-name="Tabuľka10.A2" office:value-type="string">
            <text:p text:style-name="P65">Dlhodobé záväzky z toho: </text:p>
          </table:table-cell>
          <table:table-cell table:style-name="Tabuľka10.B2" office:value-type="string">
            <text:p text:style-name="P63"/>
          </table:table-cell>
          <table:table-cell table:style-name="Tabuľka10.C2" office:value-type="string">
            <text:p text:style-name="P63"/>
          </table:table-cell>
        </table:table-row>
        <table:table-row table:style-name="Tabuľka10.1">
          <table:table-cell table:style-name="Tabuľka10.A3" office:value-type="string">
            <text:list xml:id="list101524770880789" text:continue-list="list101524847370053" text:style-name="WW8Num8">
              <text:list-item>
                <text:p text:style-name="P122">záväzky zo sociálneho fondu</text:p>
              </text:list-item>
            </text:list>
          </table:table-cell>
          <table:table-cell table:style-name="Tabuľka10.B3" office:value-type="string">
            <text:p text:style-name="P97">716,41</text:p>
          </table:table-cell>
          <table:table-cell table:style-name="Tabuľka10.C3" office:value-type="string">
            <text:p text:style-name="P49">889,47</text:p>
          </table:table-cell>
        </table:table-row>
        <table:table-row table:style-name="Tabuľka10.1">
          <table:table-cell table:style-name="Tabuľka10.A4" office:value-type="string">
            <text:p text:style-name="P83"/>
          </table:table-cell>
          <table:table-cell table:style-name="Tabuľka10.B4" office:value-type="string">
            <text:p text:style-name="P66"/>
          </table:table-cell>
          <table:table-cell table:style-name="Tabuľka10.C4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65">Krátkodobé záväzky z toho: </text:p>
          </table:table-cell>
          <table:table-cell table:style-name="Tabuľka10.B5" office:value-type="string">
            <text:p text:style-name="P66"/>
          </table:table-cell>
          <table:table-cell table:style-name="Tabuľka10.C5" office:value-type="string">
            <text:p text:style-name="P66"/>
          </table:table-cell>
        </table:table-row>
        <table:table-row table:style-name="Tabuľka10.1">
          <table:table-cell table:style-name="Tabuľka10.A6" office:value-type="string">
            <text:list xml:id="list101523401465708" text:continue-numbering="true" text:style-name="WW8Num8">
              <text:list-item>
                <text:p text:style-name="P122">záväzky voči dodávateľom</text:p>
              </text:list-item>
            </text:list>
          </table:table-cell>
          <table:table-cell table:style-name="Tabuľka10.B6" office:value-type="string">
            <text:p text:style-name="P98">189,83</text:p>
          </table:table-cell>
          <table:table-cell table:style-name="Tabuľka10.C6" office:value-type="string">
            <text:p text:style-name="P73">30,13</text:p>
          </table:table-cell>
        </table:table-row>
        <table:table-row table:style-name="Tabuľka10.7">
          <table:table-cell table:style-name="Tabuľka10.A7" office:value-type="string">
            <text:list xml:id="list101524650083821" text:continue-numbering="true" text:style-name="WW8Num8">
              <text:list-item>
                <text:p text:style-name="P122">záväzky voči zamestnancom</text:p>
              </text:list-item>
            </text:list>
          </table:table-cell>
          <table:table-cell table:style-name="Tabuľka10.B7" office:value-type="string">
            <text:p text:style-name="P98">55557,60</text:p>
          </table:table-cell>
          <table:table-cell table:style-name="Tabuľka10.C7" office:value-type="string">
            <text:p text:style-name="P73">45221,43</text:p>
          </table:table-cell>
        </table:table-row>
        <table:table-row table:style-name="Tabuľka10.1">
          <table:table-cell table:style-name="Tabuľka10.A8" office:value-type="string">
            <text:list xml:id="list101524020337328" text:continue-numbering="true" text:style-name="WW8Num8">
              <text:list-item>
                <text:p text:style-name="P122">záväzky voči poisťovniam </text:p>
              </text:list-item>
            </text:list>
          </table:table-cell>
          <table:table-cell table:style-name="Tabuľka10.B8" office:value-type="string">
            <text:p text:style-name="P98">37021,17</text:p>
          </table:table-cell>
          <table:table-cell table:style-name="Tabuľka10.C8" office:value-type="string">
            <text:p text:style-name="P73">31887,24</text:p>
          </table:table-cell>
        </table:table-row>
        <table:table-row table:style-name="Tabuľka10.1">
          <table:table-cell table:style-name="Tabuľka10.A9" office:value-type="string">
            <text:list xml:id="list101524054884140" text:continue-numbering="true" text:style-name="WW8Num8">
              <text:list-item>
                <text:p text:style-name="P122">záväzky voči daňovému úradu</text:p>
              </text:list-item>
            </text:list>
          </table:table-cell>
          <table:table-cell table:style-name="Tabuľka10.B9" office:value-type="string">
            <text:p text:style-name="P98">9368,04</text:p>
          </table:table-cell>
          <table:table-cell table:style-name="Tabuľka10.C9" office:value-type="string">
            <text:p text:style-name="P73">8272,46</text:p>
          </table:table-cell>
        </table:table-row>
        <table:table-row table:style-name="Tabuľka10.1">
          <table:table-cell table:style-name="Tabuľka10.A10" office:value-type="string">
            <text:list xml:id="list101523853205214" text:continue-numbering="true" text:style-name="WW8Num8">
              <text:list-item>
                <text:p text:style-name="P122">ostatné záväzky</text:p>
              </text:list-item>
            </text:list>
          </table:table-cell>
          <table:table-cell table:style-name="Tabuľka10.B10" office:value-type="string">
            <text:p text:style-name="P98">413,18</text:p>
          </table:table-cell>
          <table:table-cell table:style-name="Tabuľka10.C10" office:value-type="string">
            <text:p text:style-name="P73">95,96</text:p>
          </table:table-cell>
        </table:table-row>
      </table:table>
      <text:p text:style-name="P12"/>
      <text:p text:style-name="P24">Čl. V</text:p>
      <text:p text:style-name="P24">Informácie o výnosoch a nákladoch </text:p>
      <text:p text:style-name="P21"/>
      <text:list xml:id="list314260081" text:style-name="WW8Num13">
        <text:list-item>
          <text:p text:style-name="P105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4">Opis /číslo účtu a názov/ </text:p>
          </table:table-cell>
          <table:table-cell table:style-name="Tabuľka11.A1" office:value-type="string">
            <text:p text:style-name="P54"><text:span text:style-name="T52">Suma k 31.12.20</text:span><text:span text:style-name="T54">2</text:span><text:span text:style-name="T57">4</text:span></text:p>
          </table:table-cell>
          <table:table-cell table:style-name="Tabuľka11.C1" office:value-type="string">
            <text:p text:style-name="P64">Suma k 31.12.20<text:span text:style-name="T68">2</text:span><text:span text:style-name="T69">3</text:span></text:p>
          </table:table-cell>
        </table:table-row>
        <table:table-row table:style-name="Tabuľka11.2">
          <table:table-cell table:style-name="Tabuľka11.A2" office:value-type="string">
            <text:p text:style-name="P79">602 – <text:span text:style-name="T70">š</text:span>kolné<text:span text:style-name="T71">+nájomné</text:span></text:p>
            <text:p text:style-name="P79">648 – ostatné výnosy z prevádzkovej činnosti</text:p>
            <text:p text:style-name="P74">697 – výnosy z BT od ostat. Subj. VS</text:p>
          </table:table-cell>
          <table:table-cell table:style-name="Tabuľka11.B2" office:value-type="string">
            <text:p text:style-name="P99">4153,88</text:p>
            <text:p text:style-name="P99">0,00</text:p>
            <text:p text:style-name="P99">0,00</text:p>
          </table:table-cell>
          <table:table-cell table:style-name="Tabuľka11.C2" office:value-type="string">
            <text:p text:style-name="P75">2962,94</text:p>
            <text:p text:style-name="P75">27449,88</text:p>
            <text:p text:style-name="P75">0,00</text:p>
          </table:table-cell>
        </table:table-row>
        <table:table-row table:style-name="Tabuľka11.1">
          <table:table-cell table:style-name="Tabuľka11.A3" office:value-type="string">
            <text:p text:style-name="P79">691 – výnosy z BT z rozpočtu obce</text:p>
          </table:table-cell>
          <table:table-cell table:style-name="Tabuľka11.B3" office:value-type="string">
            <text:p text:style-name="P99">20096,54</text:p>
          </table:table-cell>
          <table:table-cell table:style-name="Tabuľka11.C3" office:value-type="string">
            <text:p text:style-name="P75">45441,97</text:p>
          </table:table-cell>
        </table:table-row>
        <table:table-row table:style-name="Tabuľka11.1">
          <table:table-cell table:style-name="Tabuľka11.A1" office:value-type="string">
            <text:p text:style-name="P60">693 – výnosy z BT zo Štátneho rozpočtu</text:p>
          </table:table-cell>
          <table:table-cell table:style-name="Tabuľka11.B4" office:value-type="string">
            <text:p text:style-name="P99">761765,19</text:p>
          </table:table-cell>
          <table:table-cell table:style-name="Tabuľka11.C4" office:value-type="string">
            <text:p text:style-name="P75">681287,87</text:p>
          </table:table-cell>
        </table:table-row>
      </table:table>
      <text:p text:style-name="P11"><text:soft-page-break/></text:p>
      <text:p text:style-name="P10"/>
      <text:list xml:id="list101524627966697" text:continue-numbering="true" text:style-name="WW8Num13">
        <text:list-item>
          <text:p text:style-name="P105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4">Opis /číslo účtu a názov/ </text:p>
          </table:table-cell>
          <table:table-cell table:style-name="Tabuľka12.A1" office:value-type="string">
            <text:p text:style-name="P54"><text:span text:style-name="T52">Suma k 31.12.20</text:span><text:span text:style-name="T54">2</text:span><text:span text:style-name="T58">4</text:span></text:p>
          </table:table-cell>
          <table:table-cell table:style-name="Tabuľka12.C1" office:value-type="string">
            <text:p text:style-name="P64">Suma k 31.12.20<text:span text:style-name="T72">2</text:span><text:span text:style-name="T69">3</text:span></text:p>
          </table:table-cell>
        </table:table-row>
        <table:table-row table:style-name="Tabuľka12.1">
          <table:table-cell table:style-name="Tabuľka12.A1" office:value-type="string">
            <text:list xml:id="list1418320439" text:style-name="WW8Num5">
              <text:list-item>
                <text:p text:style-name="P123"><text:s/>spotrebované nákupy</text:p>
              </text:list-item>
            </text:list>
          </table:table-cell>
          <table:table-cell table:style-name="Tabuľka12.B2" office:value-type="string">
            <text:p text:style-name="P66"/>
          </table:table-cell>
          <table:table-cell table:style-name="Tabuľka12.C2" office:value-type="string">
            <text:p text:style-name="P66"/>
          </table:table-cell>
        </table:table-row>
        <table:table-row table:style-name="Tabuľka12.1">
          <table:table-cell table:style-name="Tabuľka12.A3" office:value-type="string">
            <text:p text:style-name="P79">501 - Spotreba materiálu </text:p>
          </table:table-cell>
          <table:table-cell table:style-name="Tabuľka12.B3" office:value-type="string">
            <text:p text:style-name="P100">42674,03</text:p>
          </table:table-cell>
          <table:table-cell table:style-name="Tabuľka12.C3" office:value-type="string">
            <text:p text:style-name="P75">43120,86</text:p>
          </table:table-cell>
        </table:table-row>
        <table:table-row table:style-name="Tabuľka12.4">
          <table:table-cell table:style-name="Tabuľka12.A4" office:value-type="string">
            <text:p text:style-name="P76">511- Opravy a údržba</text:p>
          </table:table-cell>
          <table:table-cell table:style-name="Tabuľka12.B4" office:value-type="string">
            <text:p text:style-name="P100">17725,23</text:p>
          </table:table-cell>
          <table:table-cell table:style-name="Tabuľka12.C4" office:value-type="string">
            <text:p text:style-name="P75">23918,88</text:p>
          </table:table-cell>
        </table:table-row>
        <table:table-row table:style-name="Tabuľka12.1">
          <table:table-cell table:style-name="Tabuľka12.A6" office:value-type="string">
            <text:p text:style-name="P77">502 - Energie</text:p>
          </table:table-cell>
          <table:table-cell table:style-name="Tabuľka12.B6" office:value-type="string">
            <text:p text:style-name="P100">1088,71</text:p>
          </table:table-cell>
          <table:table-cell table:style-name="Tabuľka12.C6" office:value-type="string">
            <text:p text:style-name="P75">2554,88</text:p>
          </table:table-cell>
        </table:table-row>
        <table:table-row table:style-name="Tabuľka12.6">
          <table:table-cell table:style-name="Tabuľka12.A6" office:value-type="string">
            <text:p text:style-name="P79">518 - Ostatné služby </text:p>
          </table:table-cell>
          <table:table-cell table:style-name="Tabuľka12.B6" office:value-type="string">
            <text:p text:style-name="P100">16614,53</text:p>
          </table:table-cell>
          <table:table-cell table:style-name="Tabuľka12.C6" office:value-type="string">
            <text:p text:style-name="P75">26656,45</text:p>
          </table:table-cell>
        </table:table-row>
        <table:table-row table:style-name="Tabuľka12.1">
          <table:table-cell table:style-name="Tabuľka12.A1" office:value-type="string">
            <text:list xml:id="list101522857501666" text:continue-numbering="true" text:style-name="WW8Num5">
              <text:list-item>
                <text:p text:style-name="P123"><text:s/>osobné náklady</text:p>
              </text:list-item>
            </text:list>
          </table:table-cell>
          <table:table-cell table:style-name="Tabuľka12.B7" office:value-type="string">
            <text:p text:style-name="P66"/>
          </table:table-cell>
          <table:table-cell table:style-name="Tabuľka12.C7" office:value-type="string">
            <text:p text:style-name="P66"/>
          </table:table-cell>
        </table:table-row>
        <table:table-row table:style-name="Tabuľka12.1">
          <table:table-cell table:style-name="Tabuľka12.A8" office:value-type="string">
            <text:p text:style-name="P79">521 - Mzdové náklady </text:p>
          </table:table-cell>
          <table:table-cell table:style-name="Tabuľka12.B8" office:value-type="string">
            <text:p text:style-name="P100">501471,95</text:p>
          </table:table-cell>
          <table:table-cell table:style-name="Tabuľka12.C8" office:value-type="string">
            <text:p text:style-name="P75">453263,80</text:p>
          </table:table-cell>
        </table:table-row>
        <table:table-row table:style-name="Tabuľka12.1">
          <table:table-cell table:style-name="Tabuľka12.A9" office:value-type="string">
            <text:p text:style-name="P79">524 - Zákonné sociálne náklady</text:p>
          </table:table-cell>
          <table:table-cell table:style-name="Tabuľka12.B9" office:value-type="string">
            <text:p text:style-name="P100">183744,91</text:p>
          </table:table-cell>
          <table:table-cell table:style-name="Tabuľka12.C9" office:value-type="string">
            <text:p text:style-name="P75">158840,18</text:p>
          </table:table-cell>
        </table:table-row>
        <table:table-row table:style-name="Tabuľka12.1">
          <table:table-cell table:style-name="Tabuľka12.A10" office:value-type="string">
            <text:p text:style-name="P79">525 - Ostatné sociálne náklady</text:p>
          </table:table-cell>
          <table:table-cell table:style-name="Tabuľka12.B10" office:value-type="string">
            <text:p text:style-name="P100">6356,26</text:p>
          </table:table-cell>
          <table:table-cell table:style-name="Tabuľka12.C10" office:value-type="string">
            <text:p text:style-name="P75">5638,20</text:p>
          </table:table-cell>
        </table:table-row>
        <table:table-row table:style-name="Tabuľka12.11">
          <table:table-cell table:style-name="Tabuľka12.A11" office:value-type="string">
            <text:p text:style-name="P79">527 - Zákonné sociálne náklady </text:p>
          </table:table-cell>
          <table:table-cell table:style-name="Tabuľka12.B11" office:value-type="string">
            <text:p text:style-name="P100">10746,36</text:p>
          </table:table-cell>
          <table:table-cell table:style-name="Tabuľka12.C11" office:value-type="string">
            <text:p text:style-name="P75">10432,68</text:p>
          </table:table-cell>
        </table:table-row>
      </table:table>
      <text:p text:style-name="P11"/>
      <text:p text:style-name="P54"/>
      <text:p text:style-name="P24">Čl. VI</text:p>
      <text:p text:style-name="P24">Informácie o rozpočte a hodnotenie plnenia rozpočtu </text:p>
      <text:p text:style-name="P24"/>
      <text:p text:style-name="P61"><text:span text:style-name="T6">Informácie o rozpočte a hodnotenie plnenia rozpočtu - </text:span><text:span text:style-name="T13">tabuľka č.12-14</text:span></text:p>
      <text:p text:style-name="P16"/>
      <text:p text:style-name="P16">Rozpočet výdavkov:</text:p>
      <text:p text:style-name="P17">08 02 Základné vzdelanie - <text:span text:style-name="T73">ŠR</text:span>:</text:p>
      <text:p text:style-name="P19"><text:span text:style-name="T25">schválený vo výške </text:span><text:span text:style-name="T37">669593,00</text:span><text:span text:style-name="T31"> e</text:span><text:span text:style-name="T25">ur</text:span></text:p>
      <text:p text:style-name="P19"><text:span text:style-name="T25">skutočnosť vo výške </text:span><text:span text:style-name="T37">754202,00</text:span><text:span text:style-name="T25"> eur</text:span></text:p>
      <text:p text:style-name="P17">08 02 Základné vzdelanie - <text:span text:style-name="T73">ESF</text:span>:</text:p>
      <text:p text:style-name="P19"><text:span text:style-name="T25">schválený vo výške </text:span><text:span text:style-name="T37">6424,00</text:span><text:span text:style-name="T31"> e</text:span><text:span text:style-name="T25">ur</text:span></text:p>
      <text:p text:style-name="P19"><text:span text:style-name="T25">skutočnosť vo výške </text:span><text:span text:style-name="T37">6472,00</text:span><text:span text:style-name="T25"> eur</text:span></text:p>
      <text:p text:style-name="P19"><text:span text:style-name="T10">08 02 Základné vzdelanie- </text:span><text:span text:style-name="T11">zo ŠR, prostriedky z roku 2023</text:span><text:span text:style-name="T10">:</text:span></text:p>
      <text:p text:style-name="P19"><text:span text:style-name="T25">schválený vo výške </text:span><text:span text:style-name="T30">0,00</text:span><text:span text:style-name="T31"> e</text:span><text:span text:style-name="T25">ur</text:span></text:p>
      <text:p text:style-name="P19"><text:span text:style-name="T25">skutočnosť vo výške </text:span><text:span text:style-name="T37">500,00</text:span><text:span text:style-name="T25"> eur</text:span></text:p>
      <text:p text:style-name="P17">08 04 Školské družiny</text:p>
      <text:p text:style-name="P19"><text:span text:style-name="T25">schválený vo výške </text:span><text:span text:style-name="T37">18490,00</text:span><text:span text:style-name="T25"> eur</text:span></text:p>
      <text:p text:style-name="P19"><text:span text:style-name="T33">skutočnosť vo výške </text:span><text:span text:style-name="T37">20095,48</text:span><text:span text:style-name="T33"> eur</text:span></text:p>
      <text:p text:style-name="P18"/>
      <text:p text:style-name="P16"><text:span text:style-name="T75">R</text:span><text:span text:style-name="T74">ozpočet príjmov: </text:span></text:p>
      <text:p text:style-name="P93">Od fyzických osôb alebo PO podľa osobit. Predpisu</text:p>
      <text:p text:style-name="P91"><text:span text:style-name="T34">schválený vo výške </text:span><text:span text:style-name="T37">2768,88</text:span><text:span text:style-name="T34"> eur</text:span></text:p>
      <text:p text:style-name="P19"><text:span text:style-name="T34">skutočnosť vo výške </text:span><text:span text:style-name="T37">4153,88</text:span><text:span text:style-name="T34"> eur</text:span></text:p>
      <text:p text:style-name="P94"><text:soft-page-break/>Finančné operácie</text:p>
      <text:p text:style-name="P92"><text:span text:style-name="T38">schválený vo výške 0,00 eur</text:span></text:p>
      <text:p text:style-name="P19"><text:span text:style-name="T35">skutočnosť vo výške </text:span><text:span text:style-name="T38">6487,00</text:span><text:span text:style-name="T35"> eur</text:span></text:p>
      <text:p text:style-name="P15"/>
      <text:p text:style-name="P24">Čl. VII</text:p>
      <text:p text:style-name="P24">Informácie o skutočnostiach, ktoré nastali po dni, ku ktorému sa zostavuje účtovná závierka </text:p>
      <text:p text:style-name="P24">do dňa zostavenia účtovnej závierky</text:p>
      <text:p text:style-name="P78"/>
      <text:p text:style-name="P31">Informácie o skutočnostiach, ktoré nastali po dni, ku ktorému sa zostavuje účtovná závierka do dňa zostavenia účtovnej závierky</text:p>
      <text:list xml:id="list785891319" text:style-name="WW8Num2">
        <text:list-item>
          <text:p text:style-name="P8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89">dôvody pre zmenu výšky rezerv a opravných položiek,</text:p>
        </text:list-item>
        <text:list-item>
          <text:p text:style-name="P89">zmeny významných položiek dlhodobého finančného majetku,</text:p>
        </text:list-item>
        <text:list-item>
          <text:p text:style-name="P89">vydané dlhopisy a iné cenné papiere,</text:p>
        </text:list-item>
        <text:list-item>
          <text:p text:style-name="P89">zmena právnej formy účtovnej jednotky,</text:p>
        </text:list-item>
        <text:list-item>
          <text:p text:style-name="P89">mimoriadne udalosti, ak majú vplyv na hospodárenie účtovnej jednotky, napríklad živelné pohromy,</text:p>
        </text:list-item>
        <text:list-item>
          <text:p text:style-name="P89">iné mimoriadne skutočnosti</text:p>
        </text:list-item>
      </text:list>
      <text:p text:style-name="P1"/>
      <text:p text:style-name="P61"><text:span text:style-name="T13">Po 31. decembri </text:span><text:span text:style-name="T14">20</text:span><text:span text:style-name="T15">2</text:span><text:span text:style-name="T17">4</text:span><text:span text:style-name="T15"> </text:span><text:span text:style-name="T13">nenastali také udalosti, ktoré by si vyžadovali zverejnenie alebo vykázanie v účtovnej závierke za rok 20</text:span><text:span text:style-name="T18">2</text:span><text:span text:style-name="T20">4</text:span><text:span text:style-name="T13">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12:56:23.268000000</meta:creation-date>
    <dc:date>2025-04-28T10:15:22.048000000</dc:date>
    <meta:editing-duration>PT1H13M3S</meta:editing-duration>
    <meta:editing-cycles>10</meta:editing-cycles>
    <meta:generator>LibreOffice/6.4.4.2$Windows_X86_64 LibreOffice_project/3d775be2011f3886db32dfd395a6a6d1ca2630ff</meta:generator>
    <meta:print-date>2025-04-25T13:07:52.992000000</meta:print-date>
    <meta:document-statistic meta:table-count="13" meta:image-count="0" meta:object-count="0" meta:page-count="7" meta:paragraph-count="331" meta:word-count="1688" meta:character-count="11529" meta:non-whitespace-character-count="9882"/>
  </office:meta>
</office:document-meta>
</file>